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T Sans Caption" svg:font-family="'PT Sans Captio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69cm" style:rel-column-width="391*"/>
    </style:style>
    <style:style style:name="Таблица1.B" style:family="table-column">
      <style:table-column-properties style:column-width="4.306cm" style:rel-column-width="2441*"/>
    </style:style>
    <style:style style:name="Таблица1.C" style:family="table-column">
      <style:table-column-properties style:column-width="3.039cm" style:rel-column-width="1723*"/>
    </style:style>
    <style:style style:name="Таблица1.D" style:family="table-column">
      <style:table-column-properties style:column-width="3.004cm" style:rel-column-width="1703*"/>
    </style:style>
    <style:style style:name="Таблица1.E" style:family="table-column">
      <style:table-column-properties style:column-width="1.603cm" style:rel-column-width="909*"/>
    </style:style>
    <style:style style:name="Таблица1.F" style:family="table-column">
      <style:table-column-properties style:column-width="1.665cm" style:rel-column-width="944*"/>
    </style:style>
    <style:style style:name="Таблица1.G" style:family="table-column">
      <style:table-column-properties style:column-width="11.393cm" style:rel-column-width="64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1" style:family="table-row">
      <style:table-row-properties style:min-row-height="2.679cm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PT Sans Caption" fo:font-size="10.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0" style:family="paragraph" style:parent-style-name="Text_20_body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style:font-name="PT Sans Caption" fo:font-size="10.5pt" fo:letter-spacing="normal" fo:font-style="normal" fo:font-weight="normal"/>
    </style:style>
    <style:style style:name="T5" style:family="text">
      <style:text-properties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уководство. Педагогический состав</text:p>
      <text:p text:style-name="P1">По состоянию на 01.12.2022г.</text:p>
      <text:p text:style-name="P1"/>
      <text:p text:style-name="P2">Безрукавая Инна Валерьевна- заведующий МАДОУ д/с №3 МО Кореновский район, 8-918-131-24-60, <text:a xlink:type="simple" xlink:href="mailto:iv918@yandex.ru" text:style-name="Internet_20_link" text:visited-style-name="Visited_20_Internet_20_Link"><text:span text:style-name="T1">iv918@yandex.ru</text:span></text:a></text:p>
      <text:p text:style-name="P4"/>
      <text:p text:style-name="P3">Быстрова Маретта Юнусовна- старший воспитатель МАДОУ д/с <text:s/>№3 МО Кореновский район, 8-903-459-85-75, <text:a xlink:type="simple" xlink:href="mailto:bystrova.maretta@yandex.ru" text:style-name="Internet_20_link" text:visited-style-name="Visited_20_Internet_20_Link"><text:span text:style-name="T1">bystrova.maretta@yandex.ru</text:span></text:a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ФИО</text:p>
          </table:table-cell>
          <table:table-cell table:style-name="Таблица1.A1" office:value-type="string">
            <text:p text:style-name="P6">Должность</text:p>
          </table:table-cell>
          <table:table-cell table:style-name="Таблица1.A1" office:value-type="string">
            <text:p text:style-name="P6">Образование, квалификация</text:p>
          </table:table-cell>
          <table:table-cell table:style-name="Таблица1.A1" office:value-type="string">
            <text:p text:style-name="P6">Стаж</text:p>
            <text:p text:style-name="P6">общий</text:p>
          </table:table-cell>
          <table:table-cell table:style-name="Таблица1.A1" office:value-type="string">
            <text:p text:style-name="P6">Стаж работы по специальности</text:p>
          </table:table-cell>
          <table:table-cell table:style-name="Таблица1.G1" office:value-type="string">
            <text:p text:style-name="P7"><text:s text:c="6"/>Сведения о КПК, переподготовке </text:p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7">Безрукавая Инна Валерьевна</text:p>
          </table:table-cell>
          <table:table-cell table:style-name="Таблица1.B2" office:value-type="string">
            <text:p text:style-name="P7">Заведующий</text:p>
          </table:table-cell>
          <table:table-cell table:style-name="Таблица1.B2" office:value-type="string">
            <text:p text:style-name="P7">Высшее, соответствует занимаемой должности</text:p>
          </table:table-cell>
          <table:table-cell table:style-name="Таблица1.A2" office:value-type="float" office:value="17">
            <text:p text:style-name="P7">17</text:p>
          </table:table-cell>
          <table:table-cell table:style-name="Таблица1.B2" office:value-type="string">
            <text:p text:style-name="P7">3года</text:p>
          </table:table-cell>
          <table:table-cell table:style-name="Таблица1.G2" office:value-type="string">
            <text:p text:style-name="P7">15.11.2013 - 26.09.2014 ФГБОУ ВПО Кубанский государственный университет 502часа город Кореновск .</text:p>
            <text:p text:style-name="P7"/>
            <text:p text:style-name="P7">17.01.2020 - 06.02.2020 Высшая школа делового администрирования 72ч. </text:p>
            <text:p text:style-name="P7">г. Кореновск </text:p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7">Быстрова Маретта Юнусовна</text:p>
          </table:table-cell>
          <table:table-cell table:style-name="Таблица1.B2" office:value-type="string">
            <text:p text:style-name="P7">Старший воспитатель</text:p>
          </table:table-cell>
          <table:table-cell table:style-name="Таблица1.B2" office:value-type="string">
            <text:p text:style-name="P7">Высшее, соответствует занимаемой должности</text:p>
          </table:table-cell>
          <table:table-cell table:style-name="Таблица1.A2" office:value-type="float" office:value="26">
            <text:p text:style-name="P7">26</text:p>
          </table:table-cell>
          <table:table-cell table:style-name="Таблица1.B2" office:value-type="string">
            <text:p text:style-name="P7">3года</text:p>
          </table:table-cell>
          <table:table-cell table:style-name="Таблица1.G2" office:value-type="string">
            <text:p text:style-name="P9">12.09.2014 - 23.09.2015 ФГБОУ ВПО "Кубанский государственный университет" 502 город Кореновск </text:p>
            <text:p text:style-name="P9"/>
            <text:p text:style-name="P9">15.06.2021 - 28.06.2021 Автономная некоммерческая профессиональная образовательная организация "Кубанский институт профессионального образования" 72 г. Краснодар</text:p>
            <text:p text:style-name="P9"/>
            <text:p text:style-name="P9"><text:s/><text:span text:style-name="T3">29.06.2021 - 12.08.2021 Национальный исследовательский Томский государственный университет 144 г.Томск</text:span></text:p>
            <text:p text:style-name="P19"> <text:span text:style-name="T2">"Специалист по государственным закупкам, работа на ЭТП и маркетплейсах (сетевая)" Федеральный Дистанционная</text:span></text:p>
            <text:p text:style-name="P19"><text:soft-page-break/> <text:span text:style-name="T2">удостоверение о повышении квалификации 700800076568 1067 12.08.2021 21-117.47-36</text:span></text:p>
            <text:p text:style-name="P17"> </text:p>
            <text:p text:style-name="P16">13.12.2021 - 13.12.2021 "Институт безопасности РФ" 72 г.Брянск</text:p>
            <text:p text:style-name="P19"> <text:span text:style-name="T2">Планирование и реализация мер по усилению безопасности в организациях дошкольного образования" Федеральный Дистанционная <text:s text:c="4"/>удостоверение о повышении квалификации 16.06.2022 24359426677</text:span></text:p>
            <text:p text:style-name="P17"> </text:p>
            <text:p text:style-name="P16">20.04.2022 - 20.04.2022 "Краснодарский институт повышения квалификации и профессиональной переподготовки" 16 г.Краснодар</text:p>
            <text:p text:style-name="P19"> <text:span text:style-name="T2">Пожарная безопасность для </text:span><text:span text:style-name="T2">руководителей организации, лиц, назначенных руководителем организации ответственными за обеспечение пожарной безопасности" Региональный Дистанционная</text:span></text:p>
            <text:p text:style-name="P20">удостоверение о повышении квалификации 16.06.2022 30-1/2004-22</text:p>
            <text:p text:style-name="P17"> </text:p>
            <text:p text:style-name="P16">4.05.2022 - 04.05.2022 Университет просвещения РФ 144 г.Брянск</text:p>
            <text:p text:style-name="P19"> <text:span text:style-name="T2">Дошкольное образование и организация воспитательной, образовательной, просветительской работы в рамках года культурного наследия народов России Федеральный Дистанционная</text:span></text:p>
            <text:p text:style-name="P20">удостоверение о повышении квалификации 04.05.2022 36326617482</text:p>
            <text:p text:style-name="P9"/>
            <text:p text:style-name="P9">18.09-2023-29.10.2023</text:p>
            <text:p text:style-name="P9"><text:soft-page-break/>Федеральная образовательная программа дошкольного образования- новый вектор развития профессиональных компетенций педагога в едином пространстве дошкольного образования. </text:p>
          </table:table-cell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7">Гранко Людмила Владимировна</text:p>
          </table:table-cell>
          <table:table-cell table:style-name="Таблица1.B2" office:value-type="string">
            <text:p text:style-name="P7">Учитель- логопед</text:p>
          </table:table-cell>
          <table:table-cell table:style-name="Таблица1.B2" office:value-type="string">
            <text:p text:style-name="P7">Высшее</text:p>
            <text:p text:style-name="P7"><text:s/>1 категория</text:p>
            <text:p text:style-name="P7">30.01.18</text:p>
          </table:table-cell>
          <table:table-cell table:style-name="Таблица1.A2" office:value-type="float" office:value="17">
            <text:p text:style-name="P7">17</text:p>
          </table:table-cell>
          <table:table-cell table:style-name="Таблица1.B2" office:value-type="string">
            <text:p text:style-name="P7">8 лет</text:p>
          </table:table-cell>
          <table:table-cell table:style-name="Таблица1.G2" office:value-type="string">
            <text:p text:style-name="P9">15.06.2021 - 28.06.2021 Автономная некоммерческая профессиональная образовательная организация "Кубанский институт профессионального образования" 72 г. Краснодар</text:p>
            <text:p text:style-name="P9"><text:s/></text:p>
          </table:table-cell>
        </table:table-row>
        <table:table-row>
          <table:table-cell table:style-name="Таблица1.A2" office:value-type="float" office:value="6">
            <text:p text:style-name="P5">6</text:p>
          </table:table-cell>
          <table:table-cell table:style-name="Таблица1.B2" office:value-type="string">
            <text:p text:style-name="P7">Громова Юлия Гайровна</text:p>
          </table:table-cell>
          <table:table-cell table:style-name="Таблица1.B2" office:value-type="string">
            <text:p text:style-name="P7">Музыкальный руководитель</text:p>
          </table:table-cell>
          <table:table-cell table:style-name="Таблица1.B2" office:value-type="string">
            <text:p text:style-name="P7">Средне профессиональное, соответствует занимаемой должности</text:p>
          </table:table-cell>
          <table:table-cell table:style-name="Таблица1.A2" office:value-type="float" office:value="39">
            <text:p text:style-name="P7">39</text:p>
          </table:table-cell>
          <table:table-cell table:style-name="Таблица1.A2" office:value-type="float" office:value="29">
            <text:p text:style-name="P7">29</text:p>
          </table:table-cell>
          <table:table-cell table:style-name="Таблица1.G2" office:value-type="string">
            <text:p text:style-name="P7">03.06.2020 - 13.06.2020 Высшая школа делового администрирования 72 город Екатеринбург </text:p>
          </table:table-cell>
        </table:table-row>
        <table:table-row>
          <table:table-cell table:style-name="Таблица1.A2" office:value-type="float" office:value="7">
            <text:p text:style-name="P5">7</text:p>
          </table:table-cell>
          <table:table-cell table:style-name="Таблица1.B2" office:value-type="string">
            <text:p text:style-name="P7">Данилова Татьяна Владимировна</text:p>
          </table:table-cell>
          <table:table-cell table:style-name="Таблица1.B2" office:value-type="string">
            <text:p text:style-name="P7">воспитатель</text:p>
          </table:table-cell>
          <table:table-cell table:style-name="Таблица1.B2" office:value-type="string">
            <text:p text:style-name="P7">Средне профессиональное образование,</text:p>
            <text:p text:style-name="P7"/>
            <text:p text:style-name="P7">1 категория</text:p>
            <text:p text:style-name="P7">30.01.18</text:p>
          </table:table-cell>
          <table:table-cell table:style-name="Таблица1.A2" office:value-type="float" office:value="23">
            <text:p text:style-name="P7">23</text:p>
          </table:table-cell>
          <table:table-cell table:style-name="Таблица1.A2" office:value-type="float" office:value="23">
            <text:p text:style-name="P7">23</text:p>
          </table:table-cell>
          <table:table-cell table:style-name="Таблица1.G2" office:value-type="string">
            <text:p text:style-name="P7">20.06.2018 -29.12.2018</text:p>
            <text:p text:style-name="P7">Академия профессиональной подготовки специалистов социальной сферы по программе ДПО «Воспитатель логопедической группы. Педагогическая и коррекционно-развивающая помощь детям с речевой патологией в условиях реализации ФГОС ДО»</text:p>
          </table:table-cell>
        </table:table-row>
        <table:table-row>
          <table:table-cell table:style-name="Таблица1.A2" office:value-type="float" office:value="8">
            <text:p text:style-name="P5">8</text:p>
          </table:table-cell>
          <table:table-cell table:style-name="Таблица1.B2" office:value-type="string">
            <text:p text:style-name="P7">Жиркова Маргарита Владимировна</text:p>
          </table:table-cell>
          <table:table-cell table:style-name="Таблица1.B2" office:value-type="string">
            <text:p text:style-name="P7">Учитель- логопед</text:p>
          </table:table-cell>
          <table:table-cell table:style-name="Таблица1.B2" office:value-type="string">
            <text:p text:style-name="P7">Высшее, <text:s/></text:p>
            <text:p text:style-name="P7"/>
            <text:p text:style-name="P7">1 категория</text:p>
            <text:p text:style-name="P7">30.05.2022</text:p>
          </table:table-cell>
          <table:table-cell table:style-name="Таблица1.A2" office:value-type="float" office:value="13">
            <text:p text:style-name="P7">13</text:p>
          </table:table-cell>
          <table:table-cell table:style-name="Таблица1.A2" office:value-type="float" office:value="4">
            <text:p text:style-name="P7">4</text:p>
          </table:table-cell>
          <table:table-cell table:style-name="Таблица1.G2" office:value-type="string">
            <text:p text:style-name="P7">1.05.2021 - 03.06.2021 Государственное бюджетное образовательное учреждение дополнительного профессионального образования "Институт развития образования" Краснодарского края 72 Краснодар </text:p>
            <text:p text:style-name="P7"/>
            <text:p text:style-name="P12"><text:s/><text:span text:style-name="T3">20.01.2022 - 20.01.2022 ООО Межреспубликанский институт повышения квалификации и переподготовки кадров при Президиуме Федерации развития образования 72 г.Брянск</text:span></text:p>
            <text:p text:style-name="P19"> <text:span text:style-name="T2">"Планирование и реализация мер по усилению безопасности в организациях дошкольного образования" Федеральный Дистанционная</text:span></text:p>
            <text:p text:style-name="P19"><text:soft-page-break/> <text:span text:style-name="T2">удостоверение о повышении квалификации 000000096427083 3 20.01.2022 243596427083</text:span></text:p>
            <text:p text:style-name="P17"> </text:p>
            <text:p text:style-name="P16">02.05.2022 - 02.05.2022 АНО "НИИДПО" 144 г. Санкт-Петербург</text:p>
            <text:p text:style-name="P19"> <text:span text:style-name="T2">Факультатив. Особенности логопедической работы с детьми с </text:span><text:span text:style-name="T2">РАС Федеральный Дистанционная</text:span></text:p>
            <text:p text:style-name="P20">Сертификат  02.05.2022 </text:p>
            <text:p text:style-name="P12"/>
          </table:table-cell>
        </table:table-row>
        <table:table-row>
          <table:table-cell table:style-name="Таблица1.A2" office:value-type="float" office:value="9">
            <text:p text:style-name="P5">9</text:p>
          </table:table-cell>
          <table:table-cell table:style-name="Таблица1.B2" office:value-type="string">
            <text:p text:style-name="P7">Кузуб Елена Анатольевна</text:p>
          </table:table-cell>
          <table:table-cell table:style-name="Таблица1.B2" office:value-type="string">
            <text:p text:style-name="P7">Воспитатель логопедической группы</text:p>
          </table:table-cell>
          <table:table-cell table:style-name="Таблица1.B2" office:value-type="string">
            <text:p text:style-name="P7">Среднее профессиональное, <text:s/></text:p>
            <text:p text:style-name="P7">1 категория</text:p>
            <text:p text:style-name="P7">03.03.2022</text:p>
          </table:table-cell>
          <table:table-cell table:style-name="Таблица1.A2" office:value-type="float" office:value="21">
            <text:p text:style-name="P7">21</text:p>
          </table:table-cell>
          <table:table-cell table:style-name="Таблица1.A2" office:value-type="float" office:value="21">
            <text:p text:style-name="P7">21</text:p>
          </table:table-cell>
          <table:table-cell table:style-name="Таблица1.G2" office:value-type="string">
            <text:p text:style-name="P7">11.02.2019 - 22.02.2019 Государственное бюджетное образовательное учреждение дополнительного проы\фессионального образования "Институт развития образования" Краснодарского края 72 город Кореновск </text:p>
            <text:p text:style-name="P7"/>
            <text:p text:style-name="P11">01.02.2022 - 15.02.2022 общество с ограниченной ответственностью "Центр непрерывного образования и инноваций" 72 г. Санкт-Петербург</text:p>
            <text:p text:style-name="P11">"Речевое развитие в соответствии с ФГОС ДО: формирование творческого речевого поведения"</text:p>
            <text:p text:style-name="P9"/>
          </table:table-cell>
        </table:table-row>
        <table:table-row>
          <table:table-cell table:style-name="Таблица1.A2" office:value-type="float" office:value="10">
            <text:p text:style-name="P5">10</text:p>
          </table:table-cell>
          <table:table-cell table:style-name="Таблица1.B2" office:value-type="string">
            <text:p text:style-name="P7">Кулькова Эльмира Джоновна</text:p>
          </table:table-cell>
          <table:table-cell table:style-name="Таблица1.B2" office:value-type="string">
            <text:p text:style-name="P7">Воспитатель</text:p>
          </table:table-cell>
          <table:table-cell table:style-name="Таблица1.B2" office:value-type="string">
            <text:p text:style-name="P7">Высшее, соответствует занимаемой должности</text:p>
          </table:table-cell>
          <table:table-cell table:style-name="Таблица1.A2" office:value-type="float" office:value="31">
            <text:p text:style-name="P7">31</text:p>
          </table:table-cell>
          <table:table-cell table:style-name="Таблица1.A2" office:value-type="float" office:value="16">
            <text:p text:style-name="P7">16</text:p>
          </table:table-cell>
          <table:table-cell table:style-name="Таблица1.G2" office:value-type="string">
            <text:p text:style-name="P7">15.04.2020 - 18.06.2020 ГБОУ Институт развития образования Краснодарского края 72 город Кореновск </text:p>
          </table:table-cell>
        </table:table-row>
        <table:table-row>
          <table:table-cell table:style-name="Таблица1.A2" office:value-type="float" office:value="11">
            <text:p text:style-name="P5">11</text:p>
          </table:table-cell>
          <table:table-cell table:style-name="Таблица1.B2" office:value-type="string">
            <text:p text:style-name="P7">Морозова Татьяна Валерьевна</text:p>
          </table:table-cell>
          <table:table-cell table:style-name="Таблица1.B2" office:value-type="string">
            <text:p text:style-name="P7">Воспитатель логопедической группы</text:p>
          </table:table-cell>
          <table:table-cell table:style-name="Таблица1.B2" office:value-type="string">
            <text:p text:style-name="P7">Высшее, <text:s/></text:p>
            <text:p text:style-name="P7">1 категория</text:p>
            <text:p text:style-name="P7">03.03.2022</text:p>
          </table:table-cell>
          <table:table-cell table:style-name="Таблица1.A2" office:value-type="float" office:value="20">
            <text:p text:style-name="P7">20</text:p>
          </table:table-cell>
          <table:table-cell table:style-name="Таблица1.A2" office:value-type="float" office:value="10">
            <text:p text:style-name="P7">10</text:p>
          </table:table-cell>
          <table:table-cell table:style-name="Таблица1.G2" office:value-type="string">
            <text:p text:style-name="P10">15.11.2013 - 26.11.2014 ФГБОУ ВПО "Кубанский государственный университет" 502 город Кореновск </text:p>
            <text:p text:style-name="P10">диплом о профессиональной переподготовке</text:p>
            <text:p text:style-name="P7">29.06.2021 - 12.08.2021 Томский государственный университет 144 г. Томск</text:p>
            <text:p text:style-name="P7"><text:soft-page-break/></text:p>
            <text:p text:style-name="P8"><text:span text:style-name="T5"><text:s/></text:span><text:span text:style-name="T4">24.12.2021 - 24.12.2021 ООО Меж республиканский институт повышения квалификации и переподготовки кадров при Президиуме Федерации развития образования 72 г. Брянск</text:span></text:p>
            <text:p text:style-name="P15">"Планирование и реализация мер по усилению безопасности в организациях дошкольного образования"</text:p>
            <text:p text:style-name="P7"/>
          </table:table-cell>
        </table:table-row>
        <table:table-row table:style-name="Таблица1.11">
          <table:table-cell table:style-name="Таблица1.A2" office:value-type="float" office:value="12">
            <text:p text:style-name="P5">12</text:p>
          </table:table-cell>
          <table:table-cell table:style-name="Таблица1.B2" office:value-type="string">
            <text:p text:style-name="P7">Петрига Марина Евгеньевна</text:p>
          </table:table-cell>
          <table:table-cell table:style-name="Таблица1.B2" office:value-type="string">
            <text:p text:style-name="P7">Воспитатель</text:p>
          </table:table-cell>
          <table:table-cell table:style-name="Таблица1.B2" office:value-type="string">
            <text:p text:style-name="P7">Высшее,</text:p>
            <text:p text:style-name="P7">1 категория</text:p>
            <text:p text:style-name="P7">30.05.2018</text:p>
            <text:p text:style-name="P7"/>
          </table:table-cell>
          <table:table-cell table:style-name="Таблица1.A2" office:value-type="float" office:value="18">
            <text:p text:style-name="P7">18</text:p>
          </table:table-cell>
          <table:table-cell table:style-name="Таблица1.A2" office:value-type="float" office:value="9">
            <text:p text:style-name="P7">9</text:p>
          </table:table-cell>
          <table:table-cell table:style-name="Таблица1.G2" office:value-type="string">
            <text:p text:style-name="P11">16.10.2015 - 25.10.2015 Ейский педагогический колледж 72 г. Кореновск</text:p>
            <text:p text:style-name="P19"> <text:span text:style-name="T2">Концептуальные основы введения ФГОС ДО" Очная</text:span></text:p>
            <text:p text:style-name="P19"> <text:span text:style-name="T2">удостоверение о повышении квалификации 231200053776 231200053776 26.10.2015 2192</text:span></text:p>
            <text:p text:style-name="P17"> <text:span text:style-name="T2">11.10.2018 - 29.10.2018 частное образовательное учреждение дополнительного профессионального образования "Институт переподготовки и повышения квалификации" 108 г. Новочеркасск</text:span></text:p>
            <text:p text:style-name="P19"> <text:span text:style-name="T2">Психолого- педагогические условия сопровождения личностного развития дошкольников в условиях ФГОС ДО" Региональный Дистанционная</text:span></text:p>
            <text:p text:style-name="P19"> <text:span text:style-name="T2">удостоверение о повышении квалификации 6124088175386 6124088175386 20.10.2018 26060</text:span></text:p>
            <text:p text:style-name="P17"> <text:span text:style-name="T2">02.10.2020 - 05.10.2020 частное образовательное учреждение </text:span><text:span text:style-name="T2">дополнительного профессионального образования "Институт переподготовки и повышения квалификации" 18 г. Новочеркасск</text:span></text:p>
            <text:p text:style-name="P20">удостоверение о повышении квалификации 61241ё2544464 61241ё2544464 05.10.2020 47766</text:p>
            <text:p text:style-name="P18">10.01.2021 - 29.01.2021 "Институт развития <text:soft-page-break/>образования"Краснодарского края 72 г. Краснодар</text:p>
            <text:p text:style-name="P19"> <text:span text:style-name="T2">"Взаимодействие участников образовательных отношений в условиях реализации ФГОС ДО" Региональный Дистанционная</text:span></text:p>
            <text:p text:style-name="P20">удостоверение о повышении квалификации 231200802054 23120080205 </text:p>
            <text:p text:style-name="P12"/>
          </table:table-cell>
        </table:table-row>
        <table:table-row>
          <table:table-cell table:style-name="Таблица1.A2" office:value-type="float" office:value="13">
            <text:p text:style-name="P5">13</text:p>
          </table:table-cell>
          <table:table-cell table:style-name="Таблица1.B2" office:value-type="string">
            <text:p text:style-name="P7">Походнева Елена Владимировна</text:p>
          </table:table-cell>
          <table:table-cell table:style-name="Таблица1.B2" office:value-type="string">
            <text:p text:style-name="P7">Воспитатель Логопедической группы</text:p>
          </table:table-cell>
          <table:table-cell table:style-name="Таблица1.B2" office:value-type="string">
            <text:p text:style-name="P7">Среднее профессиональное, соответствует занимаемой должности</text:p>
          </table:table-cell>
          <table:table-cell table:style-name="Таблица1.A2" office:value-type="float" office:value="36">
            <text:p text:style-name="P7">36</text:p>
          </table:table-cell>
          <table:table-cell table:style-name="Таблица1.A2" office:value-type="float" office:value="36">
            <text:p text:style-name="P7">36</text:p>
          </table:table-cell>
          <table:table-cell table:style-name="Таблица1.G2" office:value-type="string">
            <text:p text:style-name="P7">2016 - 2020 Усть-Лабинск Усть-Лабинский социально-педагогический колледж </text:p>
            <text:p text:style-name="P7"/>
            <text:p text:style-name="P11">24.12.2021 - 24.12.2021 ООО Межреспубликанский институт повышения квалификации и переподготовки кадров при Президиуме Федерации развития образования 72 г.Брянск</text:p>
            <text:p text:style-name="P13"> <text:span text:style-name="T2">"Планирование и реализация мер по усилению безопасности в организациях дошкольного </text:span><text:span text:style-name="T2">образования" Федеральный Дистанционна </text:span></text:p>
            <text:p text:style-name="P9"/>
          </table:table-cell>
        </table:table-row>
        <table:table-row>
          <table:table-cell table:style-name="Таблица1.A2" office:value-type="float" office:value="14">
            <text:p text:style-name="P5">14</text:p>
          </table:table-cell>
          <table:table-cell table:style-name="Таблица1.B2" office:value-type="string">
            <text:p text:style-name="P7">Силина Светлана Александровна</text:p>
          </table:table-cell>
          <table:table-cell table:style-name="Таблица1.B2" office:value-type="string">
            <text:p text:style-name="P7">Воспитатель</text:p>
          </table:table-cell>
          <table:table-cell table:style-name="Таблица1.B2" office:value-type="string">
            <text:p text:style-name="P7">Среднее профессиональное, </text:p>
            <text:p text:style-name="P7"/>
            <text:p text:style-name="P7">1 категория</text:p>
            <text:p text:style-name="P7">05.02.2020</text:p>
            <text:p text:style-name="P7"/>
          </table:table-cell>
          <table:table-cell table:style-name="Таблица1.A2" office:value-type="float" office:value="26">
            <text:p text:style-name="P7">26</text:p>
          </table:table-cell>
          <table:table-cell table:style-name="Таблица1.A2" office:value-type="float" office:value="23">
            <text:p text:style-name="P7">23</text:p>
          </table:table-cell>
          <table:table-cell table:style-name="Таблица1.G2" office:value-type="string">
            <text:p text:style-name="P7">28.10.2019 - 11.11.2019 АНОДП образования "Институт профессиональных квалификаций" 72 г.Москва </text:p>
          </table:table-cell>
        </table:table-row>
        <table:table-row>
          <table:table-cell table:style-name="Таблица1.A2" office:value-type="float" office:value="15">
            <text:p text:style-name="P5">15</text:p>
          </table:table-cell>
          <table:table-cell table:style-name="Таблица1.B2" office:value-type="string">
            <text:p text:style-name="P7">Стрыпа Мария Николаевна</text:p>
          </table:table-cell>
          <table:table-cell table:style-name="Таблица1.B2" office:value-type="string">
            <text:p text:style-name="P7">Воспитатель</text:p>
          </table:table-cell>
          <table:table-cell table:style-name="Таблица1.B2" office:value-type="string">
            <text:p text:style-name="P7">Среднее профессиональное, </text:p>
            <text:p text:style-name="P7"/>
            <text:p text:style-name="P7">1 категория</text:p>
            <text:p text:style-name="P7">29.06.2021</text:p>
          </table:table-cell>
          <table:table-cell table:style-name="Таблица1.A2" office:value-type="float" office:value="12">
            <text:p text:style-name="P7">12</text:p>
          </table:table-cell>
          <table:table-cell table:style-name="Таблица1.A2" office:value-type="float" office:value="9">
            <text:p text:style-name="P7">9</text:p>
          </table:table-cell>
          <table:table-cell table:style-name="Таблица1.G2" office:value-type="string">
            <text:p text:style-name="P7">15.04.2020 - 18.06.2020 Институт развития образования "Краснодарского края 72 город Кореновск </text:p>
            <text:p text:style-name="P7"/>
            <text:p text:style-name="P11">12.01.2022 - 12.01.2022 ООО Межреспубликанский институт повышения квалификации и переподготовки кадров при Президиуме Федерации развития образования 72 г.Брянск</text:p>
            <text:p text:style-name="P13"><text:soft-page-break/> <text:span text:style-name="T2">"Планирование и реализация мер по усилению безопасности в организациях дошкольного образования"</text:span></text:p>
            <text:p text:style-name="P9"/>
            <text:p text:style-name="P7"/>
            <text:p text:style-name="P7"/>
          </table:table-cell>
        </table:table-row>
        <table:table-row>
          <table:table-cell table:style-name="Таблица1.A2" office:value-type="float" office:value="16">
            <text:p text:style-name="P5">16</text:p>
          </table:table-cell>
          <table:table-cell table:style-name="Таблица1.B2" office:value-type="string">
            <text:p text:style-name="P7">Хан Елена Викторовна</text:p>
          </table:table-cell>
          <table:table-cell table:style-name="Таблица1.B2" office:value-type="string">
            <text:p text:style-name="P7">Воспитатель логопедической группы</text:p>
          </table:table-cell>
          <table:table-cell table:style-name="Таблица1.B2" office:value-type="string">
            <text:p text:style-name="P7">Высшее, <text:s/></text:p>
            <text:p text:style-name="P7">1 категория</text:p>
            <text:p text:style-name="P7">30.05.2022</text:p>
          </table:table-cell>
          <table:table-cell table:style-name="Таблица1.A2" office:value-type="float" office:value="14">
            <text:p text:style-name="P7">14</text:p>
          </table:table-cell>
          <table:table-cell table:style-name="Таблица1.A2" office:value-type="float" office:value="11">
            <text:p text:style-name="P7">11</text:p>
          </table:table-cell>
          <table:table-cell table:style-name="Таблица1.G2" office:value-type="string">
            <text:p text:style-name="P7">15.04.2020 - 18.06.2020 "Институт развития образования " Краснодарского края 72 город Кореновск </text:p>
            <text:p text:style-name="P7"/>
            <text:p text:style-name="P11">12.01.2022 - 12.01.2022 ООО Межреспубликанский институт повышения квалификации и переподготовки кадров при Президиуме Федерации развития образования 72 г.Брянск</text:p>
            <text:p text:style-name="P14">"Планирование и реализация мер по усилению безопасности в организациях дошкольного образования"</text:p>
            <text:p text:style-name="P7"/>
          </table:table-cell>
        </table:table-row>
        <table:table-row>
          <table:table-cell table:style-name="Таблица1.A2" office:value-type="float" office:value="17">
            <text:p text:style-name="P5">17</text:p>
          </table:table-cell>
          <table:table-cell table:style-name="Таблица1.B2" office:value-type="string">
            <text:p text:style-name="P7">Хоришко Татьяна Григорьевна</text:p>
          </table:table-cell>
          <table:table-cell table:style-name="Таблица1.B2" office:value-type="string">
            <text:p text:style-name="P7">Воспитатель</text:p>
          </table:table-cell>
          <table:table-cell table:style-name="Таблица1.B2" office:value-type="string">
            <text:p text:style-name="P7">Среднее профессиональное, </text:p>
            <text:p text:style-name="P7"/>
            <text:p text:style-name="P7">соответствует занимаемой должности</text:p>
            <text:p text:style-name="P7">07.04.2022</text:p>
          </table:table-cell>
          <table:table-cell table:style-name="Таблица1.A2" office:value-type="float" office:value="29">
            <text:p text:style-name="P7">29</text:p>
          </table:table-cell>
          <table:table-cell table:style-name="Таблица1.A2" office:value-type="float" office:value="23">
            <text:p text:style-name="P7">23</text:p>
          </table:table-cell>
          <table:table-cell table:style-name="Таблица1.G2" office:value-type="string">
            <text:p text:style-name="P7">2016 - 2020 Усть-Лабинск Усть-Лабинский социально-педагогический колледж</text:p>
            <text:p text:style-name="P7">23.06.2020</text:p>
          </table:table-cell>
        </table:table-row>
        <table:table-row>
          <table:table-cell table:style-name="Таблица1.A2" office:value-type="float" office:value="18">
            <text:p text:style-name="P5">18</text:p>
          </table:table-cell>
          <table:table-cell table:style-name="Таблица1.B2" office:value-type="string">
            <text:p text:style-name="P7">Швец Марина Васильевна</text:p>
          </table:table-cell>
          <table:table-cell table:style-name="Таблица1.B2" office:value-type="string">
            <text:p text:style-name="P7">Воспитатель</text:p>
          </table:table-cell>
          <table:table-cell table:style-name="Таблица1.B2" office:value-type="string">
            <text:p text:style-name="P7">Высшее, соответствует занимаемой должности</text:p>
          </table:table-cell>
          <table:table-cell table:style-name="Таблица1.A2" office:value-type="float" office:value="22">
            <text:p text:style-name="P7">22</text:p>
          </table:table-cell>
          <table:table-cell table:style-name="Таблица1.B2" office:value-type="string">
            <text:p text:style-name="P7">2г.10 мес.</text:p>
          </table:table-cell>
          <table:table-cell table:style-name="Таблица1.G2" office:value-type="string">
            <text:p text:style-name="P10">27.11.2020 - 25.01.2021 "Санкт-Петербургский центр дополнительного профессионального образования" 250 г.Санкт- Петергург </text:p>
            <text:p text:style-name="P10">диплом о профессиональной переподготовке</text:p>
            <text:p text:style-name="P7">19.01.2021 - 11.02.2021 "Высшая школа делового администрирования" 72 г. Екатеринбург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T Sans Caption" svg:font-family="'PT Sans Captio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ННА БЕЗРУКАВАЯ</meta:initial-creator>
    <meta:creation-date>2021-11-09T10:29:33.95</meta:creation-date>
    <dc:date>2023-12-11T13:20:27.84</dc:date>
    <meta:editing-duration>PT2H9M5S</meta:editing-duration>
    <meta:editing-cycles>4</meta:editing-cycles>
    <meta:generator>OpenOffice/4.1.11$Win32 OpenOffice.org_project/4111m1$Build-9808</meta:generator>
    <meta:document-statistic meta:table-count="1" meta:image-count="0" meta:object-count="0" meta:page-count="7" meta:paragraph-count="197" meta:word-count="947" meta:character-count="8510"/>
  </office:meta>
</office:document-meta>
</file>