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serif" svg:font-family="serif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6.889cm" fo:margin-left="0.519cm" fo:margin-top="0cm" fo:margin-bottom="0cm" table:align="left" style:writing-mode="lr-tb"/>
    </style:style>
    <style:style style:name="Таблица1.A" style:family="table-column">
      <style:table-column-properties style:column-width="7.198cm"/>
    </style:style>
    <style:style style:name="Таблица1.B" style:family="table-column">
      <style:table-column-properties style:column-width="9.691cm"/>
    </style:style>
    <style:style style:name="Таблица1.1" style:family="table-row">
      <style:table-row-properties style:min-row-height="1.709cm" style:keep-together="true" fo:keep-together="auto"/>
    </style:style>
    <style:style style:name="Таблица1.A1" style:family="table-cell">
      <style:table-cell-properties fo:padding="0cm" fo:border="0.018cm solid #000001"/>
    </style:style>
    <style:style style:name="Таблица1.2" style:family="table-row">
      <style:table-row-properties style:min-row-height="0.566cm" style:keep-together="true" fo:keep-together="auto"/>
    </style:style>
    <style:style style:name="Таблица1.3" style:family="table-row">
      <style:table-row-properties style:min-row-height="1.132cm" style:keep-together="true" fo:keep-together="auto"/>
    </style:style>
    <style:style style:name="Таблица1.6" style:family="table-row">
      <style:table-row-properties style:min-row-height="0.573cm" style:keep-together="true" fo:keep-together="auto"/>
    </style:style>
    <style:style style:name="Таблица1.7" style:family="table-row">
      <style:table-row-properties style:min-row-height="3.403cm" style:keep-together="true" fo:keep-together="auto"/>
    </style:style>
    <style:style style:name="Таблица1.8" style:family="table-row">
      <style:table-row-properties style:min-row-height="0.563cm" style:keep-together="true" fo:keep-together="auto"/>
    </style:style>
    <style:style style:name="Таблица1.9" style:family="table-row">
      <style:table-row-properties style:min-row-height="0.575cm" style:keep-together="true" fo:keep-together="auto"/>
    </style:style>
    <style:style style:name="Таблица1.A10" style:family="table-cell">
      <style:table-cell-properties fo:padding="0cm" fo:border-left="0.018cm solid #000001" fo:border-right="0.018cm solid #000001" fo:border-top="none" fo:border-bottom="0.018cm solid #000001"/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12.039cm" style:rel-column-width="46373*"/>
    </style:style>
    <style:style style:name="Таблица2.B" style:family="table-column">
      <style:table-column-properties style:column-width="4.974cm" style:rel-column-width="19162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17.013cm" fo:margin-left="0cm" fo:margin-right="-0.012cm" table:align="margins"/>
    </style:style>
    <style:style style:name="Таблица13.A" style:family="table-column">
      <style:table-column-properties style:column-width="0.873cm" style:rel-column-width="3363*"/>
    </style:style>
    <style:style style:name="Таблица13.B" style:family="table-column">
      <style:table-column-properties style:column-width="6.482cm" style:rel-column-width="24970*"/>
    </style:style>
    <style:style style:name="Таблица13.C" style:family="table-column">
      <style:table-column-properties style:column-width="1.773cm" style:rel-column-width="6828*"/>
    </style:style>
    <style:style style:name="Таблица13.D" style:family="table-column">
      <style:table-column-properties style:column-width="1.693cm" style:rel-column-width="6522*"/>
    </style:style>
    <style:style style:name="Таблица13.G" style:family="table-column">
      <style:table-column-properties style:column-width="1.482cm" style:rel-column-width="5707*"/>
    </style:style>
    <style:style style:name="Таблица13.H" style:family="table-column">
      <style:table-column-properties style:column-width="1.325cm" style:rel-column-width="5101*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H1" style:family="table-cell">
      <style:table-cell-properties fo:padding="0.097cm" fo:border="0.002cm solid #000000"/>
    </style:style>
    <style:style style:name="Таблица1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3.B2" style:family="table-cell">
      <style:table-cell-properties fo:padding="0.097cm" fo:border-left="0.002cm solid #000000" fo:border-right="none" fo:border-top="none" fo:border-bottom="0.002cm solid #000000"/>
    </style:style>
    <style:style style:name="Таблица1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865cm" fo:margin-left="0.519cm" fo:margin-top="0cm" fo:margin-bottom="0cm" table:align="left" style:writing-mode="lr-tb"/>
    </style:style>
    <style:style style:name="Таблица3.A" style:family="table-column">
      <style:table-column-properties style:column-width="1.997cm"/>
    </style:style>
    <style:style style:name="Таблица3.B" style:family="table-column">
      <style:table-column-properties style:column-width="1.651cm"/>
    </style:style>
    <style:style style:name="Таблица3.D" style:family="table-column">
      <style:table-column-properties style:column-width="1.647cm"/>
    </style:style>
    <style:style style:name="Таблица3.H" style:family="table-column">
      <style:table-column-properties style:column-width="1.646cm"/>
    </style:style>
    <style:style style:name="Таблица3.J" style:family="table-column">
      <style:table-column-properties style:column-width="1.685cm"/>
    </style:style>
    <style:style style:name="Таблица3.1" style:family="table-row">
      <style:table-row-properties style:min-row-height="1.141cm" style:keep-together="true" fo:keep-together="auto"/>
    </style:style>
    <style:style style:name="Таблица3.A1" style:family="table-cell">
      <style:table-cell-properties fo:padding="0cm" fo:border="0.018cm solid #000001"/>
    </style:style>
    <style:style style:name="Таблица3.2" style:family="table-row">
      <style:table-row-properties style:min-row-height="0.566cm" style:keep-together="true" fo:keep-together="auto"/>
    </style:style>
    <style:style style:name="Таблица3.D2" style:family="table-cell" style:data-style-name="N0">
      <style:table-cell-properties fo:padding="0cm" fo:border="0.018cm solid #000001"/>
    </style:style>
    <style:style style:name="Таблица4" style:family="table">
      <style:table-properties style:width="16.889cm" fo:margin-left="0.519cm" fo:margin-top="0cm" fo:margin-bottom="0cm" table:align="left" style:writing-mode="lr-tb"/>
    </style:style>
    <style:style style:name="Таблица4.A" style:family="table-column">
      <style:table-column-properties style:column-width="2.819cm"/>
    </style:style>
    <style:style style:name="Таблица4.B" style:family="table-column">
      <style:table-column-properties style:column-width="2.81cm"/>
    </style:style>
    <style:style style:name="Таблица4.D" style:family="table-column">
      <style:table-column-properties style:column-width="2.82cm"/>
    </style:style>
    <style:style style:name="Таблица4.1" style:family="table-row">
      <style:table-row-properties style:min-row-height="1.132cm" style:keep-together="true" fo:keep-together="auto"/>
    </style:style>
    <style:style style:name="Таблица4.A1" style:family="table-cell">
      <style:table-cell-properties fo:padding="0cm" fo:border="0.018cm solid #000001"/>
    </style:style>
    <style:style style:name="Таблица4.2" style:family="table-row">
      <style:table-row-properties style:min-row-height="0.575cm" style:keep-together="true" fo:keep-together="auto"/>
    </style:style>
    <style:style style:name="Таблица4.A2" style:family="table-cell" style:data-style-name="N0">
      <style:table-cell-properties fo:padding="0cm" fo:border="0.018cm solid #000001"/>
    </style:style>
    <style:style style:name="Таблица5" style:family="table">
      <style:table-properties style:width="16.887cm" fo:margin-left="0.519cm" fo:margin-top="0cm" fo:margin-bottom="0cm" table:align="left" style:writing-mode="lr-tb"/>
    </style:style>
    <style:style style:name="Таблица5.A" style:family="table-column">
      <style:table-column-properties style:column-width="4.022cm"/>
    </style:style>
    <style:style style:name="Таблица5.B" style:family="table-column">
      <style:table-column-properties style:column-width="3.674cm"/>
    </style:style>
    <style:style style:name="Таблица5.C" style:family="table-column">
      <style:table-column-properties style:column-width="3.251cm"/>
    </style:style>
    <style:style style:name="Таблица5.D" style:family="table-column">
      <style:table-column-properties style:column-width="5.941cm"/>
    </style:style>
    <style:style style:name="Таблица5.1" style:family="table-row">
      <style:table-row-properties style:min-row-height="1.709cm" style:keep-together="true" fo:keep-together="auto"/>
    </style:style>
    <style:style style:name="Таблица5.A1" style:family="table-cell">
      <style:table-cell-properties fo:padding="0cm" fo:border="0.018cm solid #000001"/>
    </style:style>
    <style:style style:name="Таблица5.2" style:family="table-row">
      <style:table-row-properties style:min-row-height="0.566cm" style:keep-together="true" fo:keep-together="auto"/>
    </style:style>
    <style:style style:name="Таблица5.B2" style:family="table-cell" style:data-style-name="N0">
      <style:table-cell-properties fo:padding="0cm" fo:border="0.018cm solid #000001"/>
    </style:style>
    <style:style style:name="Таблица5.4" style:family="table-row">
      <style:table-row-properties style:min-row-height="1.132cm" style:keep-together="true" fo:keep-together="auto"/>
    </style:style>
    <style:style style:name="Таблица5.5" style:family="table-row">
      <style:table-row-properties style:min-row-height="0.575cm" style:keep-together="true" fo:keep-together="auto"/>
    </style:style>
    <style:style style:name="Таблица6" style:family="table">
      <style:table-properties style:width="17.507cm" fo:margin-left="0.213cm" fo:margin-top="0cm" fo:margin-bottom="0cm" table:align="left" style:writing-mode="lr-tb"/>
    </style:style>
    <style:style style:name="Таблица6.A" style:family="table-column">
      <style:table-column-properties style:column-width="0.833cm"/>
    </style:style>
    <style:style style:name="Таблица6.B" style:family="table-column">
      <style:table-column-properties style:column-width="6.645cm"/>
    </style:style>
    <style:style style:name="Таблица6.C" style:family="table-column">
      <style:table-column-properties style:column-width="1.669cm"/>
    </style:style>
    <style:style style:name="Таблица6.D" style:family="table-column">
      <style:table-column-properties style:column-width="1.379cm"/>
    </style:style>
    <style:style style:name="Таблица6.E" style:family="table-column">
      <style:table-column-properties style:column-width="1.658cm"/>
    </style:style>
    <style:style style:name="Таблица6.F" style:family="table-column">
      <style:table-column-properties style:column-width="1.67cm"/>
    </style:style>
    <style:style style:name="Таблица6.G" style:family="table-column">
      <style:table-column-properties style:column-width="1.66cm"/>
    </style:style>
    <style:style style:name="Таблица6.H" style:family="table-column">
      <style:table-column-properties style:column-width="1.993cm"/>
    </style:style>
    <style:style style:name="Таблица6.1" style:family="table-row">
      <style:table-row-properties style:min-row-height="0.566cm" style:keep-together="true" fo:keep-together="auto"/>
    </style:style>
    <style:style style:name="Таблица6.A1" style:family="table-cell">
      <style:table-cell-properties fo:padding="0cm" fo:border="0.018cm solid #000001"/>
    </style:style>
    <style:style style:name="Таблица6.4" style:family="table-row">
      <style:table-row-properties style:min-row-height="1.132cm" style:keep-together="true" fo:keep-together="auto"/>
    </style:style>
    <style:style style:name="Таблица6.C5" style:family="table-cell" style:data-style-name="N0">
      <style:table-cell-properties fo:padding="0cm" fo:border="0.018cm solid #000001"/>
    </style:style>
    <style:style style:name="Таблица6.6" style:family="table-row">
      <style:table-row-properties style:min-row-height="1.143cm" style:keep-together="true" fo:keep-together="auto"/>
    </style:style>
    <style:style style:name="Таблица6.A8" style:family="table-cell" style:data-style-name="N0">
      <style:table-cell-properties fo:padding="0cm" fo:border-left="0.018cm solid #000001" fo:border-right="0.018cm solid #000001" fo:border-top="none" fo:border-bottom="0.018cm solid #000001"/>
    </style:style>
    <style:style style:name="Таблица6.B8" style:family="table-cell">
      <style:table-cell-properties fo:padding="0cm" fo:border-left="0.018cm solid #000001" fo:border-right="0.018cm solid #000001" fo:border-top="none" fo:border-bottom="0.018cm solid #000001"/>
    </style:style>
    <style:style style:name="Таблица14" style:family="table">
      <style:table-properties style:width="17.256cm" fo:margin-left="0.614cm" fo:margin-top="0cm" fo:margin-bottom="0cm" table:align="left" style:writing-mode="lr-tb"/>
    </style:style>
    <style:style style:name="Таблица14.A" style:family="table-column">
      <style:table-column-properties style:column-width="4.75cm"/>
    </style:style>
    <style:style style:name="Таблица14.B" style:family="table-column">
      <style:table-column-properties style:column-width="3.5cm"/>
    </style:style>
    <style:style style:name="Таблица14.C" style:family="table-column">
      <style:table-column-properties style:column-width="4.505cm"/>
    </style:style>
    <style:style style:name="Таблица14.D" style:family="table-column">
      <style:table-column-properties style:column-width="4.501cm"/>
    </style:style>
    <style:style style:name="Таблица14.1" style:family="table-row">
      <style:table-row-properties style:min-row-height="4.276cm" style:keep-together="true" fo:keep-together="auto"/>
    </style:style>
    <style:style style:name="Таблица14.A1" style:family="table-cell">
      <style:table-cell-properties fo:padding="0cm" fo:border="0.018cm solid #000001"/>
    </style:style>
    <style:style style:name="Таблица14.2" style:family="table-row">
      <style:table-row-properties style:min-row-height="3.318cm" style:keep-together="true" fo:keep-together="auto"/>
    </style:style>
    <style:style style:name="Таблица15" style:family="table">
      <style:table-properties style:width="17.515cm" fo:margin-left="0.487cm" fo:margin-top="0cm" fo:margin-bottom="0cm" table:align="left" style:writing-mode="lr-tb"/>
    </style:style>
    <style:style style:name="Таблица15.A" style:family="table-column">
      <style:table-column-properties style:column-width="4.944cm"/>
    </style:style>
    <style:style style:name="Таблица15.B" style:family="table-column">
      <style:table-column-properties style:column-width="3.507cm"/>
    </style:style>
    <style:style style:name="Таблица15.C" style:family="table-column">
      <style:table-column-properties style:column-width="4.496cm"/>
    </style:style>
    <style:style style:name="Таблица15.D" style:family="table-column">
      <style:table-column-properties style:column-width="4.568cm"/>
    </style:style>
    <style:style style:name="Таблица15.1" style:family="table-row">
      <style:table-row-properties style:min-row-height="4.267cm" style:keep-together="true" fo:keep-together="auto"/>
    </style:style>
    <style:style style:name="Таблица15.A1" style:family="table-cell">
      <style:table-cell-properties fo:padding="0cm" fo:border="0.018cm solid #000001"/>
    </style:style>
    <style:style style:name="Таблица7" style:family="table">
      <style:table-properties style:width="17.207cm" fo:margin-left="0.519cm" fo:margin-top="0cm" fo:margin-bottom="0cm" table:align="left" style:writing-mode="lr-tb"/>
    </style:style>
    <style:style style:name="Таблица7.A" style:family="table-column">
      <style:table-column-properties style:column-width="0.974cm"/>
    </style:style>
    <style:style style:name="Таблица7.B" style:family="table-column">
      <style:table-column-properties style:column-width="2.736cm"/>
    </style:style>
    <style:style style:name="Таблица7.C" style:family="table-column">
      <style:table-column-properties style:column-width="2.286cm"/>
    </style:style>
    <style:style style:name="Таблица7.D" style:family="table-column">
      <style:table-column-properties style:column-width="3.956cm"/>
    </style:style>
    <style:style style:name="Таблица7.E" style:family="table-column">
      <style:table-column-properties style:column-width="4.115cm"/>
    </style:style>
    <style:style style:name="Таблица7.F" style:family="table-column">
      <style:table-column-properties style:column-width="3.14cm"/>
    </style:style>
    <style:style style:name="Таблица7.1" style:family="table-row">
      <style:table-row-properties style:min-row-height="0.972cm" style:keep-together="true" fo:keep-together="auto"/>
    </style:style>
    <style:style style:name="Таблица7.A1" style:family="table-cell">
      <style:table-cell-properties fo:padding="0cm" fo:border="0.018cm solid #000001"/>
    </style:style>
    <style:style style:name="Таблица7.2" style:family="table-row">
      <style:table-row-properties style:min-row-height="4.387cm" style:keep-together="true" fo:keep-together="auto"/>
    </style:style>
    <style:style style:name="Таблица7.C2" style:family="table-cell" style:data-style-name="N37">
      <style:table-cell-properties fo:padding="0cm" fo:border="0.018cm solid #000001"/>
    </style:style>
    <style:style style:name="Таблица7.3" style:family="table-row">
      <style:table-row-properties style:min-row-height="2.429cm" style:keep-together="true" fo:keep-together="auto"/>
    </style:style>
    <style:style style:name="Таблица7.4" style:family="table-row">
      <style:table-row-properties style:min-row-height="1.947cm" style:keep-together="true" fo:keep-together="auto"/>
    </style:style>
    <style:style style:name="Таблица8" style:family="table">
      <style:table-properties style:width="16.889cm" fo:margin-left="0.519cm" fo:margin-top="0cm" fo:margin-bottom="0cm" table:align="left" style:writing-mode="lr-tb"/>
    </style:style>
    <style:style style:name="Таблица8.A" style:family="table-column">
      <style:table-column-properties style:column-width="9.451cm"/>
    </style:style>
    <style:style style:name="Таблица8.B" style:family="table-column">
      <style:table-column-properties style:column-width="7.438cm"/>
    </style:style>
    <style:style style:name="Таблица8.1" style:family="table-row">
      <style:table-row-properties style:min-row-height="0.566cm" style:keep-together="true" fo:keep-together="auto"/>
    </style:style>
    <style:style style:name="Таблица8.A1" style:family="table-cell">
      <style:table-cell-properties fo:padding="0cm" fo:border="0.018cm solid #000001"/>
    </style:style>
    <style:style style:name="Таблица8.2" style:family="table-row">
      <style:table-row-properties style:min-row-height="0.575cm" style:keep-together="true" fo:keep-together="auto"/>
    </style:style>
    <style:style style:name="Таблица8.B2" style:family="table-cell" style:data-style-name="N0">
      <style:table-cell-properties fo:padding="0cm" fo:border="0.018cm solid #000001"/>
    </style:style>
    <style:style style:name="Таблица8.8" style:family="table-row">
      <style:table-row-properties style:min-row-height="0.573cm" style:keep-together="true" fo:keep-together="auto"/>
    </style:style>
    <style:style style:name="Таблица10" style:family="table">
      <style:table-properties style:width="17.013cm" fo:margin-left="0.009cm" fo:margin-right="0.91cm" fo:margin-top="0cm" fo:margin-bottom="0cm" table:align="margins" style:writing-mode="lr-tb"/>
    </style:style>
    <style:style style:name="Таблица10.A" style:family="table-column">
      <style:table-column-properties style:column-width="1.614cm" style:rel-column-width="6217*"/>
    </style:style>
    <style:style style:name="Таблица10.B" style:family="table-column">
      <style:table-column-properties style:column-width="13.044cm" style:rel-column-width="50246*"/>
    </style:style>
    <style:style style:name="Таблица10.C" style:family="table-column">
      <style:table-column-properties style:column-width="2.355cm" style:rel-column-width="9072*"/>
    </style:style>
    <style:style style:name="Таблица10.1" style:family="table-row">
      <style:table-row-properties style:min-row-height="0.485cm" style:keep-together="true" fo:keep-together="auto"/>
    </style:style>
    <style:style style:name="Таблица10.A1" style:family="table-cell">
      <style:table-cell-properties fo:padding="0cm" fo:border="0.018cm solid #000001"/>
    </style:style>
    <style:style style:name="Таблица10.A2" style:family="table-cell" style:data-style-name="N0">
      <style:table-cell-properties fo:padding="0cm" fo:border="0.018cm solid #000001"/>
    </style:style>
    <style:style style:name="Таблица10.3" style:family="table-row">
      <style:table-row-properties style:min-row-height="0.487cm" style:keep-together="true" fo:keep-together="auto"/>
    </style:style>
    <style:style style:name="Таблица11" style:family="table">
      <style:table-properties style:width="17.03cm" fo:margin-left="-0.018cm" fo:margin-right="0.919cm" fo:margin-top="0cm" fo:margin-bottom="0cm" table:align="margins" style:writing-mode="lr-tb"/>
    </style:style>
    <style:style style:name="Таблица11.A" style:family="table-column">
      <style:table-column-properties style:column-width="1.667cm" style:rel-column-width="6414*"/>
    </style:style>
    <style:style style:name="Таблица11.B" style:family="table-column">
      <style:table-column-properties style:column-width="12.991cm" style:rel-column-width="49991*"/>
    </style:style>
    <style:style style:name="Таблица11.C" style:family="table-column">
      <style:table-column-properties style:column-width="2.372cm" style:rel-column-width="9130*"/>
    </style:style>
    <style:style style:name="Таблица11.1" style:family="table-row">
      <style:table-row-properties style:min-row-height="0.487cm" style:keep-together="true" fo:keep-together="auto"/>
    </style:style>
    <style:style style:name="Таблица11.A1" style:family="table-cell" style:data-style-name="N0">
      <style:table-cell-properties fo:padding="0cm" fo:border="0.018cm solid #000001"/>
    </style:style>
    <style:style style:name="Таблица11.B1" style:family="table-cell">
      <style:table-cell-properties fo:padding="0cm" fo:border="0.018cm solid #000001"/>
    </style:style>
    <style:style style:name="Таблица11.2" style:family="table-row">
      <style:table-row-properties style:min-row-height="0.485cm" style:keep-together="true" fo:keep-together="auto"/>
    </style:style>
    <style:style style:name="Таблица11.4" style:family="table-row">
      <style:table-row-properties style:min-row-height="0.974cm" style:keep-together="true" fo:keep-together="auto"/>
    </style:style>
    <style:style style:name="Таблица11.11" style:family="table-row">
      <style:table-row-properties style:min-row-height="1.461cm" style:keep-together="true" fo:keep-together="auto"/>
    </style:style>
    <style:style style:name="Таблица11.17" style:family="table-row">
      <style:table-row-properties style:min-row-height="0.972cm" style:keep-together="true" fo:keep-together="auto"/>
    </style:style>
    <style:style style:name="Таблица11.21" style:family="table-row">
      <style:table-row-properties style:min-row-height="1.947cm" style:keep-together="true" fo:keep-together="auto"/>
    </style:style>
    <style:style style:name="Таблица12" style:family="table">
      <style:table-properties style:width="16.986cm" fo:margin-left="0.035cm" fo:margin-right="0.91cm" fo:margin-top="0cm" fo:margin-bottom="0cm" table:align="margins" style:writing-mode="lr-tb"/>
    </style:style>
    <style:style style:name="Таблица12.A" style:family="table-column">
      <style:table-column-properties style:column-width="1.376cm" style:rel-column-width="5308*"/>
    </style:style>
    <style:style style:name="Таблица12.B" style:family="table-column">
      <style:table-column-properties style:column-width="13.282cm" style:rel-column-width="51243*"/>
    </style:style>
    <style:style style:name="Таблица12.C" style:family="table-column">
      <style:table-column-properties style:column-width="2.328cm" style:rel-column-width="8984*"/>
    </style:style>
    <style:style style:name="Таблица12.1" style:family="table-row">
      <style:table-row-properties style:min-row-height="0.485cm" style:keep-together="true" fo:keep-together="auto"/>
    </style:style>
    <style:style style:name="Таблица12.A1" style:family="table-cell">
      <style:table-cell-properties fo:padding="0cm" fo:border="0.018cm solid #000001"/>
    </style:style>
    <style:style style:name="Таблица12.2" style:family="table-row">
      <style:table-row-properties style:min-row-height="1.461cm" style:keep-together="true" fo:keep-together="auto"/>
    </style:style>
    <style:style style:name="Таблица12.3" style:family="table-row">
      <style:table-row-properties style:min-row-height="0.487cm" style:keep-together="true" fo:keep-together="auto"/>
    </style:style>
    <style:style style:name="Таблица12.5" style:family="table-row">
      <style:table-row-properties style:min-row-height="0.972cm" style:keep-together="true" fo:keep-together="auto"/>
    </style:style>
    <style:style style:name="Таблица12.6" style:family="table-row">
      <style:table-row-properties style:min-row-height="0.974cm" style:keep-together="true" fo:keep-together="auto"/>
    </style:style>
    <style:style style:name="Таблица12.7" style:family="table-row">
      <style:table-row-properties style:min-row-height="2.921cm" style:keep-together="true" fo:keep-together="auto"/>
    </style:style>
    <style:style style:name="Таблица12.8" style:family="table-row">
      <style:table-row-properties style:min-row-height="2.434cm" style:keep-together="true" fo:keep-together="auto"/>
    </style:style>
    <style:style style:name="Таблица12.A22" style:family="table-cell">
      <style:table-cell-properties fo:padding="0cm" fo:border-left="0.018cm solid #000001" fo:border-right="0.018cm solid #000001" fo:border-top="none" fo:border-bottom="0.018cm solid #000001"/>
    </style:style>
    <style:style style:name="P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normal"/>
    </style:style>
    <style:style style:name="P3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13pt" style:font-size-asian="13pt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.018cm" fo:margin-bottom="0cm" fo:text-align="start" style:justify-single-word="false" fo:text-indent="0cm" style:auto-text-indent="false"/>
      <style:text-properties fo:font-size="15.5pt" fo:font-weight="bold" style:font-size-asian="15.5pt" style:font-weight-asian="bold"/>
    </style:style>
    <style:style style:name="P7" style:family="paragraph" style:parent-style-name="Text_20_body">
      <style:paragraph-properties fo:margin-left="0cm" fo:margin-right="0cm" fo:margin-top="0.004cm" fo:margin-bottom="0cm" fo:text-indent="0cm" style:auto-text-indent="false"/>
      <style:text-properties fo:font-size="14.5pt" style:font-size-asian="14.5pt" style:font-size-complex="14pt"/>
    </style:style>
    <style:style style:name="P8" style:family="paragraph" style:parent-style-name="Text_20_body">
      <style:paragraph-properties fo:margin-left="0cm" fo:margin-right="0cm" fo:margin-top="0.019cm" fo:margin-bottom="0cm" fo:text-indent="0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Text_20_body">
      <style:paragraph-properties fo:margin-left="0cm" fo:margin-right="0cm" fo:margin-top="0.014cm" fo:margin-bottom="0cm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.014cm" fo:margin-bottom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.014cm" fo:margin-bottom="0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Table_20_Paragraph">
      <style:paragraph-properties fo:margin-left="0cm" fo:margin-right="0cm" fo:line-height="0.527cm" fo:text-indent="0cm" style:auto-text-indent="false"/>
    </style:style>
    <style:style style:name="P13" style:family="paragraph" style:parent-style-name="List_20_Paragraph">
      <style:paragraph-properties fo:margin-left="1.468cm" fo:margin-right="2.447cm" fo:margin-top="0cm" fo:margin-bottom="0cm" fo:line-height="100%" fo:text-align="start" style:justify-single-word="false" fo:text-indent="-0.635cm" style:auto-text-indent="false">
        <style:tab-stops>
          <style:tab-stop style:position="1.468cm"/>
          <style:tab-stop style:position="1.469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Table_20_Paragraph">
      <style:paragraph-properties fo:margin-left="0.882cm" fo:margin-right="0.96cm" style:line-height-at-least="0.476cm" fo:text-indent="0.755cm" style:auto-text-indent="false"/>
      <style:text-properties fo:font-size="12pt" style:font-size-asian="12pt" style:font-size-complex="12pt"/>
    </style:style>
    <style:style style:name="P15" style:family="paragraph" style:parent-style-name="Table_20_Paragraph">
      <style:paragraph-properties fo:margin-left="0.385cm" fo:margin-right="0cm" fo:line-height="0.473cm" fo:text-indent="0cm" style:auto-text-indent="false"/>
      <style:text-properties fo:font-size="12pt" style:font-size-asian="12pt" style:font-size-complex="12pt"/>
    </style:style>
    <style:style style:name="P16" style:family="paragraph" style:parent-style-name="Table_20_Paragraph">
      <style:paragraph-properties fo:margin-left="0.882cm" fo:margin-right="1.229cm" style:line-height-at-least="0.476cm" fo:text-indent="0.755cm" style:auto-text-indent="false"/>
      <style:text-properties fo:font-size="12pt" style:font-size-asian="12pt" style:font-size-complex="12pt"/>
    </style:style>
    <style:style style:name="P17" style:family="paragraph" style:parent-style-name="Table_20_Paragraph">
      <style:paragraph-properties fo:margin-left="0.882cm" fo:margin-right="0.289cm" fo:text-indent="0.755cm" style:auto-text-indent="false"/>
      <style:text-properties fo:font-size="12pt" style:font-size-asian="12pt" style:font-size-complex="12pt"/>
    </style:style>
    <style:style style:name="P18" style:family="paragraph" style:parent-style-name="Table_20_Paragraph">
      <style:paragraph-properties fo:margin-left="0.882cm" fo:margin-right="0.289cm" style:line-height-at-least="0.476cm" fo:text-indent="0.755cm" style:auto-text-indent="false"/>
      <style:text-properties fo:font-size="12pt" style:font-size-asian="12pt" style:font-size-complex="12pt"/>
    </style:style>
    <style:style style:name="P19" style:family="paragraph" style:parent-style-name="Table_20_Paragraph">
      <style:paragraph-properties fo:margin-left="0.882cm" fo:margin-right="1.224cm" fo:text-indent="0.755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.965cm" fo:margin-top="0.127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.965cm" fo:margin-top="0.127cm" fo:margin-bottom="0cm" fo:text-align="end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.965cm" fo:margin-top="0.127cm" fo:margin-bottom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23" style:family="paragraph" style:parent-style-name="Standard">
      <style:paragraph-properties fo:margin-left="0cm" fo:margin-right="0.965cm" fo:margin-top="0.127cm" fo:margin-bottom="0cm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.965cm" fo:margin-top="0.127cm" fo:margin-bottom="0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.949cm" fo:margin-right="0.965cm" fo:margin-top="0cm" fo:margin-bottom="0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7.564cm" fo:margin-top="0cm" fo:margin-bottom="0cm" fo:text-align="center" style:justify-single-word="false" fo:text-indent="0cm" style:auto-text-indent="false"/>
    </style:style>
    <style:style style:name="P27" style:family="paragraph" style:parent-style-name="Text_20_body">
      <style:paragraph-properties fo:margin-left="0.198cm" fo:margin-right="0cm" fo:text-indent="0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.198cm" fo:margin-right="1.55cm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.198cm" fo:margin-right="1.379cm" fo:text-indent="0.106cm" style:auto-text-indent="false"/>
      <style:text-properties fo:font-size="14pt" style:font-size-asian="14pt" style:font-size-complex="14pt"/>
    </style:style>
    <style:style style:name="P30" style:family="paragraph" style:parent-style-name="Table_20_Contents">
      <style:text-properties fo:font-size="12pt" style:font-size-asian="12pt" style:font-size-complex="12pt"/>
    </style:style>
    <style:style style:name="P31" style:family="paragraph" style:parent-style-name="Standard">
      <style:paragraph-properties fo:margin-left="2.741cm" fo:margin-right="0cm" fo:margin-top="0.007cm" fo:margin-bottom="0cm" fo:line-height="106%" fo:text-align="start" style:justify-single-word="false" fo:text-indent="0cm" style:auto-text-indent="false"/>
      <style:text-properties style:font-name="Microsoft Sans Serif" fo:font-size="3.5pt" style:font-size-asian="3.5pt" style:text-scale="105%"/>
    </style:style>
    <style:style style:name="P32" style:family="paragraph" style:parent-style-name="Standard">
      <style:paragraph-properties fo:margin-left="0.937cm" fo:margin-right="0.965cm" fo:margin-top="0.127cm" fo:margin-bottom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33" style:family="paragraph" style:parent-style-name="Standard" style:list-style-name="WWNum1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4" style:family="paragraph" style:parent-style-name="Standard" style:list-style-name="WWNum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 style:list-style-name="WWNum1"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 style:list-style-name="WWNum1">
      <style:paragraph-properties fo:text-align="start" style:justify-single-word="false"/>
      <style:text-properties style:font-name="serif" fo:font-size="14pt" fo:language="ru" fo:country="RU" fo:font-weight="normal" style:font-size-asian="14pt" style:font-weight-asian="normal" style:font-size-complex="14pt" style:font-weight-complex="normal"/>
    </style:style>
    <style:style style:name="P37" style:family="paragraph" style:parent-style-name="Standard" style:list-style-name="WWNum1">
      <style:paragraph-properties fo:text-align="start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38" style:family="paragraph" style:parent-style-name="Standard" style:list-style-name="L1">
      <style:paragraph-properties fo:margin-left="0cm" fo:margin-right="0.965cm" fo:margin-top="0.127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9" style:family="paragraph" style:parent-style-name="Standard" style:list-style-name="WWNum1">
      <style:paragraph-properties fo:margin-left="0.882cm" fo:margin-right="1.224cm" fo:text-align="start" style:justify-single-word="false" fo:text-indent="0.755cm" style:auto-text-indent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40" style:family="paragraph" style:parent-style-name="Standard" style:list-style-name="WWNum1">
      <style:paragraph-properties fo:margin-left="4.736cm" fo:margin-right="3.519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41" style:family="paragraph" style:parent-style-name="Standard" style:list-style-name="WWNum1">
      <style:paragraph-properties fo:margin-left="4.718cm" fo:margin-right="3.496cm" fo:margin-top="0cm" fo:margin-bottom="0cm" fo:text-align="center" style:justify-single-word="false" fo:text-indent="-0.007cm" style:auto-text-indent="false"/>
      <style:text-properties fo:font-size="14pt" style:font-size-asian="14pt" style:font-size-complex="14pt"/>
    </style:style>
    <style:style style:name="P42" style:family="paragraph" style:parent-style-name="Standard" style:list-style-name="WWNum1">
      <style:paragraph-properties fo:margin-left="0cm" fo:margin-right="0.658cm" fo:margin-top="0.127cm" fo:margin-bottom="0cm" fo:line-height="0.568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3" style:family="paragraph" style:parent-style-name="Standard" style:list-style-name="WWNum1">
      <style:paragraph-properties fo:margin-left="0cm" fo:margin-right="0.658cm" fo:margin-top="0.383cm" fo:margin-bottom="0cm" fo:line-height="0.568cm" fo:text-align="start" style:justify-single-word="false" fo:text-indent="0cm" style:auto-text-indent="false"/>
    </style:style>
    <style:style style:name="P44" style:family="paragraph" style:parent-style-name="Standard" style:list-style-name="WWNum1">
      <style:paragraph-properties fo:margin-left="1.949cm" fo:margin-right="0cm" fo:margin-top="0cm" fo:margin-bottom="0cm" fo:line-height="0.566cm" fo:text-align="justify" style:justify-single-word="false" fo:text-indent="0cm" style:auto-text-indent="false"/>
      <style:text-properties fo:font-size="14pt" fo:font-style="italic" style:font-size-asian="14pt" style:font-style-asian="italic" style:font-size-complex="14pt"/>
    </style:style>
    <style:style style:name="P45" style:family="paragraph" style:parent-style-name="Standard" style:list-style-name="WWNum1">
      <style:paragraph-properties fo:margin-left="1.949cm" fo:margin-right="0cm" fo:margin-top="0cm" fo:margin-bottom="0cm" fo:line-height="0.566cm" fo:text-align="justify" style:justify-single-word="false" fo:text-indent="0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6" style:family="paragraph" style:parent-style-name="Standard" style:list-style-name="WWNum1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47" style:family="paragraph" style:parent-style-name="Text_20_body" style:list-style-name="WWNum1"/>
    <style:style style:name="P48" style:family="paragraph" style:parent-style-name="Text_20_body" style:list-style-name="WWNum1">
      <style:text-properties fo:font-size="14pt" style:font-size-asian="14pt" style:font-size-complex="14pt"/>
    </style:style>
    <style:style style:name="P49" style:family="paragraph" style:parent-style-name="Text_20_body" style:list-style-name="WWNum1">
      <style:paragraph-properties fo:text-align="justify" style:justify-single-word="false"/>
      <style:text-properties fo:font-size="14pt" style:font-size-asian="14pt" style:font-size-complex="14pt"/>
    </style:style>
    <style:style style:name="P50" style:family="paragraph" style:parent-style-name="Text_20_body" style:list-style-name="WWNum1">
      <style:paragraph-properties fo:text-align="center" style:justify-single-word="false"/>
      <style:text-properties fo:font-size="14pt" style:font-size-asian="14pt" style:font-size-complex="14pt"/>
    </style:style>
    <style:style style:name="P51" style:family="paragraph" style:parent-style-name="Text_20_body" style:list-style-name="WWNum1">
      <style:paragraph-properties fo:line-height="0.568cm"/>
      <style:text-properties fo:font-size="14pt" style:font-size-asian="14pt" style:font-size-complex="14pt"/>
    </style:style>
    <style:style style:name="P52" style:family="paragraph" style:parent-style-name="Text_20_body" style:list-style-name="WWNum1">
      <style:paragraph-properties fo:line-height="95%"/>
      <style:text-properties fo:font-size="14pt" style:font-size-asian="14pt" style:font-size-complex="14pt"/>
    </style:style>
    <style:style style:name="P53" style:family="paragraph" style:parent-style-name="Text_20_body" style:list-style-name="WWNum1">
      <style:paragraph-properties fo:line-height="0.563cm"/>
      <style:text-properties fo:font-size="14pt" style:font-size-asian="14pt" style:font-size-complex="14pt"/>
    </style:style>
    <style:style style:name="P54" style:family="paragraph" style:parent-style-name="Text_20_body" style:list-style-name="WWNum1">
      <style:paragraph-properties fo:line-height="0.549cm"/>
      <style:text-properties fo:font-size="14pt" style:font-size-asian="14pt" style:font-size-complex="14pt"/>
    </style:style>
    <style:style style:name="P55" style:family="paragraph" style:parent-style-name="Text_20_body" style:list-style-name="WWNum1">
      <style:paragraph-properties>
        <style:tab-stops>
          <style:tab-stop style:position="4.588cm"/>
        </style:tab-stops>
      </style:paragraph-properties>
      <style:text-properties fo:font-size="14pt" style:font-size-asian="14pt" style:font-size-complex="14pt"/>
    </style:style>
    <style:style style:name="P56" style:family="paragraph" style:parent-style-name="Text_20_body" style:list-style-name="WWNum1">
      <style:paragraph-properties fo:text-align="justify" style:justify-single-word="false"/>
      <style:text-properties fo:font-size="14pt" fo:letter-spacing="0.002cm" style:font-size-asian="14pt" style:font-size-complex="14pt"/>
    </style:style>
    <style:style style:name="P57" style:family="paragraph" style:parent-style-name="Text_20_body" style:list-style-name="WWNum1">
      <style:text-properties fo:font-size="14pt" fo:font-weight="bold" style:font-size-asian="14pt" style:font-weight-asian="bold" style:font-size-complex="14pt" style:font-weight-complex="bold"/>
    </style:style>
    <style:style style:name="P58" style:family="paragraph" style:parent-style-name="Text_20_body" style:list-style-name="WWNum1">
      <style:paragraph-properties fo:text-align="justify" style:justify-single-word="false"/>
    </style:style>
    <style:style style:name="P59" style:family="paragraph" style:parent-style-name="Text_20_body" style:list-style-name="WWNum1">
      <style:text-properties fo:font-size="10pt" fo:font-style="italic" fo:font-weight="bold" style:font-size-asian="10pt" style:font-style-asian="italic" style:font-weight-asian="bold" style:font-size-complex="14pt" style:font-weight-complex="bold"/>
    </style:style>
    <style:style style:name="P60" style:family="paragraph" style:parent-style-name="Text_20_body" style:list-style-name="WWNum1">
      <style:paragraph-properties fo:margin-left="0cm" fo:margin-right="0cm" fo:margin-top="0.007cm" fo:margin-bottom="0cm" fo:text-align="start" style:justify-single-word="false" fo:text-indent="0cm" style:auto-text-indent="false"/>
      <style:text-properties fo:font-size="13.5pt" fo:font-weight="bold" style:font-size-asian="13.5pt" style:font-weight-asian="bold"/>
    </style:style>
    <style:style style:name="P61" style:family="paragraph" style:parent-style-name="Text_20_body" style:list-style-name="WWNum1">
      <style:paragraph-properties fo:margin-left="0cm" fo:margin-right="0cm" fo:margin-top="0.007cm" fo:margin-bottom="0cm" fo:line-height="0.568cm" fo:text-indent="0cm" style:auto-text-indent="false"/>
      <style:text-properties fo:font-size="14pt" style:font-size-asian="14pt" style:font-size-complex="14pt"/>
    </style:style>
    <style:style style:name="P62" style:family="paragraph" style:parent-style-name="Text_20_body" style:list-style-name="WWNum1">
      <style:paragraph-properties fo:margin-left="0cm" fo:margin-right="0cm" fo:margin-top="0.007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63" style:family="paragraph" style:parent-style-name="Text_20_body" style:list-style-name="WWNum1">
      <style:paragraph-properties fo:margin-left="0cm" fo:margin-right="0cm" fo:margin-top="0.007cm" fo:margin-bottom="0cm" fo:text-align="start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64" style:family="paragraph" style:parent-style-name="Text_20_body" style:list-style-name="WWNum1">
      <style:paragraph-properties fo:margin-left="0cm" fo:margin-right="0cm" fo:margin-top="0.019cm" fo:margin-bottom="0cm" fo:text-align="start" style:justify-single-word="false" fo:text-indent="0cm" style:auto-text-indent="false"/>
      <style:text-properties fo:font-size="13.5pt" fo:font-weight="bold" style:font-size-asian="13.5pt" style:font-weight-asian="bold"/>
    </style:style>
    <style:style style:name="P65" style:family="paragraph" style:parent-style-name="Text_20_body" style:list-style-name="WWNum1">
      <style:paragraph-properties fo:margin-left="0cm" fo:margin-right="0cm" fo:margin-top="0.011cm" fo:margin-bottom="0cm" fo:text-align="start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66" style:family="paragraph" style:parent-style-name="Text_20_body" style:list-style-name="WWNum1">
      <style:paragraph-properties fo:margin-left="0cm" fo:margin-right="0cm" fo:margin-top="0.011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67" style:family="paragraph" style:parent-style-name="Text_20_body" style:list-style-name="WWNum1">
      <style:paragraph-properties fo:margin-left="0cm" fo:margin-right="0cm" fo:margin-top="0.011cm" fo:margin-bottom="0cm" fo:text-align="start" style:justify-single-word="false" fo:text-indent="0cm" style:auto-text-indent="false"/>
    </style:style>
    <style:style style:name="P68" style:family="paragraph" style:parent-style-name="Text_20_body" style:list-style-name="WWNum1">
      <style:paragraph-properties fo:margin-left="0cm" fo:margin-right="0cm" fo:margin-top="0.011cm" fo:margin-bottom="0cm" fo:text-align="start" style:justify-single-word="false" fo:text-indent="0cm" style:auto-text-indent="false"/>
      <style:text-properties fo:font-size="13.5pt" fo:font-weight="bold" style:font-size-asian="13.5pt" style:font-weight-asian="bold"/>
    </style:style>
    <style:style style:name="P69" style:family="paragraph" style:parent-style-name="Text_20_body" style:list-style-name="WWNum1">
      <style:paragraph-properties fo:margin-left="0cm" fo:margin-right="0cm" fo:margin-top="0.005cm" fo:margin-bottom="0cm" fo:line-height="0.568cm" fo:text-indent="0cm" style:auto-text-indent="false"/>
      <style:text-properties fo:font-size="14pt" style:font-size-asian="14pt" style:font-size-complex="14pt"/>
    </style:style>
    <style:style style:name="P70" style:family="paragraph" style:parent-style-name="Text_20_body" style:list-style-name="WWNum1">
      <style:paragraph-properties fo:margin-left="0cm" fo:margin-right="0cm" fo:margin-top="0.005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71" style:family="paragraph" style:parent-style-name="Text_20_body" style:list-style-name="WWNum1">
      <style:paragraph-properties fo:margin-left="0cm" fo:margin-right="0cm" fo:margin-top="0.005cm" fo:margin-bottom="0cm" fo:text-align="start" style:justify-single-word="false" fo:text-indent="0cm" style:auto-text-indent="false"/>
    </style:style>
    <style:style style:name="P72" style:family="paragraph" style:parent-style-name="Text_20_body" style:list-style-name="WWNum1">
      <style:paragraph-properties fo:margin-left="0cm" fo:margin-right="0cm" fo:text-align="start" style:justify-single-word="false" fo:text-indent="0cm" style:auto-text-indent="false"/>
      <style:text-properties fo:font-weight="bold" style:font-weight-asian="bold"/>
    </style:style>
    <style:style style:name="P73" style:family="paragraph" style:parent-style-name="Text_20_body" style:list-style-name="WWNum1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74" style:family="paragraph" style:parent-style-name="Text_20_body" style:list-style-name="WWNum1">
      <style:paragraph-properties fo:margin-left="0cm" fo:margin-right="0cm" fo:line-height="0.564cm" fo:text-indent="0cm" style:auto-text-indent="false"/>
      <style:text-properties fo:font-size="14pt" style:font-size-asian="14pt" style:font-size-complex="14pt"/>
    </style:style>
    <style:style style:name="P75" style:family="paragraph" style:parent-style-name="Text_20_body" style:list-style-name="WWNum1">
      <style:paragraph-properties fo:margin-left="0cm" fo:margin-right="0cm" fo:text-align="start" style:justify-single-word="false" fo:text-indent="0cm" style:auto-text-indent="false"/>
      <style:text-properties fo:font-size="15pt" fo:font-weight="bold" style:font-size-asian="15pt" style:font-weight-asian="bold"/>
    </style:style>
    <style:style style:name="P76" style:family="paragraph" style:parent-style-name="Text_20_body" style:list-style-name="WWNum1">
      <style:paragraph-properties fo:margin-left="0cm" fo:margin-right="0cm" fo:margin-top="0.009cm" fo:margin-bottom="0cm" fo:text-align="start" style:justify-single-word="false" fo:text-indent="0cm" style:auto-text-indent="false"/>
      <style:text-properties fo:font-size="13.5pt" fo:font-weight="bold" style:font-size-asian="13.5pt" style:font-weight-asian="bold"/>
    </style:style>
    <style:style style:name="P77" style:family="paragraph" style:parent-style-name="Text_20_body" style:list-style-name="WWNum1">
      <style:paragraph-properties fo:margin-left="0cm" fo:margin-right="0cm" fo:margin-top="0.009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78" style:family="paragraph" style:parent-style-name="Text_20_body" style:list-style-name="WWNum1">
      <style:paragraph-properties fo:margin-left="0cm" fo:margin-right="0cm" fo:margin-top="0.018cm" fo:margin-bottom="0cm" fo:text-align="start" style:justify-single-word="false" fo:text-indent="0cm" style:auto-text-indent="false"/>
      <style:text-properties fo:font-size="13.5pt" fo:font-weight="bold" style:font-size-asian="13.5pt" style:font-weight-asian="bold"/>
    </style:style>
    <style:style style:name="P79" style:family="paragraph" style:parent-style-name="Text_20_body" style:list-style-name="WWNum1">
      <style:paragraph-properties fo:margin-left="0cm" fo:margin-right="0cm" fo:margin-top="0.012cm" fo:margin-bottom="0cm" fo:text-align="start" style:justify-single-word="false" fo:text-indent="0cm" style:auto-text-indent="false"/>
      <style:text-properties fo:font-size="13.5pt" fo:font-weight="bold" style:font-size-asian="13.5pt" style:font-weight-asian="bold"/>
    </style:style>
    <style:style style:name="P80" style:family="paragraph" style:parent-style-name="Text_20_body" style:list-style-name="WWNum1">
      <style:paragraph-properties fo:margin-left="0cm" fo:margin-right="0cm" fo:margin-top="0.012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81" style:family="paragraph" style:parent-style-name="Text_20_body" style:list-style-name="WWNum1">
      <style:paragraph-properties fo:margin-left="0cm" fo:margin-right="0cm" fo:margin-top="0.012cm" fo:margin-bottom="0cm" fo:text-align="start" style:justify-single-word="false" fo:text-indent="0cm" style:auto-text-indent="false"/>
      <style:text-properties fo:font-size="7.5pt" fo:font-weight="bold" style:font-size-asian="7.5pt" style:font-weight-asian="bold"/>
    </style:style>
    <style:style style:name="P82" style:family="paragraph" style:parent-style-name="Text_20_body" style:list-style-name="WWNum1">
      <style:paragraph-properties fo:margin-left="0cm" fo:margin-right="0cm" fo:margin-top="0.002cm" fo:margin-bottom="0cm" fo:text-align="start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83" style:family="paragraph" style:parent-style-name="Text_20_body" style:list-style-name="WWNum1">
      <style:paragraph-properties fo:margin-left="0cm" fo:margin-right="0cm" fo:margin-top="0.016cm" fo:margin-bottom="0cm" fo:text-align="start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84" style:family="paragraph" style:parent-style-name="Text_20_body" style:list-style-name="WWNum1">
      <style:paragraph-properties fo:margin-left="0cm" fo:margin-right="0cm" fo:margin-top="0.014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85" style:family="paragraph" style:parent-style-name="Text_20_body" style:list-style-name="L2">
      <style:paragraph-properties fo:margin-left="0cm" fo:margin-right="0cm" fo:margin-top="0.014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6" style:family="paragraph" style:parent-style-name="Text_20_body" style:list-style-name="L2">
      <style:paragraph-properties fo:margin-left="0cm" fo:margin-right="0cm" fo:margin-top="0.014cm" fo:margin-bottom="0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7" style:family="paragraph" style:parent-style-name="Text_20_body" style:list-style-name="WWNum1">
      <style:paragraph-properties fo:margin-left="0cm" fo:margin-right="0cm" fo:margin-top="0.014cm" fo:margin-bottom="0cm" fo:text-align="start" style:justify-single-word="false" fo:text-indent="0cm" style:auto-text-indent="false"/>
      <style:text-properties fo:font-size="13.5pt" style:font-size-asian="13.5pt"/>
    </style:style>
    <style:style style:name="P88" style:family="paragraph" style:parent-style-name="Text_20_body" style:list-style-name="L2">
      <style:paragraph-properties fo:margin-left="0cm" fo:margin-right="0cm" fo:margin-top="0.014cm" fo:margin-bottom="0cm" fo:text-align="start" style:justify-single-word="false" fo:text-indent="0cm" style:auto-text-indent="false"/>
      <style:text-properties fo:font-size="13.5pt" fo:font-weight="normal" style:font-size-asian="13.5pt" style:font-weight-asian="normal" style:font-weight-complex="normal"/>
    </style:style>
    <style:style style:name="P89" style:family="paragraph" style:parent-style-name="Text_20_body" style:list-style-name="L3">
      <style:paragraph-properties fo:margin-left="0cm" fo:margin-right="0cm" fo:margin-top="0.014cm" fo:margin-bottom="0cm" fo:text-align="start" style:justify-single-word="false" fo:text-indent="0cm" style:auto-text-indent="false"/>
    </style:style>
    <style:style style:name="P90" style:family="paragraph" style:parent-style-name="Text_20_body" style:list-style-name="WWNum1" style:master-page-name="Converted25">
      <style:paragraph-properties fo:margin-left="0cm" fo:margin-right="0cm" fo:margin-top="0.118cm" fo:margin-bottom="0cm" fo:line-height="0.568cm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91" style:family="paragraph" style:parent-style-name="Text_20_body" style:list-style-name="WWNum1">
      <style:paragraph-properties fo:margin-left="0cm" fo:margin-right="0cm" fo:margin-top="0.118cm" fo:margin-bottom="0cm" fo:line-height="0.568cm" fo:text-indent="0cm" style:auto-text-indent="false"/>
    </style:style>
    <style:style style:name="P92" style:family="paragraph" style:parent-style-name="Text_20_body" style:list-style-name="WWNum1">
      <style:paragraph-properties fo:margin-left="0cm" fo:margin-right="0cm" fo:margin-top="0.118cm" fo:margin-bottom="0cm" fo:line-height="0.568cm" fo:text-indent="0cm" style:auto-text-indent="false"/>
      <style:text-properties fo:font-size="14pt" style:font-size-asian="14pt" style:font-size-complex="14pt"/>
    </style:style>
    <style:style style:name="P93" style:family="paragraph" style:parent-style-name="Text_20_body" style:list-style-name="WWNum1">
      <style:paragraph-properties fo:margin-left="0.704cm" fo:margin-right="0.725cm" fo:text-indent="0cm" style:auto-text-indent="false"/>
      <style:text-properties fo:font-size="14pt" style:font-size-asian="14pt" style:font-size-complex="14pt"/>
    </style:style>
    <style:style style:name="P94" style:family="paragraph" style:parent-style-name="Text_20_body" style:list-style-name="WWNum1">
      <style:paragraph-properties fo:margin-left="0.704cm" fo:margin-right="0.714cm" fo:margin-top="0.134cm" fo:margin-bottom="0cm" fo:text-align="center" style:justify-single-word="false" fo:text-indent="0.635cm" style:auto-text-indent="false"/>
      <style:text-properties fo:font-size="14pt" style:font-size-asian="14pt" style:font-size-complex="14pt"/>
    </style:style>
    <style:style style:name="P95" style:family="paragraph" style:parent-style-name="Text_20_body" style:list-style-name="WWNum1">
      <style:paragraph-properties fo:margin-left="0.704cm" fo:margin-right="0.714cm" fo:margin-top="0.134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6" style:family="paragraph" style:parent-style-name="Text_20_body" style:list-style-name="WWNum1">
      <style:paragraph-properties fo:margin-left="0.704cm" fo:margin-right="0.713cm" fo:text-indent="1.245cm" style:auto-text-indent="false"/>
    </style:style>
    <style:style style:name="P97" style:family="paragraph" style:parent-style-name="Text_20_body" style:list-style-name="WWNum1">
      <style:paragraph-properties fo:margin-left="0.704cm" fo:margin-right="0.713cm" fo:text-indent="1.245cm" style:auto-text-indent="false"/>
      <style:text-properties fo:font-size="14pt" style:font-size-asian="14pt" style:font-size-complex="14pt"/>
    </style:style>
    <style:style style:name="P98" style:family="paragraph" style:parent-style-name="Text_20_body" style:list-style-name="WWNum1">
      <style:paragraph-properties fo:margin-left="0.704cm" fo:margin-right="0.723cm" fo:text-indent="1.245cm" style:auto-text-indent="false"/>
      <style:text-properties fo:font-size="14pt" style:font-size-asian="14pt" style:font-size-complex="14pt"/>
    </style:style>
    <style:style style:name="P99" style:family="paragraph" style:parent-style-name="Text_20_body" style:list-style-name="WWNum1">
      <style:paragraph-properties fo:margin-left="0.704cm" fo:margin-right="0.723cm" fo:margin-top="0.005cm" fo:margin-bottom="0cm" fo:text-indent="1.245cm" style:auto-text-indent="false"/>
      <style:text-properties fo:font-size="14pt" style:font-size-asian="14pt" style:font-size-complex="14pt"/>
    </style:style>
    <style:style style:name="P100" style:family="paragraph" style:parent-style-name="Text_20_body" style:list-style-name="WWNum1">
      <style:paragraph-properties fo:margin-top="0.004cm" fo:margin-bottom="0cm"/>
      <style:text-properties fo:font-size="14.5pt" style:font-size-asian="14.5pt"/>
    </style:style>
    <style:style style:name="P101" style:family="paragraph" style:parent-style-name="Text_20_body" style:list-style-name="WWNum1">
      <style:paragraph-properties fo:margin-top="0.004cm" fo:margin-bottom="0cm" fo:line-height="0.563cm"/>
      <style:text-properties fo:font-size="14pt" style:font-size-asian="14pt" style:font-size-complex="14pt"/>
    </style:style>
    <style:style style:name="P102" style:family="paragraph" style:parent-style-name="Text_20_body" style:list-style-name="WWNum1">
      <style:paragraph-properties fo:margin-top="0.455cm" fo:margin-bottom="0cm" fo:text-align="justify" style:justify-single-word="false"/>
      <style:text-properties fo:font-size="14pt" style:font-size-asian="14pt" style:font-size-complex="14pt"/>
    </style:style>
    <style:style style:name="P103" style:family="paragraph" style:parent-style-name="Text_20_body" style:list-style-name="WWNum1">
      <style:paragraph-properties fo:margin-top="0.014cm" fo:margin-bottom="0cm"/>
      <style:text-properties fo:font-size="14pt" style:font-size-asian="14pt" style:font-size-complex="14pt"/>
    </style:style>
    <style:style style:name="P104" style:family="paragraph" style:parent-style-name="Text_20_body" style:list-style-name="WWNum1">
      <style:paragraph-properties fo:margin-top="0.014cm" fo:margin-bottom="0cm" fo:text-align="start" style:justify-single-word="false"/>
      <style:text-properties fo:font-size="6pt" style:font-size-asian="6pt" style:font-size-complex="14pt"/>
    </style:style>
    <style:style style:name="P105" style:family="paragraph" style:parent-style-name="Text_20_body" style:list-style-name="WWNum1">
      <style:paragraph-properties fo:margin-left="0.704cm" fo:margin-right="0.72cm" fo:text-indent="1.245cm" style:auto-text-indent="false"/>
      <style:text-properties fo:font-size="14pt" style:font-size-asian="14pt" style:font-size-complex="14pt"/>
    </style:style>
    <style:style style:name="P106" style:family="paragraph" style:parent-style-name="Text_20_body" style:list-style-name="WWNum1">
      <style:paragraph-properties fo:margin-left="0.704cm" fo:margin-right="0.72cm" fo:line-height="100%" fo:text-indent="1.245cm" style:auto-text-indent="false"/>
      <style:text-properties fo:font-size="14pt" style:font-size-asian="14pt" style:font-size-complex="14pt"/>
    </style:style>
    <style:style style:name="P107" style:family="paragraph" style:parent-style-name="Text_20_body" style:list-style-name="WWNum1">
      <style:paragraph-properties fo:margin-left="0.704cm" fo:margin-right="0.721cm" fo:text-indent="1.252cm" style:auto-text-indent="false"/>
      <style:text-properties fo:font-size="14pt" style:font-size-asian="14pt" style:font-size-complex="14pt"/>
    </style:style>
    <style:style style:name="P108" style:family="paragraph" style:parent-style-name="Text_20_body" style:list-style-name="WWNum1">
      <style:paragraph-properties fo:margin-left="0.704cm" fo:margin-right="0.741cm" fo:text-indent="1.252cm" style:auto-text-indent="false"/>
    </style:style>
    <style:style style:name="P109" style:family="paragraph" style:parent-style-name="Text_20_body" style:list-style-name="WWNum1">
      <style:paragraph-properties fo:margin-left="0.704cm" fo:margin-right="0.741cm" fo:text-indent="1.252cm" style:auto-text-indent="false"/>
      <style:text-properties fo:font-size="14pt" style:font-size-asian="14pt" style:font-size-complex="14pt"/>
    </style:style>
    <style:style style:name="P110" style:family="paragraph" style:parent-style-name="Text_20_body" style:list-style-name="WWNum1">
      <style:paragraph-properties fo:margin-left="0.704cm" fo:margin-right="0.727cm" fo:line-height="100%" fo:text-indent="1.252cm" style:auto-text-indent="false"/>
      <style:text-properties fo:font-size="14pt" style:font-size-asian="14pt" style:font-size-complex="14pt"/>
    </style:style>
    <style:style style:name="P111" style:family="paragraph" style:parent-style-name="Text_20_body" style:list-style-name="WWNum1">
      <style:paragraph-properties fo:margin-left="0.704cm" fo:margin-right="0.716cm" fo:text-indent="1.252cm" style:auto-text-indent="false"/>
    </style:style>
    <style:style style:name="P112" style:family="paragraph" style:parent-style-name="Text_20_body" style:list-style-name="WWNum1">
      <style:paragraph-properties fo:margin-left="0.704cm" fo:margin-right="0.716cm" fo:margin-top="0.002cm" fo:margin-bottom="0cm" fo:text-indent="1.252cm" style:auto-text-indent="false"/>
      <style:text-properties fo:font-size="14pt" style:font-size-asian="14pt" style:font-size-complex="14pt"/>
    </style:style>
    <style:style style:name="P113" style:family="paragraph" style:parent-style-name="Text_20_body" style:list-style-name="WWNum1">
      <style:paragraph-properties fo:margin-left="0.704cm" fo:margin-right="0.725cm" fo:line-height="100%" fo:text-indent="1.245cm" style:auto-text-indent="false"/>
      <style:text-properties fo:font-size="14pt" style:font-size-asian="14pt" style:font-size-complex="14pt"/>
    </style:style>
    <style:style style:name="P114" style:family="paragraph" style:parent-style-name="Text_20_body" style:list-style-name="WWNum1">
      <style:paragraph-properties fo:margin-left="0.704cm" fo:margin-right="0.725cm" fo:text-indent="1.245cm" style:auto-text-indent="false"/>
      <style:text-properties fo:font-size="14pt" style:font-size-asian="14pt" style:font-size-complex="14pt"/>
    </style:style>
    <style:style style:name="P115" style:family="paragraph" style:parent-style-name="Text_20_body" style:list-style-name="WWNum1">
      <style:paragraph-properties fo:margin-left="0.704cm" fo:margin-right="0.725cm" fo:margin-top="0.152cm" fo:margin-bottom="0cm" fo:text-indent="1.245cm" style:auto-text-indent="false"/>
    </style:style>
    <style:style style:name="P116" style:family="paragraph" style:parent-style-name="Text_20_body" style:list-style-name="WWNum1">
      <style:paragraph-properties fo:margin-left="0.704cm" fo:margin-right="0.725cm" fo:margin-top="0.152cm" fo:margin-bottom="0cm" fo:text-indent="1.245cm" style:auto-text-indent="false"/>
      <style:text-properties fo:font-size="14pt" style:font-size-asian="14pt" style:font-size-complex="14pt"/>
    </style:style>
    <style:style style:name="P117" style:family="paragraph" style:parent-style-name="Text_20_body" style:list-style-name="WWNum1">
      <style:paragraph-properties fo:margin-left="0.704cm" fo:margin-right="0.728cm" fo:text-indent="1.245cm" style:auto-text-indent="false"/>
      <style:text-properties fo:font-size="14pt" style:font-size-asian="14pt" style:font-size-complex="14pt"/>
    </style:style>
    <style:style style:name="P118" style:family="paragraph" style:parent-style-name="Text_20_body" style:list-style-name="WWNum1">
      <style:paragraph-properties fo:margin-left="0.704cm" fo:margin-right="0.728cm" fo:margin-top="0.002cm" fo:margin-bottom="0cm" fo:text-indent="1.245cm" style:auto-text-indent="false"/>
      <style:text-properties fo:font-size="14pt" style:font-size-asian="14pt" style:font-size-complex="14pt"/>
    </style:style>
    <style:style style:name="P119" style:family="paragraph" style:parent-style-name="Text_20_body" style:list-style-name="WWNum1">
      <style:paragraph-properties fo:margin-left="0.704cm" fo:margin-right="0.723cm" fo:text-indent="1.252cm" style:auto-text-indent="false"/>
      <style:text-properties fo:font-size="14pt" style:font-size-asian="14pt" style:font-size-complex="14pt"/>
    </style:style>
    <style:style style:name="P120" style:family="paragraph" style:parent-style-name="Text_20_body" style:list-style-name="WWNum1">
      <style:paragraph-properties fo:margin-left="0.704cm" fo:margin-right="0.723cm" fo:margin-top="0.004cm" fo:margin-bottom="0cm" fo:text-indent="1.252cm" style:auto-text-indent="false"/>
      <style:text-properties fo:font-size="14pt" style:font-size-asian="14pt" style:font-size-complex="14pt"/>
    </style:style>
    <style:style style:name="P121" style:family="paragraph" style:parent-style-name="Text_20_body" style:list-style-name="WWNum1">
      <style:paragraph-properties fo:margin-left="0.704cm" fo:margin-right="0.718cm" fo:text-indent="1.252cm" style:auto-text-indent="false"/>
      <style:text-properties fo:font-size="14pt" style:font-size-asian="14pt" style:font-size-complex="14pt"/>
    </style:style>
    <style:style style:name="P122" style:family="paragraph" style:parent-style-name="Text_20_body" style:list-style-name="WWNum1">
      <style:paragraph-properties fo:margin-left="0.704cm" fo:margin-right="0.711cm" fo:text-indent="1.252cm" style:auto-text-indent="false"/>
      <style:text-properties fo:font-size="14pt" style:font-size-asian="14pt" style:font-size-complex="14pt"/>
    </style:style>
    <style:style style:name="P123" style:family="paragraph" style:parent-style-name="Text_20_body" style:list-style-name="WWNum1">
      <style:paragraph-properties fo:margin-left="0.704cm" fo:margin-right="0.725cm" fo:text-indent="1.252cm" style:auto-text-indent="false"/>
    </style:style>
    <style:style style:name="P124" style:family="paragraph" style:parent-style-name="Text_20_body" style:list-style-name="WWNum1">
      <style:paragraph-properties fo:margin-left="0.704cm" fo:margin-right="0.725cm" fo:text-indent="1.252cm" style:auto-text-indent="false"/>
      <style:text-properties fo:font-size="14pt" style:font-size-asian="14pt" style:font-size-complex="14pt"/>
    </style:style>
    <style:style style:name="P125" style:family="paragraph" style:parent-style-name="Text_20_body" style:list-style-name="WWNum1">
      <style:paragraph-properties fo:margin-left="0.704cm" fo:margin-right="0.721cm" fo:text-indent="1.27cm" style:auto-text-indent="false"/>
      <style:text-properties fo:font-size="14pt" style:font-size-asian="14pt" style:font-size-complex="14pt"/>
    </style:style>
    <style:style style:name="P126" style:family="paragraph" style:parent-style-name="Text_20_body" style:list-style-name="WWNum1">
      <style:paragraph-properties fo:margin-left="0.704cm" fo:margin-right="0.721cm" fo:margin-top="0.005cm" fo:margin-bottom="0cm" fo:text-indent="1.27cm" style:auto-text-indent="false"/>
      <style:text-properties fo:font-size="14pt" style:font-size-asian="14pt" style:font-size-complex="14pt"/>
    </style:style>
    <style:style style:name="P127" style:family="paragraph" style:parent-style-name="Text_20_body" style:list-style-name="WWNum1">
      <style:paragraph-properties fo:margin-left="0.704cm" fo:margin-right="0.728cm" fo:text-indent="1.27cm" style:auto-text-indent="false"/>
      <style:text-properties fo:font-size="14pt" style:font-size-asian="14pt" style:font-size-complex="14pt"/>
    </style:style>
    <style:style style:name="P128" style:family="paragraph" style:parent-style-name="Text_20_body" style:list-style-name="WWNum1">
      <style:paragraph-properties fo:margin-left="0.704cm" fo:margin-right="0.716cm" fo:margin-top="0.002cm" fo:margin-bottom="0cm" fo:text-indent="1.27cm" style:auto-text-indent="false"/>
      <style:text-properties fo:font-size="14pt" style:font-size-asian="14pt" style:font-size-complex="14pt"/>
    </style:style>
    <style:style style:name="P129" style:family="paragraph" style:parent-style-name="Text_20_body" style:list-style-name="WWNum1">
      <style:paragraph-properties fo:margin-left="0.704cm" fo:margin-right="0.716cm" fo:text-indent="1.27cm" style:auto-text-indent="false"/>
    </style:style>
    <style:style style:name="P130" style:family="paragraph" style:parent-style-name="Text_20_body" style:list-style-name="WWNum1">
      <style:paragraph-properties fo:margin-left="0.704cm" fo:margin-right="0.723cm" fo:text-indent="1.27cm" style:auto-text-indent="false"/>
      <style:text-properties fo:font-size="14pt" style:font-size-asian="14pt" style:font-size-complex="14pt"/>
    </style:style>
    <style:style style:name="P131" style:family="paragraph" style:parent-style-name="Text_20_body" style:list-style-name="WWNum1">
      <style:paragraph-properties fo:margin-left="0.704cm" fo:margin-right="0.723cm" fo:margin-top="0.002cm" fo:margin-bottom="0cm" fo:text-indent="1.27cm" style:auto-text-indent="false"/>
      <style:text-properties fo:font-size="14pt" style:font-size-asian="14pt" style:font-size-complex="14pt"/>
    </style:style>
    <style:style style:name="P132" style:family="paragraph" style:parent-style-name="Text_20_body" style:list-style-name="WWNum1">
      <style:paragraph-properties fo:margin-left="0.704cm" fo:margin-right="0.72cm" fo:text-indent="1.27cm" style:auto-text-indent="false"/>
      <style:text-properties fo:font-size="14pt" style:font-size-asian="14pt" style:font-size-complex="14pt"/>
    </style:style>
    <style:style style:name="P133" style:family="paragraph" style:parent-style-name="Text_20_body" style:list-style-name="WWNum1">
      <style:paragraph-properties fo:margin-left="0.704cm" fo:margin-right="0.72cm" fo:margin-top="0.005cm" fo:margin-bottom="0cm" fo:text-indent="1.27cm" style:auto-text-indent="false"/>
      <style:text-properties fo:font-size="14pt" style:font-size-asian="14pt" style:font-size-complex="14pt"/>
    </style:style>
    <style:style style:name="P134" style:family="paragraph" style:parent-style-name="Text_20_body" style:list-style-name="WWNum1">
      <style:paragraph-properties fo:margin-left="0.704cm" fo:margin-right="0.73cm" fo:text-indent="1.27cm" style:auto-text-indent="false"/>
      <style:text-properties fo:font-size="14pt" style:font-size-asian="14pt" style:font-size-complex="14pt"/>
    </style:style>
    <style:style style:name="P135" style:family="paragraph" style:parent-style-name="Text_20_body" style:list-style-name="WWNum1">
      <style:paragraph-properties fo:margin-left="0.704cm" fo:margin-right="0.711cm" fo:text-indent="1.27cm" style:auto-text-indent="false"/>
      <style:text-properties fo:font-size="14pt" style:font-size-asian="14pt" style:font-size-complex="14pt"/>
    </style:style>
    <style:style style:name="P136" style:family="paragraph" style:parent-style-name="Text_20_body" style:list-style-name="WWNum1">
      <style:paragraph-properties fo:margin-left="0.704cm" fo:margin-right="0.737cm" fo:line-height="100%" fo:text-indent="1.27cm" style:auto-text-indent="false"/>
    </style:style>
    <style:style style:name="P137" style:family="paragraph" style:parent-style-name="Text_20_body" style:list-style-name="WWNum1">
      <style:paragraph-properties fo:margin-left="0.704cm" fo:margin-right="0.728cm" fo:text-indent="0.998cm" style:auto-text-indent="false"/>
      <style:text-properties fo:font-size="14pt" style:font-size-asian="14pt" style:font-size-complex="14pt"/>
    </style:style>
    <style:style style:name="P138" style:family="paragraph" style:parent-style-name="Text_20_body" style:list-style-name="WWNum1">
      <style:paragraph-properties fo:margin-left="0.704cm" fo:margin-right="0.728cm" fo:line-height="100%" fo:text-indent="0.998cm" style:auto-text-indent="false"/>
      <style:text-properties fo:font-size="14pt" style:font-size-asian="14pt" style:font-size-complex="14pt"/>
    </style:style>
    <style:style style:name="P139" style:family="paragraph" style:parent-style-name="Text_20_body" style:list-style-name="WWNum1">
      <style:paragraph-properties fo:margin-left="0.704cm" fo:margin-right="0.716cm" fo:text-indent="0.998cm" style:auto-text-indent="false"/>
      <style:text-properties fo:font-size="14pt" style:font-size-asian="14pt" style:font-size-complex="14pt"/>
    </style:style>
    <style:style style:name="P140" style:family="paragraph" style:parent-style-name="Text_20_body" style:list-style-name="WWNum1">
      <style:paragraph-properties fo:margin-left="0.704cm" fo:margin-right="0.736cm" fo:margin-top="0.004cm" fo:margin-bottom="0cm" fo:text-indent="0.998cm" style:auto-text-indent="false"/>
      <style:text-properties fo:font-size="14pt" style:font-size-asian="14pt" style:font-size-complex="14pt"/>
    </style:style>
    <style:style style:name="P141" style:family="paragraph" style:parent-style-name="Text_20_body" style:list-style-name="WWNum1">
      <style:paragraph-properties fo:margin-left="0.704cm" fo:margin-right="0.725cm" fo:text-indent="0.998cm" style:auto-text-indent="false"/>
      <style:text-properties fo:font-size="14pt" style:font-size-asian="14pt" style:font-size-complex="14pt"/>
    </style:style>
    <style:style style:name="P142" style:family="paragraph" style:parent-style-name="Text_20_body" style:list-style-name="WWNum1">
      <style:paragraph-properties fo:margin-left="0.704cm" fo:margin-right="0.725cm" fo:margin-top="0.005cm" fo:margin-bottom="0cm" fo:text-indent="0.998cm" style:auto-text-indent="false"/>
      <style:text-properties fo:font-size="14pt" style:font-size-asian="14pt" style:font-size-complex="14pt"/>
    </style:style>
    <style:style style:name="P143" style:family="paragraph" style:parent-style-name="Text_20_body" style:list-style-name="WWNum1">
      <style:paragraph-properties fo:margin-left="0cm" fo:margin-right="7.885cm" fo:margin-top="0.004cm" fo:margin-bottom="0cm" fo:text-indent="0cm" style:auto-text-indent="false"/>
      <style:text-properties fo:font-size="14pt" style:font-size-asian="14pt" style:font-size-complex="14pt"/>
    </style:style>
    <style:style style:name="P144" style:family="paragraph" style:parent-style-name="Text_20_body" style:list-style-name="WWNum1">
      <style:paragraph-properties fo:margin-left="0cm" fo:margin-right="9.133cm" fo:text-indent="0cm" style:auto-text-indent="false"/>
      <style:text-properties fo:font-size="14pt" style:font-size-asian="14pt" style:font-size-complex="14pt"/>
    </style:style>
    <style:style style:name="P145" style:family="paragraph" style:parent-style-name="Text_20_body" style:list-style-name="WWNum1">
      <style:paragraph-properties fo:margin-left="0cm" fo:margin-right="9.133cm" fo:text-align="end" style:justify-single-word="false" fo:text-indent="0cm" style:auto-text-indent="false"/>
      <style:text-properties fo:font-size="14pt" style:font-size-asian="14pt" style:font-size-complex="14pt"/>
    </style:style>
    <style:style style:name="P146" style:family="paragraph" style:parent-style-name="Text_20_body" style:list-style-name="WWNum1">
      <style:paragraph-properties fo:margin-left="1.704cm" fo:margin-right="9.133cm" fo:text-indent="0cm" style:auto-text-indent="false"/>
      <style:text-properties fo:font-size="14pt" style:font-size-asian="14pt" style:font-size-complex="14pt"/>
    </style:style>
    <style:style style:name="P147" style:family="paragraph" style:parent-style-name="Text_20_body" style:list-style-name="WWNum1">
      <style:paragraph-properties fo:margin-left="0.704cm" fo:margin-right="0.723cm" fo:text-indent="0.998cm" style:auto-text-indent="false"/>
      <style:text-properties fo:font-size="14pt" style:font-size-asian="14pt" style:font-size-complex="14pt"/>
    </style:style>
    <style:style style:name="P148" style:family="paragraph" style:parent-style-name="Text_20_body" style:list-style-name="WWNum1">
      <style:paragraph-properties fo:margin-left="0.704cm" fo:margin-right="0.713cm" fo:text-indent="0.998cm" style:auto-text-indent="false"/>
      <style:text-properties fo:font-size="14pt" style:font-size-asian="14pt" style:font-size-complex="14pt"/>
    </style:style>
    <style:style style:name="P149" style:family="paragraph" style:parent-style-name="Text_20_body" style:list-style-name="WWNum1">
      <style:paragraph-properties fo:margin-left="0.704cm" fo:margin-right="0.737cm" fo:text-indent="0.998cm" style:auto-text-indent="false"/>
      <style:text-properties fo:font-size="14pt" style:font-size-asian="14pt" style:font-size-complex="14pt"/>
    </style:style>
    <style:style style:name="P150" style:family="paragraph" style:parent-style-name="Text_20_body" style:list-style-name="WWNum1">
      <style:paragraph-properties fo:margin-left="0.704cm" fo:margin-right="0.714cm" fo:text-indent="0.998cm" style:auto-text-indent="false"/>
      <style:text-properties fo:font-size="14pt" style:font-size-asian="14pt" style:font-size-complex="14pt"/>
    </style:style>
    <style:style style:name="P151" style:family="paragraph" style:parent-style-name="Text_20_body" style:list-style-name="WWNum1">
      <style:paragraph-properties fo:margin-left="0.704cm" fo:margin-right="0.732cm" fo:text-indent="0.998cm" style:auto-text-indent="false"/>
      <style:text-properties fo:font-size="14pt" style:font-size-asian="14pt" style:font-size-complex="14pt"/>
    </style:style>
    <style:style style:name="P152" style:family="paragraph" style:parent-style-name="Text_20_body" style:list-style-name="WWNum1">
      <style:paragraph-properties fo:margin-left="0.704cm" fo:margin-right="0.734cm" fo:text-indent="0.998cm" style:auto-text-indent="false"/>
      <style:text-properties fo:font-size="14pt" style:font-size-asian="14pt" style:font-size-complex="14pt"/>
    </style:style>
    <style:style style:name="P153" style:family="paragraph" style:parent-style-name="Text_20_body" style:list-style-name="WWNum1">
      <style:paragraph-properties fo:margin-left="0.704cm" fo:margin-right="0.743cm" fo:text-indent="0.998cm" style:auto-text-indent="false"/>
      <style:text-properties fo:font-size="14pt" style:font-size-asian="14pt" style:font-size-complex="14pt"/>
    </style:style>
    <style:style style:name="P154" style:family="paragraph" style:parent-style-name="Text_20_body" style:list-style-name="WWNum1">
      <style:paragraph-properties fo:margin-left="0.704cm" fo:margin-right="0.743cm" fo:text-indent="0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55" style:family="paragraph" style:parent-style-name="Text_20_body" style:list-style-name="WWNum1">
      <style:paragraph-properties fo:margin-left="0cm" fo:margin-right="0.732cm" fo:margin-top="0.002cm" fo:margin-bottom="0cm" fo:text-indent="0cm" style:auto-text-indent="false"/>
      <style:text-properties fo:font-size="14pt" style:font-size-asian="14pt" style:font-size-complex="14pt"/>
    </style:style>
    <style:style style:name="P156" style:family="paragraph" style:parent-style-name="Text_20_body" style:list-style-name="WWNum1">
      <style:paragraph-properties fo:margin-left="1.949cm" fo:margin-right="0cm" fo:margin-top="0.002cm" fo:margin-bottom="0cm" fo:line-height="0.568cm" fo:text-indent="0cm" style:auto-text-indent="false"/>
      <style:text-properties fo:font-size="14pt" style:font-size-asian="14pt" style:font-size-complex="14pt"/>
    </style:style>
    <style:style style:name="P157" style:family="paragraph" style:parent-style-name="Text_20_body" style:list-style-name="WWNum1">
      <style:paragraph-properties fo:margin-left="1.949cm" fo:margin-right="0cm" fo:margin-top="0.007cm" fo:margin-bottom="0cm" fo:line-height="0.568cm" fo:text-indent="0cm" style:auto-text-indent="false"/>
      <style:text-properties fo:font-size="14pt" style:font-size-asian="14pt" style:font-size-complex="14pt"/>
    </style:style>
    <style:style style:name="P158" style:family="paragraph" style:parent-style-name="Text_20_body" style:list-style-name="WWNum1">
      <style:paragraph-properties fo:margin-left="0.704cm" fo:margin-right="0.737cm" fo:text-indent="1.245cm" style:auto-text-indent="false"/>
      <style:text-properties fo:font-size="14pt" style:font-size-asian="14pt" style:font-size-complex="14pt"/>
    </style:style>
    <style:style style:name="P159" style:family="paragraph" style:parent-style-name="Text_20_body" style:list-style-name="WWNum1">
      <style:paragraph-properties fo:margin-left="0.704cm" fo:margin-right="0.826cm" fo:text-indent="1.245cm" style:auto-text-indent="false"/>
      <style:text-properties fo:font-size="14pt" style:font-size-asian="14pt" style:font-size-complex="14pt"/>
    </style:style>
    <style:style style:name="P160" style:family="paragraph" style:parent-style-name="Text_20_body" style:list-style-name="WWNum1">
      <style:paragraph-properties fo:margin-left="0.704cm" fo:margin-right="0.836cm" fo:text-indent="0cm" style:auto-text-indent="false"/>
      <style:text-properties fo:font-size="14pt" style:font-size-asian="14pt" style:font-size-complex="14pt"/>
    </style:style>
    <style:style style:name="P161" style:family="paragraph" style:parent-style-name="Text_20_body" style:list-style-name="WWNum1">
      <style:paragraph-properties fo:margin-left="0.815cm" fo:margin-right="0.82cm" fo:line-height="100%" fo:text-indent="1.245cm" style:auto-text-indent="false"/>
    </style:style>
    <style:style style:name="P162" style:family="paragraph" style:parent-style-name="Text_20_body" style:list-style-name="WWNum1">
      <style:paragraph-properties fo:margin-left="0.815cm" fo:margin-right="0.841cm" fo:text-indent="1.245cm" style:auto-text-indent="false"/>
      <style:text-properties fo:font-size="14pt" style:font-size-asian="14pt" style:font-size-complex="14pt"/>
    </style:style>
    <style:style style:name="P163" style:family="paragraph" style:parent-style-name="Text_20_body" style:list-style-name="WWNum1">
      <style:paragraph-properties fo:margin-left="0.815cm" fo:margin-right="0.831cm" fo:text-indent="1.245cm" style:auto-text-indent="false"/>
    </style:style>
    <style:style style:name="P164" style:family="paragraph" style:parent-style-name="Text_20_body" style:list-style-name="WWNum1">
      <style:paragraph-properties fo:margin-left="0.815cm" fo:margin-right="0.831cm" fo:text-indent="1.245cm" style:auto-text-indent="false"/>
      <style:text-properties fo:font-size="14pt" style:font-size-asian="14pt" style:font-size-complex="14pt"/>
    </style:style>
    <style:style style:name="P165" style:family="paragraph" style:parent-style-name="Text_20_body" style:list-style-name="WWNum1">
      <style:paragraph-properties fo:margin-left="0.815cm" fo:margin-right="0.826cm" fo:margin-top="0.007cm" fo:margin-bottom="0cm" fo:text-indent="1.245cm" style:auto-text-indent="false"/>
      <style:text-properties fo:font-size="14pt" style:font-size-asian="14pt" style:font-size-complex="14pt"/>
    </style:style>
    <style:style style:name="P166" style:family="paragraph" style:parent-style-name="Text_20_body" style:list-style-name="WWNum1">
      <style:paragraph-properties fo:margin-left="0.815cm" fo:margin-right="0.824cm" fo:text-indent="1.245cm" style:auto-text-indent="false"/>
      <style:text-properties fo:font-size="14pt" style:font-size-asian="14pt" style:font-size-complex="14pt"/>
    </style:style>
    <style:style style:name="P167" style:family="paragraph" style:parent-style-name="Text_20_body" style:list-style-name="WWNum1">
      <style:paragraph-properties fo:margin-top="0.004cm" fo:margin-bottom="0.002cm" fo:text-align="start" style:justify-single-word="false"/>
      <style:text-properties fo:font-size="8pt" style:font-size-asian="8pt"/>
    </style:style>
    <style:style style:name="P168" style:family="paragraph" style:parent-style-name="Text_20_body" style:list-style-name="WWNum1">
      <style:paragraph-properties fo:margin-left="0.704cm" fo:margin-right="0.716cm" fo:text-indent="1.245cm" style:auto-text-indent="false"/>
      <style:text-properties fo:font-size="14pt" style:font-size-asian="14pt" style:font-size-complex="14pt"/>
    </style:style>
    <style:style style:name="P169" style:family="paragraph" style:parent-style-name="Text_20_body" style:list-style-name="WWNum1">
      <style:paragraph-properties fo:margin-left="0.704cm" fo:margin-right="0.716cm" fo:line-height="101%" fo:text-indent="1.245cm" style:auto-text-indent="false"/>
      <style:text-properties fo:font-size="14pt" style:font-size-asian="14pt" style:font-size-complex="14pt"/>
    </style:style>
    <style:style style:name="P170" style:family="paragraph" style:parent-style-name="Text_20_body" style:list-style-name="WWNum1">
      <style:paragraph-properties fo:margin-left="1.704cm" fo:margin-right="0cm" fo:line-height="0.566cm" fo:text-indent="0cm" style:auto-text-indent="false"/>
      <style:text-properties fo:font-size="14pt" style:font-size-asian="14pt" style:font-size-complex="14pt"/>
    </style:style>
    <style:style style:name="P171" style:family="paragraph" style:parent-style-name="Text_20_body" style:list-style-name="WWNum1">
      <style:paragraph-properties fo:margin-left="0.704cm" fo:margin-right="0.741cm" fo:text-align="start" style:justify-single-word="false" fo:text-indent="1.245cm" style:auto-text-indent="false">
        <style:tab-stops>
          <style:tab-stop style:position="3.268cm"/>
          <style:tab-stop style:position="6.56cm"/>
          <style:tab-stop style:position="9.462cm"/>
          <style:tab-stop style:position="13.69cm"/>
          <style:tab-stop style:position="16.09cm"/>
        </style:tab-stops>
      </style:paragraph-properties>
      <style:text-properties fo:font-size="14pt" style:font-size-asian="14pt" style:font-size-complex="14pt"/>
    </style:style>
    <style:style style:name="P172" style:family="paragraph" style:parent-style-name="Text_20_body" style:list-style-name="WWNum1">
      <style:paragraph-properties fo:margin-left="0.704cm" fo:margin-right="0.741cm" fo:text-indent="1.245cm" style:auto-text-indent="false"/>
      <style:text-properties fo:font-size="14pt" style:font-size-asian="14pt" style:font-size-complex="14pt"/>
    </style:style>
    <style:style style:name="P173" style:family="paragraph" style:parent-style-name="Text_20_body" style:list-style-name="WWNum1">
      <style:paragraph-properties fo:margin-left="0.704cm" fo:margin-right="0.727cm" fo:text-indent="1.245cm" style:auto-text-indent="false"/>
      <style:text-properties fo:font-size="14pt" style:font-size-asian="14pt" style:font-size-complex="14pt"/>
    </style:style>
    <style:style style:name="P174" style:family="paragraph" style:parent-style-name="Text_20_body" style:list-style-name="WWNum1">
      <style:paragraph-properties fo:margin-left="0.704cm" fo:margin-right="0.73cm" fo:text-indent="0cm" style:auto-text-indent="false"/>
      <style:text-properties fo:font-size="14pt" style:font-size-asian="14pt" style:font-size-complex="14pt"/>
    </style:style>
    <style:style style:name="P175" style:family="paragraph" style:parent-style-name="Text_20_body" style:list-style-name="WWNum1">
      <style:paragraph-properties fo:margin-left="0.704cm" fo:margin-right="0.732cm" fo:text-indent="1.245cm" style:auto-text-indent="false"/>
      <style:text-properties fo:font-size="14pt" style:font-size-asian="14pt" style:font-size-complex="14pt"/>
    </style:style>
    <style:style style:name="P176" style:family="paragraph" style:parent-style-name="Text_20_body" style:list-style-name="WWNum1">
      <style:paragraph-properties fo:margin-left="0.704cm" fo:margin-right="0.732cm" fo:text-indent="0cm" style:auto-text-indent="false"/>
      <style:text-properties fo:font-size="14pt" style:font-size-asian="14pt" style:font-size-complex="14pt"/>
    </style:style>
    <style:style style:name="P177" style:family="paragraph" style:parent-style-name="Text_20_body" style:list-style-name="WWNum1">
      <style:paragraph-properties fo:margin-left="0.815cm" fo:margin-right="0.818cm" fo:text-indent="1.245cm" style:auto-text-indent="false"/>
      <style:text-properties fo:font-size="14pt" style:font-size-asian="14pt" style:font-size-complex="14pt"/>
    </style:style>
    <style:style style:name="P178" style:family="paragraph" style:parent-style-name="Text_20_body" style:list-style-name="WWNum1">
      <style:paragraph-properties fo:margin-left="0.815cm" fo:margin-right="0.815cm" fo:text-indent="1.245cm" style:auto-text-indent="false"/>
      <style:text-properties fo:font-size="14pt" style:font-size-asian="14pt" style:font-size-complex="14pt"/>
    </style:style>
    <style:style style:name="P179" style:family="paragraph" style:parent-style-name="Text_20_body" style:list-style-name="WWNum1">
      <style:paragraph-properties fo:margin-left="0cm" fo:margin-right="0.827cm" fo:line-height="101%" fo:text-indent="0cm" style:auto-text-indent="false"/>
      <style:text-properties fo:font-size="14pt" style:font-size-asian="14pt" style:font-size-complex="14pt"/>
    </style:style>
    <style:style style:name="P180" style:family="paragraph" style:parent-style-name="Text_20_body" style:list-style-name="WWNum1">
      <style:paragraph-properties fo:margin-left="0.815cm" fo:margin-right="0.836cm" fo:text-indent="0cm" style:auto-text-indent="false"/>
      <style:text-properties fo:font-size="14pt" style:font-size-asian="14pt" style:font-size-complex="14pt"/>
    </style:style>
    <style:style style:name="P181" style:family="paragraph" style:parent-style-name="Text_20_body" style:list-style-name="WWNum1">
      <style:paragraph-properties fo:margin-left="0.815cm" fo:margin-right="0.813cm" fo:text-indent="1.245cm" style:auto-text-indent="false"/>
      <style:text-properties fo:font-size="14pt" style:font-size-asian="14pt" style:font-size-complex="14pt"/>
    </style:style>
    <style:style style:name="P182" style:family="paragraph" style:parent-style-name="Text_20_body" style:list-style-name="WWNum1">
      <style:paragraph-properties fo:margin-left="0.704cm" fo:margin-right="0.843cm" fo:text-indent="1.245cm" style:auto-text-indent="false"/>
    </style:style>
    <style:style style:name="P183" style:family="paragraph" style:parent-style-name="Text_20_body" style:list-style-name="WWNum1">
      <style:paragraph-properties fo:margin-left="0.704cm" fo:margin-right="0.843cm" fo:text-indent="0cm" style:auto-text-indent="false"/>
      <style:text-properties fo:font-size="14pt" fo:letter-spacing="0.005cm" style:font-size-asian="14pt" style:font-size-complex="14pt"/>
    </style:style>
    <style:style style:name="P184" style:family="paragraph" style:parent-style-name="Text_20_body" style:list-style-name="WWNum1">
      <style:paragraph-properties fo:margin-left="0.704cm" fo:margin-right="0.822cm" fo:text-indent="1.245cm" style:auto-text-indent="false"/>
      <style:text-properties fo:font-size="14pt" style:font-size-asian="14pt" style:font-size-complex="14pt"/>
    </style:style>
    <style:style style:name="P185" style:family="paragraph" style:parent-style-name="Text_20_body" style:list-style-name="WWNum1">
      <style:paragraph-properties fo:margin-left="0.704cm" fo:margin-right="0.72cm" fo:text-indent="1.252cm" style:auto-text-indent="false"/>
      <style:text-properties fo:font-size="14pt" style:font-size-asian="14pt" style:font-size-complex="14pt"/>
    </style:style>
    <style:style style:name="P186" style:family="paragraph" style:parent-style-name="Text_20_body" style:list-style-name="WWNum1">
      <style:paragraph-properties fo:margin-left="0.704cm" fo:margin-right="0.713cm" fo:margin-top="0.005cm" fo:margin-bottom="0cm" fo:text-indent="1.252cm" style:auto-text-indent="false"/>
      <style:text-properties fo:font-size="14pt" style:font-size-asian="14pt" style:font-size-complex="14pt"/>
    </style:style>
    <style:style style:name="P187" style:family="paragraph" style:parent-style-name="Text_20_body" style:list-style-name="WWNum1">
      <style:paragraph-properties fo:margin-top="0.011cm" fo:margin-bottom="0cm"/>
      <style:text-properties fo:font-size="14pt" style:font-size-asian="14pt" style:font-size-complex="14pt"/>
    </style:style>
    <style:style style:name="P188" style:family="paragraph" style:parent-style-name="Text_20_body" style:list-style-name="WWNum1">
      <style:paragraph-properties fo:margin-left="0.704cm" fo:margin-right="0.702cm" fo:margin-top="0.007cm" fo:margin-bottom="0cm" fo:text-indent="1.252cm" style:auto-text-indent="false"/>
      <style:text-properties fo:font-size="14pt" style:font-size-asian="14pt" style:font-size-complex="14pt"/>
    </style:style>
    <style:style style:name="P189" style:family="paragraph" style:parent-style-name="Text_20_body" style:list-style-name="WWNum1">
      <style:paragraph-properties fo:margin-left="0.704cm" fo:margin-right="0.709cm" fo:margin-top="0.002cm" fo:margin-bottom="0cm" fo:text-indent="1.252cm" style:auto-text-indent="false"/>
      <style:text-properties fo:font-size="14pt" style:font-size-asian="14pt" style:font-size-complex="14pt"/>
    </style:style>
    <style:style style:name="P190" style:family="paragraph" style:parent-style-name="Text_20_body" style:list-style-name="WWNum1">
      <style:paragraph-properties fo:margin-left="0.704cm" fo:margin-right="0.707cm" fo:margin-top="0.004cm" fo:margin-bottom="0cm" fo:text-indent="1.252cm" style:auto-text-indent="false"/>
      <style:text-properties fo:font-size="14pt" style:font-size-asian="14pt" style:font-size-complex="14pt"/>
    </style:style>
    <style:style style:name="P191" style:family="paragraph" style:parent-style-name="Text_20_body" style:list-style-name="WWNum1">
      <style:paragraph-properties fo:margin-left="0.815cm" fo:margin-right="0.838cm" fo:text-indent="1.252cm" style:auto-text-indent="false"/>
      <style:text-properties fo:font-size="14pt" style:font-size-asian="14pt" style:font-size-complex="14pt"/>
    </style:style>
    <style:style style:name="P192" style:family="paragraph" style:parent-style-name="Text_20_body" style:list-style-name="WWNum1">
      <style:paragraph-properties fo:margin-left="0.815cm" fo:margin-right="0.841cm" fo:text-indent="1.252cm" style:auto-text-indent="false"/>
      <style:text-properties fo:font-size="14pt" style:font-size-asian="14pt" style:font-size-complex="14pt"/>
    </style:style>
    <style:style style:name="P193" style:family="paragraph" style:parent-style-name="Text_20_body" style:list-style-name="WWNum1">
      <style:paragraph-properties fo:margin-left="0.815cm" fo:margin-right="0.843cm" fo:text-indent="1.252cm" style:auto-text-indent="false"/>
      <style:text-properties fo:font-size="14pt" style:font-size-asian="14pt" style:font-size-complex="14pt"/>
    </style:style>
    <style:style style:name="P194" style:family="paragraph" style:parent-style-name="Text_20_body" style:list-style-name="WWNum1">
      <style:paragraph-properties fo:margin-left="0.815cm" fo:margin-right="0.822cm" fo:margin-top="0.002cm" fo:margin-bottom="0cm" fo:text-indent="1.252cm" style:auto-text-indent="false"/>
      <style:text-properties fo:font-size="14pt" style:font-size-asian="14pt" style:font-size-complex="14pt"/>
    </style:style>
    <style:style style:name="P195" style:family="paragraph" style:parent-style-name="Text_20_body" style:list-style-name="WWNum1">
      <style:paragraph-properties fo:margin-left="0.815cm" fo:margin-right="0.826cm" fo:text-indent="1.252cm" style:auto-text-indent="false"/>
    </style:style>
    <style:style style:name="P196" style:family="paragraph" style:parent-style-name="Text_20_body" style:list-style-name="WWNum1">
      <style:paragraph-properties fo:margin-top="0.153cm" fo:margin-bottom="0cm"/>
      <style:text-properties fo:font-size="14pt" style:font-size-asian="14pt" style:font-size-complex="14pt"/>
    </style:style>
    <style:style style:name="P197" style:family="paragraph" style:parent-style-name="Text_20_body" style:list-style-name="WWNum1">
      <style:paragraph-properties fo:margin-top="0.019cm" fo:margin-bottom="0cm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8" style:family="paragraph" style:parent-style-name="Text_20_body" style:list-style-name="WWNum1">
      <style:paragraph-properties fo:margin-left="0.704cm" fo:margin-right="0.721cm" fo:text-indent="1.245cm" style:auto-text-indent="false"/>
      <style:text-properties fo:font-size="14pt" fo:letter-spacing="0.002cm" fo:font-weight="normal" style:font-size-asian="14pt" style:font-weight-asian="normal" style:font-size-complex="14pt" style:font-weight-complex="normal"/>
    </style:style>
    <style:style style:name="P199" style:family="paragraph" style:parent-style-name="Table_20_Paragraph" style:list-style-name="WWNum1">
      <style:paragraph-properties fo:line-height="100%" fo:text-align="start" style:justify-single-word="false"/>
      <style:text-properties fo:font-size="12pt" style:font-size-asian="12pt" style:font-size-complex="12pt"/>
    </style:style>
    <style:style style:name="P200" style:family="paragraph" style:parent-style-name="Table_20_Paragraph" style:list-style-name="WWNum1">
      <style:paragraph-properties fo:line-height="0.469cm" fo:text-align="start" style:justify-single-word="false"/>
      <style:text-properties fo:font-size="12pt" style:font-size-asian="12pt" style:font-size-complex="12pt"/>
    </style:style>
    <style:style style:name="P201" style:family="paragraph" style:parent-style-name="Table_20_Paragraph" style:list-style-name="WWNum1">
      <style:paragraph-properties fo:text-align="start" style:justify-single-word="false"/>
      <style:text-properties fo:font-size="12pt" style:font-size-asian="12pt" style:font-size-complex="12pt"/>
    </style:style>
    <style:style style:name="P202" style:family="paragraph" style:parent-style-name="Table_20_Paragraph" style:list-style-name="WWNum1">
      <style:paragraph-properties style:line-height-at-least="0.476cm" fo:text-align="start" style:justify-single-word="false"/>
      <style:text-properties fo:font-size="12pt" style:font-size-asian="12pt" style:font-size-complex="12pt"/>
    </style:style>
    <style:style style:name="P203" style:family="paragraph" style:parent-style-name="Table_20_Paragraph" style:list-style-name="WWNum1">
      <style:paragraph-properties fo:line-height="0.531cm" fo:text-align="start" style:justify-single-word="false"/>
      <style:text-properties fo:font-size="12pt" style:font-size-asian="12pt" style:font-size-complex="12pt"/>
    </style:style>
    <style:style style:name="P204" style:family="paragraph" style:parent-style-name="Table_20_Paragraph" style:list-style-name="WWNum1">
      <style:paragraph-properties fo:line-height="0.54cm"/>
      <style:text-properties fo:font-size="12pt" style:font-size-asian="12pt" style:font-size-complex="12pt"/>
    </style:style>
    <style:style style:name="P205" style:family="paragraph" style:parent-style-name="Table_20_Paragraph" style:list-style-name="WWNum1">
      <style:text-properties fo:font-size="12pt" style:font-size-asian="12pt" style:font-size-complex="12pt"/>
    </style:style>
    <style:style style:name="P206" style:family="paragraph" style:parent-style-name="Table_20_Paragraph" style:list-style-name="WWNum1">
      <style:paragraph-properties fo:line-height="0.527cm"/>
      <style:text-properties fo:font-size="12pt" style:font-size-asian="12pt" style:font-size-complex="12pt"/>
    </style:style>
    <style:style style:name="P207" style:family="paragraph" style:parent-style-name="Table_20_Paragraph" style:list-style-name="WWNum1">
      <style:paragraph-properties fo:line-height="0.533cm" fo:text-align="center" style:justify-single-word="false"/>
      <style:text-properties fo:font-size="12pt" style:font-size-asian="12pt" style:font-size-complex="12pt" style:text-scale="99%"/>
    </style:style>
    <style:style style:name="P208" style:family="paragraph" style:parent-style-name="Table_20_Paragraph" style:list-style-name="WWNum1">
      <style:paragraph-properties fo:text-align="center" style:justify-single-word="false"/>
      <style:text-properties fo:font-size="12pt" style:font-size-asian="12pt" style:font-size-complex="12pt"/>
    </style:style>
    <style:style style:name="P209" style:family="paragraph" style:parent-style-name="Table_20_Paragraph" style:list-style-name="WWNum1">
      <style:paragraph-properties fo:line-height="0.464cm" fo:text-align="center" style:justify-single-word="false"/>
      <style:text-properties fo:font-size="12pt" style:font-size-asian="12pt"/>
    </style:style>
    <style:style style:name="P210" style:family="paragraph" style:parent-style-name="Table_20_Paragraph" style:list-style-name="WWNum1">
      <style:paragraph-properties fo:line-height="0.464cm" fo:text-align="end" style:justify-single-word="false"/>
      <style:text-properties fo:font-size="12pt" style:font-size-asian="12pt"/>
    </style:style>
    <style:style style:name="P211" style:family="paragraph" style:parent-style-name="Table_20_Paragraph" style:list-style-name="WWNum1">
      <style:paragraph-properties fo:line-height="96%" fo:text-align="center" style:justify-single-word="false"/>
      <style:text-properties fo:font-size="12pt" style:font-size-asian="12pt"/>
    </style:style>
    <style:style style:name="P212" style:family="paragraph" style:parent-style-name="Table_20_Paragraph" style:list-style-name="WWNum1">
      <style:paragraph-properties fo:line-height="96%"/>
      <style:text-properties fo:font-size="12pt" style:font-size-asian="12pt"/>
    </style:style>
    <style:style style:name="P213" style:family="paragraph" style:parent-style-name="Table_20_Paragraph" style:list-style-name="WWNum1">
      <style:paragraph-properties fo:line-height="0.457cm" fo:text-align="start" style:justify-single-word="false"/>
      <style:text-properties fo:font-size="12pt" style:font-size-asian="12pt"/>
    </style:style>
    <style:style style:name="P214" style:family="paragraph" style:parent-style-name="Table_20_Paragraph" style:list-style-name="WWNum1">
      <style:paragraph-properties fo:line-height="0.473cm" fo:text-align="center" style:justify-single-word="false"/>
      <style:text-properties fo:font-size="12pt" style:font-size-asian="12pt"/>
    </style:style>
    <style:style style:name="P215" style:family="paragraph" style:parent-style-name="Table_20_Paragraph" style:list-style-name="WWNum1">
      <style:paragraph-properties fo:line-height="0.452cm" fo:text-align="start" style:justify-single-word="false"/>
      <style:text-properties fo:font-size="12pt" style:font-size-asian="12pt"/>
    </style:style>
    <style:style style:name="P216" style:family="paragraph" style:parent-style-name="Table_20_Paragraph" style:list-style-name="WWNum1">
      <style:paragraph-properties fo:line-height="0.452cm" fo:text-align="center" style:justify-single-word="false"/>
      <style:text-properties fo:font-size="12pt" style:font-size-asian="12pt"/>
    </style:style>
    <style:style style:name="P217" style:family="paragraph" style:parent-style-name="Table_20_Paragraph" style:list-style-name="WWNum1">
      <style:paragraph-properties fo:line-height="0.452cm"/>
      <style:text-properties fo:font-size="12pt" style:font-size-asian="12pt"/>
    </style:style>
    <style:style style:name="P218" style:family="paragraph" style:parent-style-name="Table_20_Paragraph" style:list-style-name="WWNum1">
      <style:paragraph-properties fo:text-align="center" style:justify-single-word="false"/>
      <style:text-properties fo:font-size="12pt" style:font-size-asian="12pt"/>
    </style:style>
    <style:style style:name="P219" style:family="paragraph" style:parent-style-name="Table_20_Paragraph" style:list-style-name="WWNum1">
      <style:text-properties fo:font-size="12pt" style:font-size-asian="12pt"/>
    </style:style>
    <style:style style:name="P220" style:family="paragraph" style:parent-style-name="Table_20_Paragraph" style:list-style-name="WWNum1">
      <style:paragraph-properties fo:line-height="96%" fo:text-align="center" style:justify-single-word="false"/>
      <style:text-properties fo:font-size="12pt" fo:letter-spacing="0.002cm" style:font-size-asian="12pt"/>
    </style:style>
    <style:style style:name="P221" style:family="paragraph" style:parent-style-name="Table_20_Paragraph" style:list-style-name="WWNum1">
      <style:paragraph-properties fo:line-height="96%" fo:text-align="start" style:justify-single-word="false"/>
      <style:text-properties fo:font-size="12pt" fo:letter-spacing="0.002cm" style:font-size-asian="12pt"/>
    </style:style>
    <style:style style:name="P222" style:family="paragraph" style:parent-style-name="Table_20_Paragraph" style:list-style-name="WWNum1">
      <style:paragraph-properties fo:line-height="96%" fo:text-align="center" style:justify-single-word="false"/>
      <style:text-properties fo:font-size="12pt" fo:language="en" fo:country="US" style:font-size-asian="12pt"/>
    </style:style>
    <style:style style:name="P223" style:family="paragraph" style:parent-style-name="Table_20_Paragraph" style:list-style-name="WWNum1">
      <style:paragraph-properties fo:line-height="0.437cm" fo:text-align="start" style:justify-single-word="false"/>
    </style:style>
    <style:style style:name="P224" style:family="paragraph" style:parent-style-name="Table_20_Paragraph" style:list-style-name="WWNum1">
      <style:paragraph-properties fo:line-height="96%" fo:text-align="center" style:justify-single-word="false"/>
    </style:style>
    <style:style style:name="P225" style:family="paragraph" style:parent-style-name="Table_20_Paragraph" style:list-style-name="WWNum1">
      <style:paragraph-properties fo:line-height="96%"/>
    </style:style>
    <style:style style:name="P226" style:family="paragraph" style:parent-style-name="Table_20_Paragraph" style:list-style-name="WWNum1">
      <style:paragraph-properties fo:line-height="0.452cm" fo:text-align="start" style:justify-single-word="false"/>
    </style:style>
    <style:style style:name="P227" style:family="paragraph" style:parent-style-name="Table_20_Paragraph" style:list-style-name="WWNum1">
      <style:paragraph-properties fo:line-height="0.452cm"/>
    </style:style>
    <style:style style:name="P228" style:family="paragraph" style:parent-style-name="Table_20_Paragraph" style:list-style-name="WWNum1">
      <style:paragraph-properties fo:line-height="0.452cm" fo:text-align="center" style:justify-single-word="false"/>
    </style:style>
    <style:style style:name="P229" style:family="paragraph" style:parent-style-name="Table_20_Paragraph" style:list-style-name="WWNum1">
      <style:paragraph-properties fo:text-align="start" style:justify-single-word="false"/>
      <style:text-properties fo:font-size="10pt" style:font-size-asian="10pt"/>
    </style:style>
    <style:style style:name="P230" style:family="paragraph" style:parent-style-name="Table_20_Paragraph" style:list-style-name="WWNum1">
      <style:text-properties fo:font-size="10pt" style:font-size-asian="10pt"/>
    </style:style>
    <style:style style:name="P231" style:family="paragraph" style:parent-style-name="Table_20_Paragraph" style:list-style-name="WWNum1">
      <style:paragraph-properties style:line-height-at-least="0.476cm"/>
    </style:style>
    <style:style style:name="P232" style:family="paragraph" style:parent-style-name="Table_20_Paragraph" style:list-style-name="WWNum1">
      <style:paragraph-properties style:line-height-at-least="0.476cm" fo:text-align="justify" style:justify-single-word="false"/>
    </style:style>
    <style:style style:name="P233" style:family="paragraph" style:parent-style-name="Table_20_Paragraph" style:list-style-name="WWNum1">
      <style:paragraph-properties fo:text-align="center" style:justify-single-word="false"/>
    </style:style>
    <style:style style:name="P234" style:family="paragraph" style:parent-style-name="Table_20_Paragraph" style:list-style-name="WWNum1">
      <style:paragraph-properties fo:margin-left="0.194cm" fo:margin-right="0.228cm" fo:line-height="100%" fo:text-indent="0cm" style:auto-text-indent="false"/>
      <style:text-properties fo:font-size="12pt" style:font-size-asian="12pt" style:font-size-complex="12pt"/>
    </style:style>
    <style:style style:name="P235" style:family="paragraph" style:parent-style-name="Table_20_Paragraph" style:list-style-name="WWNum1">
      <style:paragraph-properties fo:margin-left="0.194cm" fo:margin-right="0cm" fo:line-height="0.531cm" fo:text-indent="0cm" style:auto-text-indent="false"/>
      <style:text-properties fo:font-size="12pt" style:font-size-asian="12pt" style:font-size-complex="12pt"/>
    </style:style>
    <style:style style:name="P236" style:family="paragraph" style:parent-style-name="Table_20_Paragraph" style:list-style-name="WWNum1">
      <style:paragraph-properties fo:margin-left="0.194cm" fo:margin-right="0cm" fo:line-height="0.531cm" fo:text-align="start" style:justify-single-word="false" fo:text-indent="0cm" style:auto-text-indent="false"/>
      <style:text-properties fo:font-size="12pt" style:font-size-asian="12pt" style:font-size-complex="12pt"/>
    </style:style>
    <style:style style:name="P237" style:family="paragraph" style:parent-style-name="Table_20_Paragraph" style:list-style-name="WWNum1">
      <style:paragraph-properties fo:margin-left="0.194cm" fo:margin-right="0cm" fo:line-height="0.556cm" fo:text-indent="0cm" style:auto-text-indent="false"/>
      <style:text-properties fo:font-size="12pt" style:font-size-asian="12pt" style:font-size-complex="12pt"/>
    </style:style>
    <style:style style:name="P238" style:family="paragraph" style:parent-style-name="Table_20_Paragraph" style:list-style-name="WWNum1">
      <style:paragraph-properties fo:margin-left="0.194cm" fo:margin-right="0cm" fo:line-height="0.533cm" fo:text-indent="0cm" style:auto-text-indent="false"/>
      <style:text-properties fo:font-size="12pt" style:font-size-asian="12pt" style:font-size-complex="12pt"/>
    </style:style>
    <style:style style:name="P239" style:family="paragraph" style:parent-style-name="Table_20_Paragraph" style:list-style-name="WWNum1">
      <style:paragraph-properties fo:margin-left="0.194cm" fo:margin-right="0cm" fo:line-height="0.54cm" fo:text-indent="0cm" style:auto-text-indent="false"/>
      <style:text-properties fo:font-size="12pt" style:font-size-asian="12pt" style:font-size-complex="12pt"/>
    </style:style>
    <style:style style:name="P240" style:family="paragraph" style:parent-style-name="Table_20_Paragraph" style:list-style-name="WWNum1">
      <style:paragraph-properties fo:margin-left="0.194cm" fo:margin-right="0cm" fo:line-height="0.527cm" fo:text-indent="0cm" style:auto-text-indent="false"/>
      <style:text-properties fo:font-size="12pt" style:font-size-asian="12pt" style:font-size-complex="12pt"/>
    </style:style>
    <style:style style:name="P241" style:family="paragraph" style:parent-style-name="Table_20_Paragraph" style:list-style-name="WWNum1">
      <style:paragraph-properties fo:margin-left="0.194cm" fo:margin-right="0cm" fo:line-height="0.556cm" fo:text-indent="0cm" style:auto-text-indent="false"/>
      <style:text-properties fo:font-size="12pt" style:font-size-asian="12pt" style:font-size-complex="12pt" style:text-scale="99%"/>
    </style:style>
    <style:style style:name="P242" style:family="paragraph" style:parent-style-name="Table_20_Paragraph" style:list-style-name="WWNum1">
      <style:paragraph-properties fo:margin-left="0.194cm" fo:margin-right="0cm" fo:margin-top="0.004cm" fo:margin-bottom="0cm" fo:line-height="0.453cm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P243" style:family="paragraph" style:parent-style-name="Table_20_Paragraph" style:list-style-name="WWNum1">
      <style:paragraph-properties fo:margin-top="0.004cm" fo:margin-bottom="0cm" fo:text-align="start" style:justify-single-word="false"/>
      <style:text-properties fo:font-size="12pt" style:font-size-asian="12pt" style:font-size-complex="12pt"/>
    </style:style>
    <style:style style:name="P244" style:family="paragraph" style:parent-style-name="Table_20_Paragraph" style:list-style-name="WWNum1">
      <style:paragraph-properties fo:margin-top="0.028cm" fo:margin-bottom="0cm" fo:line-height="0.54cm" fo:text-align="start" style:justify-single-word="false"/>
    </style:style>
    <style:style style:name="P245" style:family="paragraph" style:parent-style-name="Table_20_Paragraph" style:list-style-name="WWNum1">
      <style:paragraph-properties fo:margin-left="0.355cm" fo:margin-right="0cm" fo:line-height="0.552cm" fo:text-indent="0cm" style:auto-text-indent="false"/>
      <style:text-properties fo:font-size="12pt" style:font-size-asian="12pt" style:font-size-complex="12pt"/>
    </style:style>
    <style:style style:name="P246" style:family="paragraph" style:parent-style-name="Table_20_Paragraph" style:list-style-name="WWNum1">
      <style:paragraph-properties fo:margin-left="0cm" fo:margin-right="0.194cm" fo:line-height="0.556cm" fo:text-align="center" style:justify-single-word="false" fo:text-indent="0cm" style:auto-text-indent="false"/>
      <style:text-properties fo:font-size="12pt" style:font-size-asian="12pt" style:font-size-complex="12pt"/>
    </style:style>
    <style:style style:name="P247" style:family="paragraph" style:parent-style-name="Table_20_Paragraph" style:list-style-name="WWNum1">
      <style:paragraph-properties fo:margin-left="0cm" fo:margin-right="0.185cm" fo:line-height="0.556cm" fo:text-align="center" style:justify-single-word="false" fo:text-indent="0cm" style:auto-text-indent="false"/>
      <style:text-properties fo:font-size="12pt" style:font-size-asian="12pt" style:font-size-complex="12pt"/>
    </style:style>
    <style:style style:name="P248" style:family="paragraph" style:parent-style-name="Table_20_Paragraph" style:list-style-name="WWNum1">
      <style:paragraph-properties fo:margin-left="0.213cm" fo:margin-right="0.185cm" fo:line-height="0.556cm" fo:text-align="center" style:justify-single-word="false" fo:text-indent="0cm" style:auto-text-indent="false"/>
      <style:text-properties fo:font-size="12pt" style:font-size-asian="12pt" style:font-size-complex="12pt"/>
    </style:style>
    <style:style style:name="P249" style:family="paragraph" style:parent-style-name="Table_20_Paragraph" style:list-style-name="WWNum1">
      <style:paragraph-properties fo:margin-left="0.215cm" fo:margin-right="0.183cm" fo:line-height="0.556cm" fo:text-align="center" style:justify-single-word="false" fo:text-indent="0cm" style:auto-text-indent="false"/>
      <style:text-properties fo:font-size="12pt" style:font-size-asian="12pt" style:font-size-complex="12pt"/>
    </style:style>
    <style:style style:name="P250" style:family="paragraph" style:parent-style-name="Table_20_Paragraph" style:list-style-name="WWNum1">
      <style:paragraph-properties fo:margin-left="0.215cm" fo:margin-right="0.18cm" fo:line-height="0.556cm" fo:text-align="center" style:justify-single-word="false" fo:text-indent="0cm" style:auto-text-indent="false"/>
      <style:text-properties fo:font-size="12pt" style:font-size-asian="12pt" style:font-size-complex="12pt"/>
    </style:style>
    <style:style style:name="P251" style:family="paragraph" style:parent-style-name="Table_20_Paragraph" style:list-style-name="WWNum1">
      <style:paragraph-properties fo:margin-left="0.22cm" fo:margin-right="0.176cm" fo:line-height="0.556cm" fo:text-align="center" style:justify-single-word="false" fo:text-indent="0cm" style:auto-text-indent="false"/>
      <style:text-properties fo:font-size="12pt" style:font-size-asian="12pt" style:font-size-complex="12pt"/>
    </style:style>
    <style:style style:name="P252" style:family="paragraph" style:parent-style-name="Table_20_Paragraph" style:list-style-name="WWNum1">
      <style:paragraph-properties fo:margin-left="0.224cm" fo:margin-right="0.173cm" fo:line-height="0.556cm" fo:text-align="center" style:justify-single-word="false" fo:text-indent="0cm" style:auto-text-indent="false"/>
      <style:text-properties fo:font-size="12pt" style:font-size-asian="12pt" style:font-size-complex="12pt"/>
    </style:style>
    <style:style style:name="P253" style:family="paragraph" style:parent-style-name="Table_20_Paragraph" style:list-style-name="WWNum1">
      <style:paragraph-properties fo:margin-left="0cm" fo:margin-right="0cm" fo:line-height="0.556cm" fo:text-indent="0cm" style:auto-text-indent="false"/>
      <style:text-properties fo:font-size="12pt" style:font-size-asian="12pt" style:font-size-complex="12pt"/>
    </style:style>
    <style:style style:name="P254" style:family="paragraph" style:parent-style-name="Table_20_Paragraph" style:list-style-name="WWNum1">
      <style:paragraph-properties fo:margin-left="0cm" fo:margin-right="0cm" fo:line-height="0.531cm" fo:text-align="center" style:justify-single-word="false" fo:text-indent="0cm" style:auto-text-indent="false"/>
      <style:text-properties fo:font-size="12pt" style:font-size-asian="12pt" style:font-size-complex="12pt" style:text-scale="99%"/>
    </style:style>
    <style:style style:name="P255" style:family="paragraph" style:parent-style-name="Table_20_Paragraph" style:list-style-name="WWNum1">
      <style:paragraph-properties fo:margin-left="0.019cm" fo:margin-right="0cm" fo:line-height="0.531cm" fo:text-align="center" style:justify-single-word="false" fo:text-indent="0cm" style:auto-text-indent="false"/>
      <style:text-properties fo:font-size="12pt" style:font-size-asian="12pt" style:font-size-complex="12pt" style:text-scale="99%"/>
    </style:style>
    <style:style style:name="P256" style:family="paragraph" style:parent-style-name="Table_20_Paragraph" style:list-style-name="WWNum1">
      <style:paragraph-properties fo:margin-left="0.023cm" fo:margin-right="0cm" fo:line-height="0.531cm" fo:text-align="center" style:justify-single-word="false" fo:text-indent="0cm" style:auto-text-indent="false"/>
      <style:text-properties fo:font-size="12pt" style:font-size-asian="12pt" style:font-size-complex="12pt" style:text-scale="99%"/>
    </style:style>
    <style:style style:name="P257" style:family="paragraph" style:parent-style-name="Table_20_Paragraph" style:list-style-name="WWNum1">
      <style:paragraph-properties fo:margin-left="0.023cm" fo:margin-right="0cm" fo:line-height="0.556cm" fo:text-align="center" style:justify-single-word="false" fo:text-indent="0cm" style:auto-text-indent="false"/>
      <style:text-properties fo:font-size="12pt" style:font-size-asian="12pt" style:font-size-complex="12pt" style:text-scale="99%"/>
    </style:style>
    <style:style style:name="P258" style:family="paragraph" style:parent-style-name="Table_20_Paragraph" style:list-style-name="WWNum1">
      <style:paragraph-properties fo:margin-left="0.028cm" fo:margin-right="0cm" fo:line-height="0.531cm" fo:text-align="center" style:justify-single-word="false" fo:text-indent="0cm" style:auto-text-indent="false"/>
      <style:text-properties fo:font-size="12pt" style:font-size-asian="12pt" style:font-size-complex="12pt" style:text-scale="99%"/>
    </style:style>
    <style:style style:name="P259" style:family="paragraph" style:parent-style-name="Table_20_Paragraph" style:list-style-name="WWNum1">
      <style:paragraph-properties fo:margin-left="0.032cm" fo:margin-right="0cm" fo:line-height="0.531cm" fo:text-align="center" style:justify-single-word="false" fo:text-indent="0cm" style:auto-text-indent="false"/>
      <style:text-properties fo:font-size="12pt" style:font-size-asian="12pt" style:font-size-complex="12pt" style:text-scale="99%"/>
    </style:style>
    <style:style style:name="P260" style:family="paragraph" style:parent-style-name="Table_20_Paragraph" style:list-style-name="WWNum1">
      <style:paragraph-properties fo:margin-left="0.035cm" fo:margin-right="0cm" fo:line-height="0.531cm" fo:text-align="center" style:justify-single-word="false" fo:text-indent="0cm" style:auto-text-indent="false"/>
      <style:text-properties fo:font-size="12pt" style:font-size-asian="12pt" style:font-size-complex="12pt" style:text-scale="99%"/>
    </style:style>
    <style:style style:name="P261" style:family="paragraph" style:parent-style-name="Table_20_Paragraph" style:list-style-name="WWNum1">
      <style:paragraph-properties fo:margin-left="0.044cm" fo:margin-right="0cm" fo:line-height="0.531cm" fo:text-align="center" style:justify-single-word="false" fo:text-indent="0cm" style:auto-text-indent="false"/>
      <style:text-properties fo:font-size="12pt" style:font-size-asian="12pt" style:font-size-complex="12pt" style:text-scale="99%"/>
    </style:style>
    <style:style style:name="P262" style:family="paragraph" style:parent-style-name="Table_20_Paragraph" style:list-style-name="WWNum1">
      <style:paragraph-properties fo:margin-left="0.051cm" fo:margin-right="0cm" fo:line-height="0.531cm" fo:text-align="center" style:justify-single-word="false" fo:text-indent="0cm" style:auto-text-indent="false"/>
      <style:text-properties fo:font-size="12pt" style:font-size-asian="12pt" style:font-size-complex="12pt" style:text-scale="99%"/>
    </style:style>
    <style:style style:name="P263" style:family="paragraph" style:parent-style-name="Table_20_Paragraph" style:list-style-name="WWNum1">
      <style:paragraph-properties fo:margin-left="0.21cm" fo:margin-right="0.201cm" fo:line-height="0.556cm" fo:text-align="center" style:justify-single-word="false" fo:text-indent="0cm" style:auto-text-indent="false"/>
      <style:text-properties fo:font-size="12pt" style:font-size-asian="12pt" style:font-size-complex="12pt"/>
    </style:style>
    <style:style style:name="P264" style:family="paragraph" style:parent-style-name="Table_20_Paragraph" style:list-style-name="WWNum1">
      <style:paragraph-properties fo:margin-left="0.328cm" fo:margin-right="0.314cm" fo:line-height="0.556cm" fo:text-align="center" style:justify-single-word="false" fo:text-indent="0cm" style:auto-text-indent="false"/>
      <style:text-properties fo:font-size="12pt" style:font-size-asian="12pt" style:font-size-complex="12pt"/>
    </style:style>
    <style:style style:name="P265" style:family="paragraph" style:parent-style-name="Table_20_Paragraph" style:list-style-name="WWNum1">
      <style:paragraph-properties fo:margin-left="0.333cm" fo:margin-right="0.314cm" fo:line-height="0.543cm" fo:text-align="center" style:justify-single-word="false" fo:text-indent="0cm" style:auto-text-indent="false"/>
      <style:text-properties fo:font-size="12pt" style:font-size-asian="12pt" style:font-size-complex="12pt"/>
    </style:style>
    <style:style style:name="P266" style:family="paragraph" style:parent-style-name="Table_20_Paragraph" style:list-style-name="WWNum1">
      <style:paragraph-properties fo:margin-left="0.339cm" fo:margin-right="0.314cm" fo:line-height="0.556cm" fo:text-align="center" style:justify-single-word="false" fo:text-indent="0cm" style:auto-text-indent="false"/>
      <style:text-properties fo:font-size="12pt" style:font-size-asian="12pt" style:font-size-complex="12pt"/>
    </style:style>
    <style:style style:name="P267" style:family="paragraph" style:parent-style-name="Table_20_Paragraph" style:list-style-name="WWNum1">
      <style:paragraph-properties fo:margin-left="0.21cm" fo:margin-right="0.203cm" fo:line-height="0.556cm" fo:text-align="center" style:justify-single-word="false" fo:text-indent="0cm" style:auto-text-indent="false"/>
      <style:text-properties fo:font-size="12pt" style:font-size-asian="12pt" style:font-size-complex="12pt"/>
    </style:style>
    <style:style style:name="P268" style:family="paragraph" style:parent-style-name="Table_20_Paragraph" style:list-style-name="WWNum1">
      <style:paragraph-properties fo:margin-left="0.21cm" fo:margin-right="0.198cm" fo:line-height="0.543cm" fo:text-align="center" style:justify-single-word="false" fo:text-indent="0cm" style:auto-text-indent="false"/>
      <style:text-properties fo:font-size="12pt" style:font-size-asian="12pt" style:font-size-complex="12pt"/>
    </style:style>
    <style:style style:name="P269" style:family="paragraph" style:parent-style-name="Table_20_Paragraph" style:list-style-name="WWNum1">
      <style:paragraph-properties fo:margin-left="0.21cm" fo:margin-right="0.198cm" fo:line-height="0.556cm" fo:text-align="center" style:justify-single-word="false" fo:text-indent="0cm" style:auto-text-indent="false"/>
      <style:text-properties fo:font-size="12pt" style:font-size-asian="12pt" style:font-size-complex="12pt"/>
    </style:style>
    <style:style style:name="P270" style:family="paragraph" style:parent-style-name="Table_20_Paragraph" style:list-style-name="WWNum1">
      <style:paragraph-properties fo:margin-left="0.21cm" fo:margin-right="0.191cm" fo:line-height="0.543cm" fo:text-align="center" style:justify-single-word="false" fo:text-indent="0cm" style:auto-text-indent="false"/>
      <style:text-properties fo:font-size="12pt" style:font-size-asian="12pt" style:font-size-complex="12pt"/>
    </style:style>
    <style:style style:name="P271" style:family="paragraph" style:parent-style-name="Table_20_Paragraph" style:list-style-name="WWNum1">
      <style:paragraph-properties fo:margin-left="0.21cm" fo:margin-right="0.192cm" fo:line-height="0.556cm" fo:text-align="center" style:justify-single-word="false" fo:text-indent="0cm" style:auto-text-indent="false"/>
      <style:text-properties fo:font-size="12pt" style:font-size-asian="12pt" style:font-size-complex="12pt"/>
    </style:style>
    <style:style style:name="P272" style:family="paragraph" style:parent-style-name="Table_20_Paragraph" style:list-style-name="WWNum1">
      <style:paragraph-properties fo:margin-left="0.21cm" fo:margin-right="0.178cm" fo:line-height="0.543cm" fo:text-align="center" style:justify-single-word="false" fo:text-indent="0cm" style:auto-text-indent="false"/>
      <style:text-properties fo:font-size="12pt" style:font-size-asian="12pt" style:font-size-complex="12pt"/>
    </style:style>
    <style:style style:name="P273" style:family="paragraph" style:parent-style-name="Table_20_Paragraph" style:list-style-name="WWNum1">
      <style:paragraph-properties fo:margin-left="0.018cm" fo:margin-right="0cm" fo:line-height="0.54cm" fo:text-align="center" style:justify-single-word="false" fo:text-indent="0cm" style:auto-text-indent="false"/>
      <style:text-properties fo:font-size="12pt" style:font-size-asian="12pt" style:font-size-complex="12pt" style:text-scale="99%"/>
    </style:style>
    <style:style style:name="P274" style:family="paragraph" style:parent-style-name="Table_20_Paragraph" style:list-style-name="WWNum1">
      <style:paragraph-properties fo:margin-left="0.025cm" fo:margin-right="0cm" fo:line-height="0.54cm" fo:text-align="center" style:justify-single-word="false" fo:text-indent="0cm" style:auto-text-indent="false"/>
      <style:text-properties fo:font-size="12pt" style:font-size-asian="12pt" style:font-size-complex="12pt" style:text-scale="99%"/>
    </style:style>
    <style:style style:name="P275" style:family="paragraph" style:parent-style-name="Table_20_Paragraph" style:list-style-name="WWNum1">
      <style:paragraph-properties fo:margin-left="0.026cm" fo:margin-right="0cm" fo:line-height="0.54cm" fo:text-align="center" style:justify-single-word="false" fo:text-indent="0cm" style:auto-text-indent="false"/>
      <style:text-properties fo:font-size="12pt" style:font-size-asian="12pt" style:font-size-complex="12pt" style:text-scale="99%"/>
    </style:style>
    <style:style style:name="P276" style:family="paragraph" style:parent-style-name="Table_20_Paragraph" style:list-style-name="WWNum1">
      <style:paragraph-properties fo:margin-left="1.007cm" fo:margin-right="0cm" fo:line-height="0.556cm" fo:text-indent="0.007cm" style:auto-text-indent="false"/>
      <style:text-properties fo:font-size="12pt" style:font-size-asian="12pt" style:font-size-complex="12pt"/>
    </style:style>
    <style:style style:name="P277" style:family="paragraph" style:parent-style-name="Table_20_Paragraph" style:list-style-name="WWNum1">
      <style:paragraph-properties fo:margin-left="0.796cm" fo:margin-right="0cm" style:line-height-at-least="0.564cm" fo:text-indent="0.212cm" style:auto-text-indent="false"/>
      <style:text-properties fo:font-size="12pt" style:font-size-asian="12pt" style:font-size-complex="12pt"/>
    </style:style>
    <style:style style:name="P278" style:family="paragraph" style:parent-style-name="Table_20_Paragraph" style:list-style-name="WWNum1">
      <style:paragraph-properties fo:margin-left="0.566cm" fo:margin-right="0cm" fo:line-height="0.556cm" fo:text-indent="-0.136cm" style:auto-text-indent="false"/>
      <style:text-properties fo:font-size="12pt" style:font-size-asian="12pt" style:font-size-complex="12pt"/>
    </style:style>
    <style:style style:name="P279" style:family="paragraph" style:parent-style-name="Table_20_Paragraph" style:list-style-name="WWNum1">
      <style:paragraph-properties fo:margin-left="1.201cm" fo:margin-right="0.526cm" style:line-height-at-least="0.564cm" fo:text-indent="-0.637cm" style:auto-text-indent="false"/>
      <style:text-properties fo:font-size="12pt" style:font-size-asian="12pt" style:font-size-complex="12pt"/>
    </style:style>
    <style:style style:name="P280" style:family="paragraph" style:parent-style-name="Table_20_Paragraph" style:list-style-name="WWNum1">
      <style:paragraph-properties fo:margin-left="0.99cm" fo:margin-right="0.333cm" fo:line-height="100%" fo:text-indent="-0.628cm" style:auto-text-indent="false"/>
      <style:text-properties fo:font-size="12pt" style:font-size-asian="12pt" style:font-size-complex="12pt"/>
    </style:style>
    <style:style style:name="P281" style:family="paragraph" style:parent-style-name="Table_20_Paragraph" style:list-style-name="WWNum1">
      <style:paragraph-properties fo:margin-left="1.744cm" fo:margin-right="1.722cm" fo:line-height="100%" fo:text-align="center" style:justify-single-word="false" fo:text-indent="-0.002cm" style:auto-text-indent="false"/>
      <style:text-properties fo:font-size="12pt" style:font-size-asian="12pt" style:font-size-complex="12pt"/>
    </style:style>
    <style:style style:name="P282" style:family="paragraph" style:parent-style-name="Table_20_Paragraph" style:list-style-name="WWNum1">
      <style:paragraph-properties fo:margin-left="0.205cm" fo:margin-right="0.192cm" fo:line-height="0.542cm" fo:text-align="center" style:justify-single-word="false" fo:text-indent="0cm" style:auto-text-indent="false"/>
      <style:text-properties fo:font-size="12pt" style:font-size-asian="12pt" style:font-size-complex="12pt"/>
    </style:style>
    <style:style style:name="P283" style:family="paragraph" style:parent-style-name="Table_20_Paragraph" style:list-style-name="WWNum1">
      <style:paragraph-properties fo:margin-left="0.406cm" fo:margin-right="0cm" fo:line-height="0.531cm" fo:text-indent="0cm" style:auto-text-indent="false"/>
      <style:text-properties fo:font-size="12pt" style:font-size-asian="12pt" style:font-size-complex="12pt"/>
    </style:style>
    <style:style style:name="P284" style:family="paragraph" style:parent-style-name="Table_20_Paragraph" style:list-style-name="WWNum1">
      <style:paragraph-properties fo:margin-left="0.406cm" fo:margin-right="0cm" fo:line-height="0.556cm" fo:text-indent="0cm" style:auto-text-indent="false"/>
      <style:text-properties fo:font-size="12pt" style:font-size-asian="12pt" style:font-size-complex="12pt"/>
    </style:style>
    <style:style style:name="P285" style:family="paragraph" style:parent-style-name="Table_20_Paragraph" style:list-style-name="WWNum1">
      <style:paragraph-properties fo:margin-left="0.406cm" fo:margin-right="0cm" fo:line-height="0.543cm" fo:text-indent="0cm" style:auto-text-indent="false"/>
      <style:text-properties fo:font-size="12pt" style:font-size-asian="12pt" style:font-size-complex="12pt"/>
    </style:style>
    <style:style style:name="P286" style:family="paragraph" style:parent-style-name="Table_20_Paragraph" style:list-style-name="WWNum1">
      <style:paragraph-properties fo:margin-left="0.406cm" fo:margin-right="0cm" fo:line-height="0.54cm" fo:text-indent="0cm" style:auto-text-indent="false"/>
      <style:text-properties fo:font-size="12pt" style:font-size-asian="12pt" style:font-size-complex="12pt"/>
    </style:style>
    <style:style style:name="P287" style:family="paragraph" style:parent-style-name="Table_20_Paragraph" style:list-style-name="WWNum1">
      <style:paragraph-properties fo:margin-left="0.406cm" fo:margin-right="0cm" fo:line-height="0.533cm" fo:text-indent="0cm" style:auto-text-indent="false"/>
      <style:text-properties fo:font-size="12pt" style:font-size-asian="12pt" style:font-size-complex="12pt"/>
    </style:style>
    <style:style style:name="P288" style:family="paragraph" style:parent-style-name="Table_20_Paragraph" style:list-style-name="WWNum1">
      <style:paragraph-properties fo:margin-left="0.014cm" fo:margin-right="0cm" fo:line-height="0.531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89" style:family="paragraph" style:parent-style-name="Table_20_Paragraph" style:list-style-name="WWNum1">
      <style:paragraph-properties fo:margin-left="0.014cm" fo:margin-right="0cm" fo:line-height="0.473cm" fo:text-align="center" style:justify-single-word="false" fo:text-indent="0cm" style:auto-text-indent="false"/>
      <style:text-properties fo:font-size="12pt" style:font-size-asian="12pt"/>
    </style:style>
    <style:style style:name="P290" style:family="paragraph" style:parent-style-name="Table_20_Paragraph" style:list-style-name="WWNum1">
      <style:paragraph-properties fo:margin-left="0.205cm" fo:margin-right="0.185cm" fo:line-height="0.531cm" fo:text-align="center" style:justify-single-word="false" fo:text-indent="0cm" style:auto-text-indent="false"/>
      <style:text-properties fo:font-size="12pt" style:font-size-asian="12pt" style:font-size-complex="12pt"/>
    </style:style>
    <style:style style:name="P291" style:family="paragraph" style:parent-style-name="Table_20_Paragraph" style:list-style-name="WWNum1">
      <style:paragraph-properties fo:margin-left="1.286cm" fo:margin-right="0cm" fo:line-height="0.531cm" fo:text-indent="0cm" style:auto-text-indent="false"/>
      <style:text-properties fo:font-size="12pt" style:font-size-asian="12pt" style:font-size-complex="12pt"/>
    </style:style>
    <style:style style:name="P292" style:family="paragraph" style:parent-style-name="Table_20_Paragraph" style:list-style-name="WWNum1">
      <style:paragraph-properties fo:margin-left="1.286cm" fo:margin-right="0cm" fo:line-height="0.54cm" fo:text-indent="0cm" style:auto-text-indent="false"/>
      <style:text-properties fo:font-size="12pt" style:font-size-asian="12pt" style:font-size-complex="12pt"/>
    </style:style>
    <style:style style:name="P293" style:family="paragraph" style:parent-style-name="Table_20_Paragraph" style:list-style-name="WWNum1">
      <style:paragraph-properties fo:margin-left="1.028cm" fo:margin-right="1.023cm" fo:line-height="0.531cm" fo:text-align="center" style:justify-single-word="false" fo:text-indent="0cm" style:auto-text-indent="false"/>
      <style:text-properties fo:font-size="12pt" style:font-size-asian="12pt" style:font-size-complex="12pt"/>
    </style:style>
    <style:style style:name="P294" style:family="paragraph" style:parent-style-name="Table_20_Paragraph" style:list-style-name="WWNum1">
      <style:paragraph-properties fo:margin-left="1.028cm" fo:margin-right="1.023cm" fo:line-height="0.54cm" fo:text-align="center" style:justify-single-word="false" fo:text-indent="0cm" style:auto-text-indent="false"/>
      <style:text-properties fo:font-size="12pt" style:font-size-asian="12pt" style:font-size-complex="12pt"/>
    </style:style>
    <style:style style:name="P295" style:family="paragraph" style:parent-style-name="Table_20_Paragraph" style:list-style-name="WWNum1">
      <style:paragraph-properties fo:margin-left="1.028cm" fo:margin-right="1.023cm" fo:margin-top="0.002cm" fo:margin-bottom="0cm" fo:line-height="0.543cm" fo:text-align="center" style:justify-single-word="false" fo:text-indent="0cm" style:auto-text-indent="false"/>
      <style:text-properties fo:font-size="12pt" style:font-size-asian="12pt" style:font-size-complex="12pt"/>
    </style:style>
    <style:style style:name="P296" style:family="paragraph" style:parent-style-name="Table_20_Paragraph" style:list-style-name="WWNum1">
      <style:paragraph-properties fo:margin-left="0.205cm" fo:margin-right="0.178cm" fo:line-height="0.531cm" fo:text-align="center" style:justify-single-word="false" fo:text-indent="0cm" style:auto-text-indent="false"/>
      <style:text-properties fo:font-size="12pt" style:font-size-asian="12pt" style:font-size-complex="12pt"/>
    </style:style>
    <style:style style:name="P297" style:family="paragraph" style:parent-style-name="Table_20_Paragraph" style:list-style-name="WWNum1">
      <style:paragraph-properties fo:margin-left="0.205cm" fo:margin-right="0.178cm" fo:margin-top="0.002cm" fo:margin-bottom="0cm" fo:line-height="0.543cm" fo:text-align="center" style:justify-single-word="false" fo:text-indent="0cm" style:auto-text-indent="false"/>
      <style:text-properties fo:font-size="12pt" style:font-size-asian="12pt" style:font-size-complex="12pt"/>
    </style:style>
    <style:style style:name="P298" style:family="paragraph" style:parent-style-name="Table_20_Paragraph" style:list-style-name="WWNum1">
      <style:paragraph-properties fo:margin-top="0.005cm" fo:margin-bottom="0cm"/>
      <style:text-properties fo:font-size="12pt" style:font-size-asian="12pt" style:font-size-complex="12pt"/>
    </style:style>
    <style:style style:name="P299" style:family="paragraph" style:parent-style-name="Table_20_Paragraph" style:list-style-name="WWNum1">
      <style:paragraph-properties fo:margin-left="1.413cm" fo:margin-right="0cm" fo:margin-top="0.002cm" fo:margin-bottom="0cm" fo:line-height="0.543cm" fo:text-indent="0cm" style:auto-text-indent="false"/>
      <style:text-properties fo:font-size="12pt" style:font-size-asian="12pt" style:font-size-complex="12pt"/>
    </style:style>
    <style:style style:name="P300" style:family="paragraph" style:parent-style-name="Table_20_Paragraph" style:list-style-name="WWNum1">
      <style:paragraph-properties fo:margin-left="0.205cm" fo:margin-right="0.187cm" fo:line-height="0.54cm" fo:text-align="center" style:justify-single-word="false" fo:text-indent="0cm" style:auto-text-indent="false"/>
      <style:text-properties fo:font-size="12pt" style:font-size-asian="12pt" style:font-size-complex="12pt"/>
    </style:style>
    <style:style style:name="P301" style:family="paragraph" style:parent-style-name="Table_20_Paragraph" style:list-style-name="WWNum1">
      <style:paragraph-properties fo:margin-left="1.829cm" fo:margin-right="0cm" fo:line-height="0.556cm" fo:text-indent="0cm" style:auto-text-indent="false"/>
      <style:text-properties fo:font-size="12pt" style:font-size-asian="12pt" style:font-size-complex="12pt"/>
    </style:style>
    <style:style style:name="P302" style:family="paragraph" style:parent-style-name="Table_20_Paragraph" style:list-style-name="WWNum1">
      <style:paragraph-properties fo:margin-left="0.771cm" fo:margin-right="0cm" fo:line-height="0.531cm" fo:text-indent="0cm" style:auto-text-indent="false"/>
      <style:text-properties fo:font-size="12pt" style:font-size-asian="12pt" style:font-size-complex="12pt"/>
    </style:style>
    <style:style style:name="P303" style:family="paragraph" style:parent-style-name="Table_20_Paragraph" style:list-style-name="WWNum1">
      <style:paragraph-properties fo:margin-left="2.166cm" fo:margin-right="0cm" fo:line-height="0.531cm" fo:text-indent="0cm" style:auto-text-indent="false"/>
      <style:text-properties fo:font-size="12pt" style:font-size-asian="12pt" style:font-size-complex="12pt"/>
    </style:style>
    <style:style style:name="P304" style:family="paragraph" style:parent-style-name="Table_20_Paragraph" style:list-style-name="WWNum1">
      <style:paragraph-properties fo:margin-left="0cm" fo:margin-right="0.392cm" fo:line-height="0.533cm" fo:text-align="end" style:justify-single-word="false" fo:text-indent="0cm" style:auto-text-indent="false"/>
      <style:text-properties fo:font-size="12pt" style:font-size-asian="12pt" style:font-size-complex="12pt"/>
    </style:style>
    <style:style style:name="P305" style:family="paragraph" style:parent-style-name="Table_20_Paragraph" style:list-style-name="WWNum1">
      <style:paragraph-properties fo:margin-left="0.243cm" fo:margin-right="0.226cm" fo:line-height="0.533cm" fo:text-align="center" style:justify-single-word="false" fo:text-indent="0cm" style:auto-text-indent="false"/>
      <style:text-properties fo:font-size="12pt" style:font-size-asian="12pt" style:font-size-complex="12pt"/>
    </style:style>
    <style:style style:name="P306" style:family="paragraph" style:parent-style-name="Table_20_Paragraph" style:list-style-name="WWNum1">
      <style:paragraph-properties fo:margin-left="0.002cm" fo:margin-right="0cm" fo:line-height="0.533cm" fo:text-align="center" style:justify-single-word="false" fo:text-indent="0cm" style:auto-text-indent="false"/>
      <style:text-properties fo:font-size="12pt" style:font-size-asian="12pt" style:font-size-complex="12pt" style:text-scale="99%"/>
    </style:style>
    <style:style style:name="P307" style:family="paragraph" style:parent-style-name="Table_20_Paragraph" style:list-style-name="WWNum1">
      <style:paragraph-properties fo:margin-left="0.279cm" fo:margin-right="0.143cm" fo:line-height="0.533cm" fo:text-align="center" style:justify-single-word="false" fo:text-indent="0cm" style:auto-text-indent="false"/>
      <style:text-properties fo:font-size="12pt" style:font-size-asian="12pt" style:font-size-complex="12pt"/>
    </style:style>
    <style:style style:name="P308" style:family="paragraph" style:parent-style-name="Table_20_Paragraph" style:list-style-name="WWNum1">
      <style:paragraph-properties fo:margin-left="0.016cm" fo:margin-right="0cm" fo:line-height="0.531cm" fo:text-align="center" style:justify-single-word="false" fo:text-indent="0cm" style:auto-text-indent="false"/>
      <style:text-properties fo:font-size="12pt" style:font-size-asian="12pt" style:font-size-complex="12pt" style:text-scale="99%"/>
    </style:style>
    <style:style style:name="P309" style:family="paragraph" style:parent-style-name="Table_20_Paragraph" style:list-style-name="WWNum1">
      <style:paragraph-properties fo:margin-left="0.016cm" fo:margin-right="0cm" fo:line-height="0.556cm" fo:text-align="center" style:justify-single-word="false" fo:text-indent="0cm" style:auto-text-indent="false"/>
      <style:text-properties fo:font-size="12pt" style:font-size-asian="12pt" style:font-size-complex="12pt" style:text-scale="99%"/>
    </style:style>
    <style:style style:name="P310" style:family="paragraph" style:parent-style-name="Table_20_Paragraph" style:list-style-name="WWNum1">
      <style:paragraph-properties fo:margin-left="0.016cm" fo:margin-right="0cm" fo:line-height="0.564cm" fo:text-align="center" style:justify-single-word="false" fo:text-indent="0cm" style:auto-text-indent="false"/>
      <style:text-properties fo:font-size="12pt" style:font-size-asian="12pt" style:font-size-complex="12pt" style:text-scale="99%"/>
    </style:style>
    <style:style style:name="P311" style:family="paragraph" style:parent-style-name="Table_20_Paragraph" style:list-style-name="WWNum1">
      <style:paragraph-properties fo:margin-left="0.187cm" fo:margin-right="0cm" fo:line-height="0.531cm" fo:text-indent="0cm" style:auto-text-indent="false"/>
      <style:text-properties fo:font-size="12pt" style:font-size-asian="12pt" style:font-size-complex="12pt"/>
    </style:style>
    <style:style style:name="P312" style:family="paragraph" style:parent-style-name="Table_20_Paragraph" style:list-style-name="WWNum1">
      <style:paragraph-properties fo:margin-left="0.187cm" fo:margin-right="0cm" fo:line-height="0.556cm" fo:text-indent="0cm" style:auto-text-indent="false"/>
      <style:text-properties fo:font-size="12pt" style:font-size-asian="12pt" style:font-size-complex="12pt"/>
    </style:style>
    <style:style style:name="P313" style:family="paragraph" style:parent-style-name="Table_20_Paragraph" style:list-style-name="WWNum1">
      <style:paragraph-properties fo:margin-left="0.007cm" fo:margin-right="0cm" fo:line-height="0.531cm" fo:text-align="center" style:justify-single-word="false" fo:text-indent="0cm" style:auto-text-indent="false"/>
      <style:text-properties fo:font-size="12pt" style:font-size-asian="12pt" style:font-size-complex="12pt" style:text-scale="99%"/>
    </style:style>
    <style:style style:name="P314" style:family="paragraph" style:parent-style-name="Table_20_Paragraph" style:list-style-name="WWNum1">
      <style:paragraph-properties fo:margin-left="0.007cm" fo:margin-right="0cm" fo:line-height="0.556cm" fo:text-align="center" style:justify-single-word="false" fo:text-indent="0cm" style:auto-text-indent="false"/>
      <style:text-properties fo:font-size="12pt" style:font-size-asian="12pt" style:font-size-complex="12pt" style:text-scale="99%"/>
    </style:style>
    <style:style style:name="P315" style:family="paragraph" style:parent-style-name="Table_20_Paragraph" style:list-style-name="WWNum1">
      <style:paragraph-properties fo:margin-left="0cm" fo:margin-right="0.487cm" fo:line-height="0.531cm" fo:text-align="end" style:justify-single-word="false" fo:text-indent="0cm" style:auto-text-indent="false"/>
      <style:text-properties fo:font-size="12pt" style:font-size-asian="12pt" style:font-size-complex="12pt"/>
    </style:style>
    <style:style style:name="P316" style:family="paragraph" style:parent-style-name="Table_20_Paragraph" style:list-style-name="WWNum1">
      <style:paragraph-properties fo:margin-left="0.233cm" fo:margin-right="0.226cm" fo:line-height="0.531cm" fo:text-align="center" style:justify-single-word="false" fo:text-indent="0cm" style:auto-text-indent="false"/>
      <style:text-properties fo:font-size="12pt" style:font-size-asian="12pt" style:font-size-complex="12pt"/>
    </style:style>
    <style:style style:name="P317" style:family="paragraph" style:parent-style-name="Table_20_Paragraph" style:list-style-name="WWNum1">
      <style:paragraph-properties fo:margin-left="0.005cm" fo:margin-right="0cm" fo:line-height="0.531cm" fo:text-align="center" style:justify-single-word="false" fo:text-indent="0cm" style:auto-text-indent="false"/>
      <style:text-properties fo:font-size="12pt" style:font-size-asian="12pt" style:font-size-complex="12pt" style:text-scale="99%"/>
    </style:style>
    <style:style style:name="P318" style:family="paragraph" style:parent-style-name="Table_20_Paragraph" style:list-style-name="WWNum1">
      <style:paragraph-properties fo:margin-left="0.005cm" fo:margin-right="0cm" fo:line-height="0.564cm" fo:text-align="center" style:justify-single-word="false" fo:text-indent="0cm" style:auto-text-indent="false"/>
      <style:text-properties fo:font-size="12pt" style:font-size-asian="12pt" style:font-size-complex="12pt" style:text-scale="99%"/>
    </style:style>
    <style:style style:name="P319" style:family="paragraph" style:parent-style-name="Table_20_Paragraph" style:list-style-name="WWNum1">
      <style:paragraph-properties fo:margin-left="0cm" fo:margin-right="0.002cm" fo:line-height="0.531cm" fo:text-align="center" style:justify-single-word="false" fo:text-indent="0cm" style:auto-text-indent="false"/>
      <style:text-properties fo:font-size="12pt" style:font-size-asian="12pt" style:font-size-complex="12pt" style:text-scale="99%"/>
    </style:style>
    <style:style style:name="P320" style:family="paragraph" style:parent-style-name="Table_20_Paragraph" style:list-style-name="WWNum1">
      <style:paragraph-properties fo:margin-left="0cm" fo:margin-right="0.002cm" fo:line-height="0.564cm" fo:text-align="center" style:justify-single-word="false" fo:text-indent="0cm" style:auto-text-indent="false"/>
      <style:text-properties fo:font-size="12pt" style:font-size-asian="12pt" style:font-size-complex="12pt" style:text-scale="99%"/>
    </style:style>
    <style:style style:name="P321" style:family="paragraph" style:parent-style-name="Table_20_Paragraph" style:list-style-name="WWNum1">
      <style:paragraph-properties fo:margin-left="0.187cm" fo:margin-right="0.09cm" fo:line-height="0.568cm" fo:text-indent="0cm" style:auto-text-indent="false"/>
      <style:text-properties fo:font-size="12pt" style:font-size-asian="12pt" style:font-size-complex="12pt"/>
    </style:style>
    <style:style style:name="P322" style:family="paragraph" style:parent-style-name="Table_20_Paragraph" style:list-style-name="WWNum1">
      <style:paragraph-properties fo:margin-left="0.157cm" fo:margin-right="0.143cm" fo:line-height="0.531cm" fo:text-align="center" style:justify-single-word="false" fo:text-indent="0cm" style:auto-text-indent="false"/>
      <style:text-properties fo:font-size="12pt" style:font-size-asian="12pt" style:font-size-complex="12pt"/>
    </style:style>
    <style:style style:name="P323" style:family="paragraph" style:parent-style-name="Table_20_Paragraph" style:list-style-name="WWNum1">
      <style:paragraph-properties fo:margin-top="0.002cm" fo:margin-bottom="0cm" fo:line-height="0.46cm" fo:text-align="center" style:justify-single-word="false"/>
    </style:style>
    <style:style style:name="P324" style:family="paragraph" style:parent-style-name="Table_20_Paragraph" style:list-style-name="WWNum1">
      <style:paragraph-properties fo:margin-left="0.295cm" fo:margin-right="0cm" fo:line-height="0.482cm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P325" style:family="paragraph" style:parent-style-name="Table_20_Paragraph" style:list-style-name="WWNum1">
      <style:paragraph-properties fo:margin-left="0.534cm" fo:margin-right="0.513cm" fo:line-height="0.482cm" fo:text-align="center" style:justify-single-word="false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P326" style:family="paragraph" style:parent-style-name="Table_20_Paragraph" style:list-style-name="WWNum1">
      <style:paragraph-properties fo:margin-left="0.534cm" fo:margin-right="0.531cm" fo:margin-top="0.004cm" fo:margin-bottom="0cm" fo:line-height="0.453cm" fo:text-align="center" style:justify-single-word="false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P327" style:family="paragraph" style:parent-style-name="Table_20_Paragraph" style:list-style-name="WWNum1">
      <style:paragraph-properties fo:margin-left="0.161cm" fo:margin-right="0.132cm" fo:line-height="0.482cm" fo:text-align="center" style:justify-single-word="false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P328" style:family="paragraph" style:parent-style-name="Table_20_Paragraph" style:list-style-name="WWNum1">
      <style:paragraph-properties fo:margin-left="0.161cm" fo:margin-right="0.132cm" fo:line-height="0.473cm" fo:text-align="center" style:justify-single-word="false" fo:text-indent="0cm" style:auto-text-indent="false"/>
      <style:text-properties fo:font-size="12pt" style:font-size-asian="12pt"/>
    </style:style>
    <style:style style:name="P329" style:family="paragraph" style:parent-style-name="Table_20_Paragraph" style:list-style-name="WWNum1">
      <style:paragraph-properties fo:margin-left="0.563cm" fo:margin-right="0.545cm" fo:line-height="0.482cm" fo:text-align="center" style:justify-single-word="false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P330" style:family="paragraph" style:parent-style-name="Table_20_Paragraph" style:list-style-name="WWNum1">
      <style:paragraph-properties fo:margin-left="0.563cm" fo:margin-right="0.54cm" fo:margin-top="0.004cm" fo:margin-bottom="0cm" fo:line-height="0.453cm" fo:text-align="center" style:justify-single-word="false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P331" style:family="paragraph" style:parent-style-name="Table_20_Paragraph" style:list-style-name="WWNum1">
      <style:paragraph-properties fo:margin-left="0.173cm" fo:margin-right="0.161cm" fo:line-height="0.482cm" fo:text-align="center" style:justify-single-word="false" fo:text-indent="0cm" style:auto-text-indent="false"/>
    </style:style>
    <style:style style:name="P332" style:family="paragraph" style:parent-style-name="Table_20_Paragraph" style:list-style-name="WWNum1">
      <style:paragraph-properties fo:margin-left="0.173cm" fo:margin-right="0.161cm" fo:margin-top="0.004cm" fo:margin-bottom="0cm" fo:line-height="0.453cm" fo:text-align="center" style:justify-single-word="false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P333" style:family="paragraph" style:parent-style-name="Table_20_Paragraph" style:list-style-name="WWNum1">
      <style:paragraph-properties fo:margin-left="0.157cm" fo:margin-right="0.152cm" fo:line-height="0.482cm" fo:text-align="center" style:justify-single-word="false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P334" style:family="paragraph" style:parent-style-name="Table_20_Paragraph" style:list-style-name="WWNum1">
      <style:paragraph-properties fo:margin-left="0.192cm" fo:margin-right="0.649cm" fo:line-height="100%" fo:text-indent="0cm" style:auto-text-indent="false"/>
      <style:text-properties fo:font-size="12pt" style:font-size-asian="12pt"/>
    </style:style>
    <style:style style:name="P335" style:family="paragraph" style:parent-style-name="Table_20_Paragraph" style:list-style-name="WWNum1">
      <style:paragraph-properties fo:margin-left="0.192cm" fo:margin-right="0.649cm" fo:line-height="98%" fo:text-indent="0cm" style:auto-text-indent="false"/>
      <style:text-properties fo:font-size="12pt" fo:letter-spacing="-0.101cm" style:font-size-asian="12pt"/>
    </style:style>
    <style:style style:name="P336" style:family="paragraph" style:parent-style-name="Table_20_Paragraph" style:list-style-name="WWNum1">
      <style:paragraph-properties fo:margin-left="0.192cm" fo:margin-right="0.406cm" fo:line-height="100%" fo:text-indent="0cm" style:auto-text-indent="false"/>
    </style:style>
    <style:style style:name="P337" style:family="paragraph" style:parent-style-name="Table_20_Paragraph" style:list-style-name="WWNum1">
      <style:paragraph-properties fo:margin-left="0.192cm" fo:margin-right="0.229cm" fo:text-indent="0cm" style:auto-text-indent="false"/>
    </style:style>
    <style:style style:name="P338" style:family="paragraph" style:parent-style-name="Table_20_Paragraph" style:list-style-name="WWNum1">
      <style:paragraph-properties fo:margin-left="0.192cm" fo:margin-right="0cm" fo:line-height="0.469cm" fo:text-indent="0cm" style:auto-text-indent="false"/>
      <style:text-properties fo:font-size="12pt" style:font-size-asian="12pt"/>
    </style:style>
    <style:style style:name="P339" style:family="paragraph" style:parent-style-name="Table_20_Paragraph" style:list-style-name="WWNum1">
      <style:paragraph-properties fo:margin-left="0.192cm" fo:margin-right="0cm" fo:line-height="0.46cm" fo:text-indent="0cm" style:auto-text-indent="false"/>
      <style:text-properties fo:font-size="12pt" style:font-size-asian="12pt"/>
    </style:style>
    <style:style style:name="P340" style:family="paragraph" style:parent-style-name="Table_20_Paragraph" style:list-style-name="WWNum1">
      <style:paragraph-properties fo:margin-left="0.191cm" fo:margin-right="0.792cm" fo:text-align="justify" style:justify-single-word="false" fo:text-indent="0cm" style:auto-text-indent="false"/>
    </style:style>
    <style:style style:name="P341" style:family="paragraph" style:parent-style-name="Table_20_Paragraph" style:list-style-name="WWNum1">
      <style:paragraph-properties fo:margin-left="0.157cm" fo:margin-right="0.213cm" fo:line-height="0.473cm" fo:text-align="center" style:justify-single-word="false" fo:text-indent="0cm" style:auto-text-indent="false"/>
      <style:text-properties fo:font-size="12pt" style:font-size-asian="12pt"/>
    </style:style>
    <style:style style:name="P342" style:family="paragraph" style:parent-style-name="Table_20_Paragraph" style:list-style-name="WWNum1">
      <style:paragraph-properties fo:margin-left="0.192cm" fo:margin-right="0.734cm" fo:text-indent="0cm" style:auto-text-indent="false"/>
    </style:style>
    <style:style style:name="P343" style:family="paragraph" style:parent-style-name="Table_20_Paragraph" style:list-style-name="WWNum1">
      <style:paragraph-properties fo:margin-left="0.192cm" fo:margin-right="0.829cm" fo:line-height="100%" fo:text-indent="0cm" style:auto-text-indent="false"/>
      <style:text-properties fo:font-size="12pt" style:font-size-asian="12pt"/>
    </style:style>
    <style:style style:name="P344" style:family="paragraph" style:parent-style-name="Table_20_Paragraph" style:list-style-name="WWNum1">
      <style:paragraph-properties fo:margin-left="0.192cm" fo:margin-right="0.66cm" fo:text-indent="0cm" style:auto-text-indent="false"/>
    </style:style>
    <style:style style:name="P345" style:family="paragraph" style:parent-style-name="Table_20_Paragraph" style:list-style-name="WWNum1">
      <style:paragraph-properties fo:margin-left="3.159cm" fo:margin-right="3.156cm" fo:line-height="0.531cm" fo:text-align="center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346" style:family="paragraph" style:parent-style-name="Table_20_Paragraph" style:list-style-name="WWNum1">
      <style:paragraph-properties fo:margin-left="2.362cm" fo:margin-right="0cm" fo:line-height="0.531cm" fo:text-indent="0cm" style:auto-text-indent="false"/>
      <style:text-properties fo:font-size="12pt" style:font-size-asian="12pt" style:font-size-complex="12pt"/>
    </style:style>
    <style:style style:name="P347" style:family="paragraph" style:parent-style-name="Table_20_Paragraph" style:list-style-name="WWNum1" style:master-page-name="Converted20">
      <style:paragraph-properties fo:line-height="0.452cm" fo:text-align="center" style:justify-single-word="false" style:page-number="auto"/>
    </style:style>
    <style:style style:name="P348" style:family="paragraph" style:parent-style-name="Table_20_Paragraph" style:list-style-name="WWNum1" style:master-page-name="Converted21">
      <style:paragraph-properties fo:line-height="0.452cm" fo:text-align="center" style:justify-single-word="false" style:page-number="auto"/>
      <style:text-properties fo:font-size="12pt" style:font-size-asian="12pt"/>
    </style:style>
    <style:style style:name="P349" style:family="paragraph" style:parent-style-name="Heading_20_1" style:list-style-name="WWNum2">
      <style:paragraph-properties fo:margin-left="0.605cm" fo:margin-right="0cm" fo:margin-top="0cm" fo:margin-bottom="0cm" fo:line-height="100%" fo:text-align="start" style:justify-single-word="false" fo:text-indent="0cm" style:auto-text-indent="false">
        <style:tab-stops>
          <style:tab-stop style:position="1.879cm"/>
          <style:tab-stop style:position="5.535cm"/>
        </style:tab-stops>
      </style:paragraph-properties>
    </style:style>
    <style:style style:name="P350" style:family="paragraph" style:parent-style-name="Heading_20_1" style:list-style-name="WWNum2">
      <style:paragraph-properties fo:margin-left="2.693cm" fo:margin-right="0cm" fo:margin-top="0cm" fo:margin-bottom="0cm" fo:line-height="100%" fo:text-align="start" style:justify-single-word="false" fo:text-indent="0cm" style:auto-text-indent="false">
        <style:tab-stops>
          <style:tab-stop style:position="3.568cm"/>
        </style:tab-stops>
      </style:paragraph-properties>
    </style:style>
    <style:style style:name="P351" style:family="paragraph" style:parent-style-name="Heading_20_1" style:list-style-name="WWNum2">
      <style:paragraph-properties fo:margin-left="0cm" fo:margin-right="0cm" fo:margin-top="0.325cm" fo:margin-bottom="0cm" fo:line-height="100%" fo:text-align="start" style:justify-single-word="false" fo:text-indent="0cm" style:auto-text-indent="false">
        <style:tab-stops>
          <style:tab-stop style:position="5.567cm"/>
        </style:tab-stops>
      </style:paragraph-properties>
    </style:style>
    <style:style style:name="P352" style:family="paragraph" style:parent-style-name="Heading_20_1" style:list-style-name="WWNum2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3.027cm"/>
        </style:tab-stops>
      </style:paragraph-properties>
    </style:style>
    <style:style style:name="P353" style:family="paragraph" style:parent-style-name="Heading_20_1" style:list-style-name="WWNum2">
      <style:paragraph-properties fo:margin-left="4.87cm" fo:margin-right="0cm" fo:margin-top="0cm" fo:margin-bottom="0cm" fo:line-height="100%" fo:text-align="start" style:justify-single-word="false" fo:text-indent="-0.873cm" style:auto-text-indent="false">
        <style:tab-stops>
          <style:tab-stop style:position="4.872cm"/>
        </style:tab-stops>
      </style:paragraph-properties>
    </style:style>
    <style:style style:name="P354" style:family="paragraph" style:parent-style-name="Heading_20_1" style:list-style-name="WWNum2">
      <style:paragraph-properties fo:margin-left="4.828cm" fo:margin-right="0cm" fo:margin-top="0cm" fo:margin-bottom="0cm" fo:line-height="100%" fo:text-align="start" style:justify-single-word="false" fo:text-indent="-0.873cm" style:auto-text-indent="false">
        <style:tab-stops>
          <style:tab-stop style:position="4.83cm"/>
        </style:tab-stops>
      </style:paragraph-properties>
    </style:style>
    <style:style style:name="P355" style:family="paragraph" style:parent-style-name="Heading_20_1" style:list-style-name="WWNum2">
      <style:paragraph-properties fo:margin-left="0.469cm" fo:margin-right="0cm" fo:margin-top="0cm" fo:margin-bottom="0cm" fo:line-height="100%" fo:text-align="start" style:justify-single-word="false" fo:text-indent="0cm" style:auto-text-indent="false">
        <style:tab-stops>
          <style:tab-stop style:position="4.119cm"/>
        </style:tab-stops>
      </style:paragraph-properties>
    </style:style>
    <style:style style:name="P356" style:family="paragraph" style:parent-style-name="Heading_20_1" style:list-style-name="WWNum2">
      <style:paragraph-properties fo:margin-left="3.865cm" fo:margin-right="2.644cm" fo:margin-top="0cm" fo:margin-bottom="0cm" fo:line-height="100%" fo:text-align="start" style:justify-single-word="false" fo:text-indent="0cm" style:auto-text-indent="false">
        <style:tab-stops>
          <style:tab-stop style:position="7.024cm"/>
        </style:tab-stops>
      </style:paragraph-properties>
    </style:style>
    <style:style style:name="P357" style:family="paragraph" style:parent-style-name="List_20_Paragraph" style:list-style-name="WWNum3">
      <style:paragraph-properties fo:margin-left="0cm" fo:margin-right="0cm" fo:margin-top="0cm" fo:margin-bottom="0cm" fo:line-height="0.566cm" fo:text-align="justify" style:justify-single-word="false" fo:text-indent="0cm" style:auto-text-indent="false">
        <style:tab-stops>
          <style:tab-stop style:position="2.247cm"/>
        </style:tab-stops>
      </style:paragraph-properties>
    </style:style>
    <style:style style:name="P358" style:family="paragraph" style:parent-style-name="List_20_Paragraph" style:list-style-name="WWNum5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993cm"/>
        </style:tab-stops>
      </style:paragraph-properties>
      <style:text-properties fo:font-size="14pt" style:font-size-asian="14pt" style:font-size-complex="14pt"/>
    </style:style>
    <style:style style:name="P359" style:family="paragraph" style:parent-style-name="List_20_Paragraph" style:list-style-name="WWNum1">
      <style:paragraph-properties fo:margin-left="0cm" fo:margin-right="0cm" fo:margin-top="0cm" fo:margin-bottom="0cm" fo:line-height="0.566cm" fo:text-align="start" style:justify-single-word="false" fo:text-indent="0cm" style:auto-text-indent="false">
        <style:tab-stops>
          <style:tab-stop style:position="1.471cm"/>
        </style:tab-stops>
      </style:paragraph-properties>
      <style:text-properties fo:font-size="14pt" style:font-size-asian="14pt" style:font-size-complex="14pt"/>
    </style:style>
    <style:style style:name="P360" style:family="paragraph" style:parent-style-name="List_20_Paragraph" style:list-style-name="WWNum3">
      <style:paragraph-properties fo:margin-left="0.704cm" fo:margin-right="0.721cm" fo:margin-top="0.009cm" fo:margin-bottom="0cm" fo:line-height="100%" fo:text-align="justify" style:justify-single-word="false" fo:text-indent="1.245cm" style:auto-text-indent="false">
        <style:tab-stops>
          <style:tab-stop style:position="2.519cm"/>
        </style:tab-stops>
      </style:paragraph-properties>
    </style:style>
    <style:style style:name="P361" style:family="paragraph" style:parent-style-name="List_20_Paragraph" style:list-style-name="WWNum3">
      <style:paragraph-properties fo:margin-left="0.704cm" fo:margin-right="0.718cm" fo:margin-top="0cm" fo:margin-bottom="0cm" fo:line-height="100%" fo:text-align="justify" style:justify-single-word="false" fo:text-indent="1.245cm" style:auto-text-indent="false">
        <style:tab-stops>
          <style:tab-stop style:position="2.815cm"/>
        </style:tab-stops>
      </style:paragraph-properties>
    </style:style>
    <style:style style:name="P362" style:family="paragraph" style:parent-style-name="List_20_Paragraph" style:list-style-name="WWNum1">
      <style:paragraph-properties fo:margin-top="0cm" fo:margin-bottom="0cm" fo:line-height="0.566cm" fo:text-align="justify" style:justify-single-word="false">
        <style:tab-stops>
          <style:tab-stop style:position="1.471cm"/>
        </style:tab-stops>
      </style:paragraph-properties>
    </style:style>
    <style:style style:name="P363" style:family="paragraph" style:parent-style-name="List_20_Paragraph" style:list-style-name="WWNum1">
      <style:paragraph-properties fo:margin-top="0cm" fo:margin-bottom="0cm" fo:line-height="100%" fo:text-align="justify" style:justify-single-word="false">
        <style:tab-stops>
          <style:tab-stop style:position="4.59cm"/>
        </style:tab-stops>
      </style:paragraph-properties>
    </style:style>
    <style:style style:name="P364" style:family="paragraph" style:parent-style-name="List_20_Paragraph" style:list-style-name="WWNum1">
      <style:paragraph-properties fo:margin-top="0cm" fo:margin-bottom="0cm" fo:line-height="100%" fo:text-align="start" style:justify-single-word="false">
        <style:tab-stops>
          <style:tab-stop style:position="2.642cm"/>
        </style:tab-stops>
      </style:paragraph-properties>
      <style:text-properties fo:font-size="14pt" style:font-size-asian="14pt" style:font-size-complex="14pt"/>
    </style:style>
    <style:style style:name="P365" style:family="paragraph" style:parent-style-name="List_20_Paragraph" style:list-style-name="WWNum1">
      <style:paragraph-properties fo:margin-top="0cm" fo:margin-bottom="0cm" fo:line-height="100%" fo:text-align="start" style:justify-single-word="false">
        <style:tab-stops>
          <style:tab-stop style:position="1.471cm"/>
        </style:tab-stops>
      </style:paragraph-properties>
      <style:text-properties fo:font-size="14pt" style:font-size-asian="14pt" style:font-size-complex="14pt"/>
    </style:style>
    <style:style style:name="P366" style:family="paragraph" style:parent-style-name="List_20_Paragraph" style:list-style-name="WWNum1">
      <style:paragraph-properties fo:margin-top="0cm" fo:margin-bottom="0cm" fo:line-height="100%" fo:text-align="start" style:justify-single-word="false">
        <style:tab-stops>
          <style:tab-stop style:position="1.468cm"/>
          <style:tab-stop style:position="1.469cm"/>
        </style:tab-stops>
      </style:paragraph-properties>
      <style:text-properties fo:font-size="14pt" style:font-size-asian="14pt" style:font-size-complex="14pt"/>
    </style:style>
    <style:style style:name="P367" style:family="paragraph" style:parent-style-name="List_20_Paragraph" style:list-style-name="WWNum1">
      <style:paragraph-properties fo:margin-top="0cm" fo:margin-bottom="0cm" fo:line-height="0.564cm" fo:text-align="start" style:justify-single-word="false">
        <style:tab-stops>
          <style:tab-stop style:position="1.471cm"/>
        </style:tab-stops>
      </style:paragraph-properties>
      <style:text-properties fo:font-size="14pt" style:font-size-asian="14pt" style:font-size-complex="14pt"/>
    </style:style>
    <style:style style:name="P368" style:family="paragraph" style:parent-style-name="List_20_Paragraph" style:list-style-name="WWNum1">
      <style:paragraph-properties fo:margin-top="0cm" fo:margin-bottom="0cm" fo:line-height="0.564cm" fo:text-align="start" style:justify-single-word="false">
        <style:tab-stops>
          <style:tab-stop style:position="2.515cm"/>
        </style:tab-stops>
      </style:paragraph-properties>
      <style:text-properties fo:font-size="14pt" style:font-size-asian="14pt" style:font-size-complex="14pt"/>
    </style:style>
    <style:style style:name="P369" style:family="paragraph" style:parent-style-name="List_20_Paragraph" style:list-style-name="WWNum1">
      <style:paragraph-properties fo:margin-top="0cm" fo:margin-bottom="0cm" fo:line-height="0.566cm" fo:text-align="start" style:justify-single-word="false">
        <style:tab-stops>
          <style:tab-stop style:position="1.471cm"/>
        </style:tab-stops>
      </style:paragraph-properties>
      <style:text-properties fo:font-size="14pt" style:font-size-asian="14pt" style:font-size-complex="14pt"/>
    </style:style>
    <style:style style:name="P370" style:family="paragraph" style:parent-style-name="List_20_Paragraph" style:list-style-name="WWNum1">
      <style:paragraph-properties fo:margin-top="0cm" fo:margin-bottom="0cm" fo:line-height="0.566cm" fo:text-align="start" style:justify-single-word="false">
        <style:tab-stops>
          <style:tab-stop style:position="2.515cm"/>
        </style:tab-stops>
      </style:paragraph-properties>
      <style:text-properties fo:font-size="14pt" style:font-size-asian="14pt" style:font-size-complex="14pt"/>
    </style:style>
    <style:style style:name="P371" style:family="paragraph" style:parent-style-name="List_20_Paragraph" style:list-style-name="WWNum1">
      <style:paragraph-properties fo:margin-top="0cm" fo:margin-bottom="0cm" fo:line-height="0.563cm" fo:text-align="start" style:justify-single-word="false">
        <style:tab-stops>
          <style:tab-stop style:position="1.143cm"/>
        </style:tab-stops>
      </style:paragraph-properties>
      <style:text-properties fo:font-size="14pt" style:font-size-asian="14pt" style:font-size-complex="14pt"/>
    </style:style>
    <style:style style:name="P372" style:family="paragraph" style:parent-style-name="List_20_Paragraph" style:list-style-name="WWNum1">
      <style:paragraph-properties fo:margin-top="0cm" fo:margin-bottom="0cm" fo:line-height="0.517cm" fo:text-align="start" style:justify-single-word="false">
        <style:tab-stops>
          <style:tab-stop style:position="1.468cm"/>
          <style:tab-stop style:position="1.469cm"/>
        </style:tab-stops>
      </style:paragraph-properties>
      <style:text-properties fo:font-size="14pt" style:font-size-asian="14pt" style:font-size-complex="14pt"/>
    </style:style>
    <style:style style:name="P373" style:family="paragraph" style:parent-style-name="List_20_Paragraph" style:list-style-name="WWNum1">
      <style:paragraph-properties fo:margin-top="0cm" fo:margin-bottom="0cm" fo:line-height="0.515cm" fo:text-align="start" style:justify-single-word="false">
        <style:tab-stops>
          <style:tab-stop style:position="1.468cm"/>
          <style:tab-stop style:position="1.469cm"/>
        </style:tab-stops>
      </style:paragraph-properties>
      <style:text-properties fo:font-size="14pt" style:font-size-asian="14pt" style:font-size-complex="14pt"/>
    </style:style>
    <style:style style:name="P374" style:family="paragraph" style:parent-style-name="List_20_Paragraph" style:list-style-name="WWNum1">
      <style:paragraph-properties fo:margin-top="0cm" fo:margin-bottom="0cm" fo:line-height="100%" fo:text-align="start" style:justify-single-word="false">
        <style:tab-stops>
          <style:tab-stop style:position="1.468cm"/>
          <style:tab-stop style:position="1.469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75" style:family="paragraph" style:parent-style-name="List_20_Paragraph" style:list-style-name="WWNum1">
      <style:paragraph-properties fo:margin-top="0.011cm" fo:margin-bottom="0cm" fo:line-height="100%" fo:text-align="justify" style:justify-single-word="false">
        <style:tab-stops>
          <style:tab-stop style:position="4.59cm"/>
        </style:tab-stops>
      </style:paragraph-properties>
    </style:style>
    <style:style style:name="P376" style:family="paragraph" style:parent-style-name="List_20_Paragraph" style:list-style-name="WWNum4">
      <style:paragraph-properties fo:margin-left="0.704cm" fo:margin-right="0.728cm" fo:margin-top="0cm" fo:margin-bottom="0cm" fo:line-height="100%" fo:text-align="justify" style:justify-single-word="false" fo:text-indent="0cm" style:auto-text-indent="false">
        <style:tab-stops>
          <style:tab-stop style:position="1.088cm"/>
        </style:tab-stops>
      </style:paragraph-properties>
      <style:text-properties fo:font-size="14pt" style:font-size-asian="14pt" style:font-size-complex="14pt"/>
    </style:style>
    <style:style style:name="P377" style:family="paragraph" style:parent-style-name="List_20_Paragraph" style:list-style-name="WWNum4">
      <style:paragraph-properties fo:margin-left="0.704cm" fo:margin-right="0.721cm" fo:margin-top="0.002cm" fo:margin-bottom="0cm" fo:line-height="100%" fo:text-align="justify" style:justify-single-word="false" fo:text-indent="1.27cm" style:auto-text-indent="false">
        <style:tab-stops>
          <style:tab-stop style:position="2.612cm"/>
        </style:tab-stops>
      </style:paragraph-properties>
    </style:style>
    <style:style style:name="P378" style:family="paragraph" style:parent-style-name="List_20_Paragraph" style:list-style-name="WWNum4">
      <style:paragraph-properties fo:margin-left="0.704cm" fo:margin-right="0.721cm" fo:margin-top="0.007cm" fo:margin-bottom="0cm" fo:line-height="100%" fo:text-align="justify" style:justify-single-word="false" fo:text-indent="1.27cm" style:auto-text-indent="false">
        <style:tab-stops>
          <style:tab-stop style:position="2.619cm"/>
        </style:tab-stops>
      </style:paragraph-properties>
    </style:style>
    <style:style style:name="P379" style:family="paragraph" style:parent-style-name="List_20_Paragraph" style:list-style-name="WWNum4">
      <style:paragraph-properties fo:margin-left="0.704cm" fo:margin-right="0.725cm" fo:margin-top="0cm" fo:margin-bottom="0cm" fo:line-height="100%" fo:text-align="justify" style:justify-single-word="false" fo:text-indent="1.27cm" style:auto-text-indent="false">
        <style:tab-stops>
          <style:tab-stop style:position="2.365cm"/>
        </style:tab-stops>
      </style:paragraph-properties>
    </style:style>
    <style:style style:name="P380" style:family="paragraph" style:parent-style-name="List_20_Paragraph" style:list-style-name="WWNum4">
      <style:paragraph-properties fo:margin-left="0.704cm" fo:margin-right="0.727cm" fo:margin-top="0cm" fo:margin-bottom="0cm" fo:line-height="100%" fo:text-align="justify" style:justify-single-word="false" fo:text-indent="1.27cm" style:auto-text-indent="false">
        <style:tab-stops>
          <style:tab-stop style:position="2.45cm"/>
        </style:tab-stops>
      </style:paragraph-properties>
    </style:style>
    <style:style style:name="P381" style:family="paragraph" style:parent-style-name="List_20_Paragraph" style:list-style-name="WWNum5">
      <style:paragraph-properties fo:margin-left="1.991cm" fo:margin-right="0cm" fo:margin-top="0.009cm" fo:margin-bottom="0cm" fo:line-height="0.568cm" fo:text-align="justify" style:justify-single-word="false" fo:text-indent="-0.289cm" style:auto-text-indent="false">
        <style:tab-stops>
          <style:tab-stop style:position="1.993cm"/>
        </style:tab-stops>
      </style:paragraph-properties>
      <style:text-properties fo:font-size="14pt" style:font-size-asian="14pt" style:font-size-complex="14pt"/>
    </style:style>
    <style:style style:name="P382" style:family="paragraph" style:parent-style-name="List_20_Paragraph" style:list-style-name="WWNum5">
      <style:paragraph-properties fo:margin-left="1.991cm" fo:margin-right="0cm" fo:margin-top="0cm" fo:margin-bottom="0cm" fo:line-height="0.568cm" fo:text-align="justify" style:justify-single-word="false" fo:text-indent="-0.289cm" style:auto-text-indent="false">
        <style:tab-stops>
          <style:tab-stop style:position="1.993cm"/>
        </style:tab-stops>
      </style:paragraph-properties>
      <style:text-properties fo:font-size="14pt" style:font-size-asian="14pt" style:font-size-complex="14pt"/>
    </style:style>
    <style:style style:name="P383" style:family="paragraph" style:parent-style-name="List_20_Paragraph" style:list-style-name="WWNum5">
      <style:paragraph-properties fo:margin-left="1.991cm" fo:margin-right="0cm" fo:margin-top="0cm" fo:margin-bottom="0cm" fo:line-height="0.566cm" fo:text-align="justify" style:justify-single-word="false" fo:text-indent="-0.289cm" style:auto-text-indent="false">
        <style:tab-stops>
          <style:tab-stop style:position="1.993cm"/>
        </style:tab-stops>
      </style:paragraph-properties>
      <style:text-properties fo:font-size="14pt" style:font-size-asian="14pt" style:font-size-complex="14pt"/>
    </style:style>
    <style:style style:name="P384" style:family="paragraph" style:parent-style-name="List_20_Paragraph" style:list-style-name="WWNum5">
      <style:paragraph-properties fo:margin-left="0.704cm" fo:margin-right="0.728cm" fo:margin-top="0cm" fo:margin-bottom="0cm" fo:line-height="100%" fo:text-align="justify" style:justify-single-word="false" fo:text-indent="0.998cm" style:auto-text-indent="false">
        <style:tab-stops>
          <style:tab-stop style:position="2.062cm"/>
        </style:tab-stops>
      </style:paragraph-properties>
      <style:text-properties fo:font-size="14pt" style:font-size-asian="14pt" style:font-size-complex="14pt"/>
    </style:style>
    <style:style style:name="P385" style:family="paragraph" style:parent-style-name="List_20_Paragraph" style:list-style-name="WWNum5">
      <style:paragraph-properties fo:margin-left="0.704cm" fo:margin-right="0.728cm" fo:margin-top="0cm" fo:margin-bottom="0cm" fo:line-height="100%" fo:text-align="justify" style:justify-single-word="false" fo:text-indent="0.998cm" style:auto-text-indent="false">
        <style:tab-stops>
          <style:tab-stop style:position="2.35cm"/>
        </style:tab-stops>
      </style:paragraph-properties>
      <style:text-properties fo:font-size="14pt" style:font-size-asian="14pt" style:font-size-complex="14pt"/>
    </style:style>
    <style:style style:name="P386" style:family="paragraph" style:parent-style-name="List_20_Paragraph" style:list-style-name="WWNum5">
      <style:paragraph-properties fo:margin-left="0.704cm" fo:margin-right="0.728cm" fo:margin-top="0cm" fo:margin-bottom="0cm" fo:line-height="100%" fo:text-align="justify" style:justify-single-word="false" fo:text-indent="0.998cm" style:auto-text-indent="false">
        <style:tab-stops>
          <style:tab-stop style:position="2.35cm"/>
        </style:tab-stops>
      </style:paragraph-properties>
    </style:style>
    <style:style style:name="P387" style:family="paragraph" style:parent-style-name="List_20_Paragraph" style:list-style-name="WWNum5">
      <style:paragraph-properties fo:margin-left="0.704cm" fo:margin-right="0.72cm" fo:margin-top="0cm" fo:margin-bottom="0cm" fo:line-height="100%" fo:text-align="justify" style:justify-single-word="false" fo:text-indent="0.998cm" style:auto-text-indent="false">
        <style:tab-stops>
          <style:tab-stop style:position="2.265cm"/>
        </style:tab-stops>
      </style:paragraph-properties>
      <style:text-properties fo:font-size="14pt" style:font-size-asian="14pt" style:font-size-complex="14pt"/>
    </style:style>
    <style:style style:name="P388" style:family="paragraph" style:parent-style-name="List_20_Paragraph" style:list-style-name="WWNum5">
      <style:paragraph-properties fo:margin-left="0.704cm" fo:margin-right="0.732cm" fo:margin-top="0cm" fo:margin-bottom="0cm" fo:line-height="100%" fo:text-align="justify" style:justify-single-word="false" fo:text-indent="0.998cm" style:auto-text-indent="false">
        <style:tab-stops>
          <style:tab-stop style:position="2.02cm"/>
        </style:tab-stops>
      </style:paragraph-properties>
      <style:text-properties fo:font-size="14pt" style:font-size-asian="14pt" style:font-size-complex="14pt"/>
    </style:style>
    <style:style style:name="P389" style:family="paragraph" style:parent-style-name="List_20_Paragraph" style:list-style-name="WWNum5">
      <style:paragraph-properties fo:margin-left="0.704cm" fo:margin-right="0.727cm" fo:margin-top="0cm" fo:margin-bottom="0cm" fo:line-height="100%" fo:text-align="justify" style:justify-single-word="false" fo:text-indent="0.998cm" style:auto-text-indent="false">
        <style:tab-stops>
          <style:tab-stop style:position="2.332cm"/>
        </style:tab-stops>
      </style:paragraph-properties>
      <style:text-properties fo:font-size="14pt" style:font-size-asian="14pt" style:font-size-complex="14pt"/>
    </style:style>
    <style:style style:name="P390" style:family="paragraph" style:parent-style-name="List_20_Paragraph" style:list-style-name="WWNum5">
      <style:paragraph-properties fo:margin-left="0.704cm" fo:margin-right="0.737cm" fo:margin-top="0cm" fo:margin-bottom="0cm" fo:line-height="100%" fo:text-align="justify" style:justify-single-word="false" fo:text-indent="0.998cm" style:auto-text-indent="false">
        <style:tab-stops>
          <style:tab-stop style:position="2.51cm"/>
        </style:tab-stops>
      </style:paragraph-properties>
      <style:text-properties fo:font-size="14pt" style:font-size-asian="14pt" style:font-size-complex="14pt"/>
    </style:style>
    <style:style style:name="P391" style:family="paragraph" style:parent-style-name="List_20_Paragraph" style:list-style-name="WWNum5">
      <style:paragraph-properties fo:margin-left="0.704cm" fo:margin-right="0.723cm" fo:margin-top="0cm" fo:margin-bottom="0cm" fo:line-height="100%" fo:text-align="justify" style:justify-single-word="false" fo:text-indent="0.998cm" style:auto-text-indent="false">
        <style:tab-stops>
          <style:tab-stop style:position="2.408cm"/>
        </style:tab-stops>
      </style:paragraph-properties>
      <style:text-properties fo:font-size="14pt" style:font-size-asian="14pt" style:font-size-complex="14pt"/>
    </style:style>
    <style:style style:name="P392" style:family="paragraph" style:parent-style-name="List_20_Paragraph" style:list-style-name="WWNum5">
      <style:paragraph-properties fo:margin-left="0.704cm" fo:margin-right="0.734cm" fo:margin-top="0cm" fo:margin-bottom="0cm" fo:line-height="100%" fo:text-align="justify" style:justify-single-word="false" fo:text-indent="0.998cm" style:auto-text-indent="false">
        <style:tab-stops>
          <style:tab-stop style:position="2.154cm"/>
        </style:tab-stops>
      </style:paragraph-properties>
      <style:text-properties fo:font-size="14pt" style:font-size-asian="14pt" style:font-size-complex="14pt"/>
    </style:style>
    <style:style style:name="P393" style:family="paragraph" style:parent-style-name="List_20_Paragraph" style:list-style-name="WWNum8">
      <style:paragraph-properties fo:margin-left="0.704cm" fo:margin-right="0cm" fo:margin-top="0cm" fo:margin-bottom="0cm" fo:line-height="100%" fo:text-align="start" style:justify-single-word="false" fo:text-indent="-0.272cm" style:auto-text-indent="false">
        <style:tab-stops>
          <style:tab-stop style:position="0.706cm"/>
        </style:tab-stops>
      </style:paragraph-properties>
    </style:style>
    <style:style style:name="P394" style:family="paragraph" style:parent-style-name="List_20_Paragraph" style:list-style-name="WWNum8">
      <style:paragraph-properties fo:margin-left="0.704cm" fo:margin-right="0cm" fo:margin-top="0cm" fo:margin-bottom="0cm" fo:line-height="0.568cm" fo:text-align="start" style:justify-single-word="false" fo:text-indent="-0.272cm" style:auto-text-indent="false">
        <style:tab-stops>
          <style:tab-stop style:position="0.706cm"/>
        </style:tab-stops>
      </style:paragraph-properties>
    </style:style>
    <style:style style:name="P395" style:family="paragraph" style:parent-style-name="List_20_Paragraph" style:list-style-name="WWNum8">
      <style:paragraph-properties fo:margin-left="0.704cm" fo:margin-right="0cm" fo:margin-top="0.007cm" fo:margin-bottom="0cm" fo:line-height="0.568cm" fo:text-align="start" style:justify-single-word="false" fo:text-indent="-0.272cm" style:auto-text-indent="false">
        <style:tab-stops>
          <style:tab-stop style:position="0.706cm"/>
        </style:tab-stops>
      </style:paragraph-properties>
    </style:style>
    <style:style style:name="P396" style:family="paragraph" style:parent-style-name="List_20_Paragraph" style:list-style-name="WWNum8">
      <style:paragraph-properties fo:margin-left="0.704cm" fo:margin-right="0.743cm" fo:margin-top="0cm" fo:margin-bottom="0cm" fo:line-height="100%" fo:text-align="start" style:justify-single-word="false" fo:text-indent="-0.272cm" style:auto-text-indent="false">
        <style:tab-stops>
          <style:tab-stop style:position="0.706cm"/>
        </style:tab-stops>
      </style:paragraph-properties>
    </style:style>
    <style:style style:name="P397" style:family="paragraph" style:parent-style-name="List_20_Paragraph" style:list-style-name="WWNum8">
      <style:paragraph-properties fo:margin-left="0cm" fo:margin-right="0.716cm" fo:margin-top="0cm" fo:margin-bottom="0cm" fo:line-height="100%" fo:text-align="start" style:justify-single-word="false" fo:text-indent="0cm" style:auto-text-indent="false">
        <style:tab-stops>
          <style:tab-stop style:position="1.884cm"/>
        </style:tab-stops>
      </style:paragraph-properties>
    </style:style>
    <style:style style:name="P398" style:family="paragraph" style:parent-style-name="List_20_Paragraph" style:list-style-name="WWNum1">
      <style:paragraph-properties fo:margin-top="0.127cm" fo:margin-bottom="0cm" fo:line-height="100%" fo:text-align="start" style:justify-single-word="false">
        <style:tab-stops>
          <style:tab-stop style:position="2.642cm"/>
        </style:tab-stops>
      </style:paragraph-properties>
      <style:text-properties fo:font-size="14pt" style:font-size-asian="14pt" style:font-size-complex="14pt"/>
    </style:style>
    <style:style style:name="P399" style:family="paragraph" style:parent-style-name="List_20_Paragraph" style:list-style-name="WWNum1">
      <style:paragraph-properties fo:margin-top="0.123cm" fo:margin-bottom="0cm" fo:line-height="0.564cm" fo:text-align="start" style:justify-single-word="false">
        <style:tab-stops>
          <style:tab-stop style:position="2.642cm"/>
        </style:tab-stops>
      </style:paragraph-properties>
      <style:text-properties fo:font-size="14pt" style:font-size-asian="14pt" style:font-size-complex="14pt"/>
    </style:style>
    <style:style style:name="P400" style:family="paragraph" style:parent-style-name="List_20_Paragraph" style:list-style-name="WWNum1">
      <style:paragraph-properties fo:margin-top="0.123cm" fo:margin-bottom="0cm" fo:line-height="0.564cm" fo:text-align="start" style:justify-single-word="false">
        <style:tab-stops>
          <style:tab-stop style:position="2.515cm"/>
        </style:tab-stops>
      </style:paragraph-properties>
      <style:text-properties fo:font-size="14pt" style:font-size-asian="14pt" style:font-size-complex="14pt"/>
    </style:style>
    <style:style style:name="P401" style:family="paragraph" style:parent-style-name="List_20_Paragraph" style:list-style-name="WWNum1">
      <style:paragraph-properties fo:margin-top="0.004cm" fo:margin-bottom="0cm" fo:line-height="0.566cm" fo:text-align="start" style:justify-single-word="false">
        <style:tab-stops>
          <style:tab-stop style:position="2.515cm"/>
        </style:tab-stops>
      </style:paragraph-properties>
      <style:text-properties fo:font-size="14pt" style:font-size-asian="14pt" style:font-size-complex="14pt"/>
    </style:style>
    <style:style style:name="P402" style:family="paragraph" style:parent-style-name="List_20_Paragraph" style:list-style-name="WWNum1">
      <style:paragraph-properties fo:margin-top="0.014cm" fo:margin-bottom="0cm" fo:line-height="100%" fo:text-align="start" style:justify-single-word="false">
        <style:tab-stops>
          <style:tab-stop style:position="2.515cm"/>
        </style:tab-stops>
      </style:paragraph-properties>
      <style:text-properties fo:font-size="14pt" style:font-size-asian="14pt" style:font-size-complex="14pt"/>
    </style:style>
    <style:style style:name="P403" style:family="paragraph" style:parent-style-name="List_20_Paragraph" style:list-style-name="WWNum1">
      <style:paragraph-properties fo:margin-top="0.002cm" fo:margin-bottom="0cm" fo:line-height="0.564cm" fo:text-align="start" style:justify-single-word="false">
        <style:tab-stops>
          <style:tab-stop style:position="1.471cm"/>
        </style:tab-stops>
      </style:paragraph-properties>
      <style:text-properties fo:font-size="14pt" style:font-size-asian="14pt" style:font-size-complex="14pt"/>
    </style:style>
    <style:style style:name="P404" style:family="paragraph" style:parent-style-name="List_20_Paragraph" style:list-style-name="WWNum1">
      <style:paragraph-properties fo:margin-top="0.002cm" fo:margin-bottom="0cm" fo:line-height="100%" fo:text-align="start" style:justify-single-word="false">
        <style:tab-stops>
          <style:tab-stop style:position="1.468cm"/>
          <style:tab-stop style:position="1.469cm"/>
        </style:tab-stops>
      </style:paragraph-properties>
      <style:text-properties fo:font-size="14pt" style:font-size-asian="14pt" style:font-size-complex="14pt"/>
    </style:style>
    <style:style style:name="P405" style:family="paragraph" style:parent-style-name="List_20_Paragraph" style:list-style-name="WWNum1">
      <style:paragraph-properties fo:margin-top="0.002cm" fo:margin-bottom="0cm" fo:line-height="0.517cm" fo:text-align="start" style:justify-single-word="false">
        <style:tab-stops>
          <style:tab-stop style:position="1.468cm"/>
          <style:tab-stop style:position="1.469cm"/>
        </style:tab-stops>
      </style:paragraph-properties>
      <style:text-properties fo:font-size="14pt" style:font-size-asian="14pt" style:font-size-complex="14pt"/>
    </style:style>
    <style:style style:name="P406" style:family="paragraph" style:parent-style-name="List_20_Paragraph" style:list-style-name="WWNum33">
      <style:paragraph-properties fo:margin-left="1.468cm" fo:margin-right="0.242cm" fo:margin-top="0cm" fo:margin-bottom="0cm" fo:line-height="100%" fo:text-align="start" style:justify-single-word="false" fo:text-indent="-0.635cm" style:auto-text-indent="false">
        <style:tab-stops>
          <style:tab-stop style:position="1.468cm"/>
          <style:tab-stop style:position="1.469cm"/>
        </style:tab-stops>
      </style:paragraph-properties>
      <style:text-properties fo:font-size="14pt" style:font-size-asian="14pt" style:font-size-complex="14pt"/>
    </style:style>
    <style:style style:name="P407" style:family="paragraph" style:parent-style-name="List_20_Paragraph" style:list-style-name="WWNum33">
      <style:paragraph-properties fo:margin-left="1.468cm" fo:margin-right="0cm" fo:margin-top="0cm" fo:margin-bottom="0cm" fo:line-height="0.517cm" fo:text-align="start" style:justify-single-word="false" fo:text-indent="-0.637cm" style:auto-text-indent="false">
        <style:tab-stops>
          <style:tab-stop style:position="1.468cm"/>
          <style:tab-stop style:position="1.469cm"/>
        </style:tab-stops>
      </style:paragraph-properties>
      <style:text-properties fo:font-size="14pt" style:font-size-asian="14pt" style:font-size-complex="14pt"/>
    </style:style>
    <style:style style:name="P408" style:family="paragraph" style:parent-style-name="List_20_Paragraph" style:list-style-name="WWNum33">
      <style:paragraph-properties fo:margin-left="1.468cm" fo:margin-right="0cm" fo:margin-top="0cm" fo:margin-bottom="0cm" fo:line-height="0.515cm" fo:text-align="start" style:justify-single-word="false" fo:text-indent="-0.637cm" style:auto-text-indent="false">
        <style:tab-stops>
          <style:tab-stop style:position="1.468cm"/>
          <style:tab-stop style:position="1.469cm"/>
        </style:tab-stops>
      </style:paragraph-properties>
      <style:text-properties fo:font-size="14pt" style:font-size-asian="14pt" style:font-size-complex="14pt"/>
    </style:style>
    <style:style style:name="P409" style:family="paragraph" style:parent-style-name="List_20_Paragraph" style:list-style-name="WWNum33">
      <style:paragraph-properties fo:margin-left="1.468cm" fo:margin-right="0cm" fo:margin-top="0.002cm" fo:margin-bottom="0cm" fo:line-height="0.517cm" fo:text-align="start" style:justify-single-word="false" fo:text-indent="-0.637cm" style:auto-text-indent="false">
        <style:tab-stops>
          <style:tab-stop style:position="1.468cm"/>
          <style:tab-stop style:position="1.469cm"/>
        </style:tab-stops>
      </style:paragraph-properties>
      <style:text-properties fo:font-size="14pt" style:font-size-asian="14pt" style:font-size-complex="14pt"/>
    </style:style>
    <style:style style:name="P410" style:family="paragraph" style:parent-style-name="List_20_Paragraph" style:list-style-name="WWNum33">
      <style:paragraph-properties fo:margin-left="1.468cm" fo:margin-right="0.411cm" fo:margin-top="0.002cm" fo:margin-bottom="0cm" fo:line-height="100%" fo:text-align="start" style:justify-single-word="false" fo:text-indent="-0.635cm" style:auto-text-indent="false">
        <style:tab-stops>
          <style:tab-stop style:position="1.468cm"/>
          <style:tab-stop style:position="1.469cm"/>
        </style:tab-stops>
      </style:paragraph-properties>
      <style:text-properties fo:font-size="14pt" style:font-size-asian="14pt" style:font-size-complex="14pt"/>
    </style:style>
    <style:style style:name="P411" style:family="paragraph" style:parent-style-name="List_20_Paragraph" style:list-style-name="WWNum33">
      <style:paragraph-properties fo:margin-left="1.468cm" fo:margin-right="0.445cm" fo:margin-top="0cm" fo:margin-bottom="0cm" fo:line-height="100%" fo:text-align="start" style:justify-single-word="false" fo:text-indent="-0.635cm" style:auto-text-indent="false">
        <style:tab-stops>
          <style:tab-stop style:position="1.468cm"/>
          <style:tab-stop style:position="1.469cm"/>
        </style:tab-stops>
      </style:paragraph-properties>
      <style:text-properties fo:font-size="14pt" style:font-size-asian="14pt" style:font-size-complex="14pt"/>
    </style:style>
    <style:style style:name="P412" style:family="paragraph" style:parent-style-name="List_20_Paragraph" style:list-style-name="WWNum33">
      <style:paragraph-properties fo:margin-left="1.468cm" fo:margin-right="0.845cm" fo:margin-top="0cm" fo:margin-bottom="0cm" fo:line-height="100%" fo:text-align="start" style:justify-single-word="false" fo:text-indent="-0.635cm" style:auto-text-indent="false">
        <style:tab-stops>
          <style:tab-stop style:position="1.468cm"/>
          <style:tab-stop style:position="1.469cm"/>
        </style:tab-stops>
      </style:paragraph-properties>
      <style:text-properties fo:font-size="14pt" style:font-size-asian="14pt" style:font-size-complex="14pt"/>
    </style:style>
    <style:style style:name="P413" style:family="paragraph" style:parent-style-name="List_20_Paragraph" style:list-style-name="WWNum33">
      <style:paragraph-properties fo:margin-left="1.468cm" fo:margin-right="1.004cm" fo:margin-top="0cm" fo:margin-bottom="0cm" fo:line-height="100%" fo:text-align="start" style:justify-single-word="false" fo:text-indent="-0.635cm" style:auto-text-indent="false">
        <style:tab-stops>
          <style:tab-stop style:position="1.468cm"/>
          <style:tab-stop style:position="1.469cm"/>
        </style:tab-stops>
      </style:paragraph-properties>
      <style:text-properties fo:font-size="14pt" style:font-size-asian="14pt" style:font-size-complex="14pt"/>
    </style:style>
    <style:style style:name="P414" style:family="paragraph" style:parent-style-name="List_20_Paragraph" style:list-style-name="WWNum33">
      <style:paragraph-properties fo:margin-left="1.468cm" fo:margin-right="0.67cm" fo:margin-top="0cm" fo:margin-bottom="0cm" fo:line-height="100%" fo:text-align="start" style:justify-single-word="false" fo:text-indent="-0.635cm" style:auto-text-indent="false">
        <style:tab-stops>
          <style:tab-stop style:position="1.468cm"/>
          <style:tab-stop style:position="1.469cm"/>
        </style:tab-stops>
      </style:paragraph-properties>
      <style:text-properties fo:font-size="14pt" style:font-size-asian="14pt" style:font-size-complex="14pt"/>
    </style:style>
    <style:style style:name="P415" style:family="paragraph" style:parent-style-name="List_20_Paragraph" style:list-style-name="WWNum33">
      <style:paragraph-properties fo:margin-left="0cm" fo:margin-right="0.67cm" fo:margin-top="0cm" fo:margin-bottom="0cm" fo:line-height="100%" fo:text-align="start" style:justify-single-word="false" fo:text-indent="0cm" style:auto-text-indent="false">
        <style:tab-stops>
          <style:tab-stop style:position="1.468cm"/>
          <style:tab-stop style:position="1.469cm"/>
        </style:tab-stops>
      </style:paragraph-properties>
      <style:text-properties fo:font-size="14pt" style:font-size-asian="14pt" style:font-size-complex="14pt"/>
    </style:style>
    <style:style style:name="P416" style:family="paragraph" style:parent-style-name="List_20_Paragraph" style:list-style-name="WWNum33">
      <style:paragraph-properties fo:margin-left="0cm" fo:margin-right="0.67cm" fo:margin-top="0cm" fo:margin-bottom="0cm" fo:line-height="100%" fo:text-align="start" style:justify-single-word="false" fo:text-indent="0cm" style:auto-text-indent="false">
        <style:tab-stops>
          <style:tab-stop style:position="1.468cm"/>
          <style:tab-stop style:position="1.469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17" style:family="paragraph" style:parent-style-name="List_20_Paragraph" style:list-style-name="WWNum33">
      <style:paragraph-properties fo:margin-left="1.468cm" fo:margin-right="0.757cm" fo:margin-top="0cm" fo:margin-bottom="0cm" fo:line-height="100%" fo:text-align="start" style:justify-single-word="false" fo:text-indent="-0.635cm" style:auto-text-indent="false">
        <style:tab-stops>
          <style:tab-stop style:position="1.468cm"/>
          <style:tab-stop style:position="1.469cm"/>
        </style:tab-stops>
      </style:paragraph-properties>
      <style:text-properties fo:font-size="14pt" style:font-size-asian="14pt" style:font-size-complex="14pt"/>
    </style:style>
    <style:style style:name="P418" style:family="paragraph" style:parent-style-name="List_20_Paragraph" style:list-style-name="WWNum33">
      <style:paragraph-properties fo:margin-left="1.468cm" fo:margin-right="2.039cm" fo:margin-top="0.002cm" fo:margin-bottom="0cm" fo:line-height="100%" fo:text-align="start" style:justify-single-word="false" fo:text-indent="-0.635cm" style:auto-text-indent="false">
        <style:tab-stops>
          <style:tab-stop style:position="1.468cm"/>
          <style:tab-stop style:position="1.469cm"/>
        </style:tab-stops>
      </style:paragraph-properties>
      <style:text-properties fo:font-size="14pt" style:font-size-asian="14pt" style:font-size-complex="14pt"/>
    </style:style>
    <style:style style:name="P419" style:family="paragraph" style:parent-style-name="List_20_Paragraph" style:list-style-name="WWNum33">
      <style:paragraph-properties fo:margin-left="1.468cm" fo:margin-right="2.447cm" fo:margin-top="0cm" fo:margin-bottom="0cm" fo:line-height="100%" fo:text-align="start" style:justify-single-word="false" fo:text-indent="-0.635cm" style:auto-text-indent="false">
        <style:tab-stops>
          <style:tab-stop style:position="1.468cm"/>
          <style:tab-stop style:position="1.469cm"/>
        </style:tab-stops>
      </style:paragraph-properties>
      <style:text-properties fo:font-size="14pt" style:font-size-asian="14pt" style:font-size-complex="14pt"/>
    </style:style>
    <style:style style:name="P420" style:family="paragraph" style:parent-style-name="List_20_Paragraph">
      <style:paragraph-properties fo:margin-left="0cm" fo:margin-right="2.447cm" fo:margin-top="0cm" fo:margin-bottom="0cm" fo:line-height="100%" fo:text-align="start" style:justify-single-word="false" fo:text-indent="0cm" style:auto-text-indent="false">
        <style:tab-stops>
          <style:tab-stop style:position="1.468cm"/>
          <style:tab-stop style:position="1.469cm"/>
        </style:tab-stops>
      </style:paragraph-properties>
      <style:text-properties fo:font-size="14pt" style:font-size-asian="14pt" style:font-size-complex="14pt"/>
    </style:style>
    <style:style style:name="P421" style:family="paragraph" style:parent-style-name="Heading_20_2" style:list-style-name="WWNum1">
      <style:paragraph-properties fo:line-height="0.487cm"/>
      <style:text-properties fo:font-size="14pt" style:font-size-asian="14pt" style:font-size-complex="14pt"/>
    </style:style>
    <style:style style:name="P422" style:family="paragraph" style:parent-style-name="Heading_20_2" style:list-style-name="WWNum1">
      <style:paragraph-properties fo:margin-top="0.002cm" fo:margin-bottom="0cm" fo:line-height="100%" fo:text-align="start" style:justify-single-word="false">
        <style:tab-stops>
          <style:tab-stop style:position="3.463cm"/>
        </style:tab-stops>
      </style:paragraph-properties>
      <style:text-properties fo:font-style="italic" fo:font-weight="bold" style:font-style-asian="italic" style:font-weight-asian="bold"/>
    </style:style>
    <style:style style:name="P423" style:family="paragraph" style:parent-style-name="Heading_20_2" style:list-style-name="WWNum1">
      <style:paragraph-properties fo:margin-top="0.381cm" fo:margin-bottom="0cm" fo:line-height="100%" fo:text-align="start" style:justify-single-word="false">
        <style:tab-stops>
          <style:tab-stop style:position="0.621cm"/>
        </style:tab-stops>
      </style:paragraph-properties>
    </style:style>
    <style:style style:name="P424" style:family="paragraph" style:parent-style-name="Heading_20_2" style:list-style-name="WWNum1">
      <style:paragraph-properties fo:margin-top="0.381cm" fo:margin-bottom="0cm" fo:line-height="100%" fo:text-align="start" style:justify-single-word="false">
        <style:tab-stops>
          <style:tab-stop style:position="0.621cm"/>
        </style:tab-stops>
      </style:paragraph-properties>
      <style:text-properties fo:font-size="14pt" style:font-size-asian="14pt" style:font-size-complex="14pt"/>
    </style:style>
    <style:style style:name="P425" style:family="paragraph" style:parent-style-name="Heading_20_2" style:list-style-name="WWNum28">
      <style:paragraph-properties fo:margin-left="0cm" fo:margin-right="0cm" fo:margin-top="0.381cm" fo:margin-bottom="0cm" fo:line-height="100%" fo:text-align="start" style:justify-single-word="false" fo:text-indent="0cm" style:auto-text-indent="false">
        <style:tab-stops>
          <style:tab-stop style:position="0.621cm"/>
        </style:tab-stops>
      </style:paragraph-properties>
      <style:text-properties fo:font-size="14pt" style:font-size-asian="14pt" style:font-size-complex="14pt"/>
    </style:style>
    <style:style style:name="P426" style:family="paragraph" style:parent-style-name="Heading_20_2" style:list-style-name="WWNum28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621cm"/>
        </style:tab-stops>
      </style:paragraph-properties>
      <style:text-properties fo:font-size="14pt" style:font-size-asian="14pt" style:font-size-complex="14pt"/>
    </style:style>
    <style:style style:name="P427" style:family="paragraph" style:parent-style-name="Heading_20_2" style:list-style-name="WWNum1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621cm"/>
        </style:tab-stops>
      </style:paragraph-properties>
      <style:text-properties fo:font-size="14pt" style:font-size-asian="14pt" style:font-size-complex="14pt"/>
    </style:style>
    <style:style style:name="P428" style:family="paragraph" style:parent-style-name="Heading_20_2">
      <style:paragraph-properties fo:margin-left="0.198cm" fo:margin-right="0cm" fo:line-height="0.487cm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2pt" fo:letter-spacing="0.002cm" style:font-size-asian="12pt"/>
    </style:style>
    <style:style style:name="T2" style:family="text">
      <style:text-properties fo:font-size="12pt" fo:letter-spacing="-0.002cm" style:font-size-asian="12pt"/>
    </style:style>
    <style:style style:name="T3" style:family="text">
      <style:text-properties fo:font-size="12pt" fo:letter-spacing="-0.002cm" fo:font-style="italic" fo:font-weight="bold" style:font-size-asian="12pt" style:font-style-asian="italic" style:font-weight-asian="bold"/>
    </style:style>
    <style:style style:name="T4" style:family="text">
      <style:text-properties fo:font-size="12pt" fo:letter-spacing="0.004cm" style:font-size-asian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letter-spacing="-0.016cm" style:font-size-asian="12pt"/>
    </style:style>
    <style:style style:name="T8" style:family="text">
      <style:text-properties fo:font-size="12pt" fo:letter-spacing="-0.007cm" style:font-size-asian="12pt"/>
    </style:style>
    <style:style style:name="T9" style:family="text">
      <style:text-properties fo:font-size="12pt" fo:letter-spacing="-0.014cm" style:font-size-asian="12pt"/>
    </style:style>
    <style:style style:name="T10" style:family="text">
      <style:text-properties fo:font-size="12pt" fo:font-style="italic" fo:font-weight="bold" style:font-size-asian="12pt" style:font-style-asian="italic" style:font-weight-asian="bold"/>
    </style:style>
    <style:style style:name="T11" style:family="text">
      <style:text-properties fo:font-size="12pt" fo:letter-spacing="-0.101cm" style:font-size-asian="12pt"/>
    </style:style>
    <style:style style:name="T12" style:family="text">
      <style:text-properties fo:font-size="12pt" fo:letter-spacing="-0.101cm" fo:language="en" fo:country="US" style:font-size-asian="12pt"/>
    </style:style>
    <style:style style:name="T13" style:family="text">
      <style:text-properties fo:font-size="12pt" fo:letter-spacing="-0.026cm" style:font-size-asian="12pt"/>
    </style:style>
    <style:style style:name="T14" style:family="text">
      <style:text-properties fo:font-size="12pt" fo:letter-spacing="-0.102cm" style:font-size-asian="12pt"/>
    </style:style>
    <style:style style:name="T15" style:family="text">
      <style:text-properties fo:font-size="12pt" fo:letter-spacing="-0.009cm" style:font-size-asian="12pt"/>
    </style:style>
    <style:style style:name="T16" style:family="text">
      <style:text-properties fo:font-size="12pt" fo:letter-spacing="0.005cm" style:font-size-asian="12pt"/>
    </style:style>
    <style:style style:name="T17" style:family="text">
      <style:text-properties fo:font-size="12pt" fo:letter-spacing="-0.012cm" style:font-size-asian="12pt"/>
    </style:style>
    <style:style style:name="T18" style:family="text">
      <style:text-properties fo:font-size="12pt" fo:letter-spacing="-0.004cm" style:font-size-asian="12pt"/>
    </style:style>
    <style:style style:name="T19" style:family="text">
      <style:text-properties fo:font-size="12pt" fo:letter-spacing="-0.005cm" style:font-size-asian="12pt"/>
    </style:style>
    <style:style style:name="T20" style:family="text">
      <style:text-properties fo:font-size="12pt" fo:letter-spacing="-0.011cm" style:font-size-asian="12pt"/>
    </style:style>
    <style:style style:name="T21" style:family="text">
      <style:text-properties fo:font-size="12pt" fo:letter-spacing="-0.019cm" style:font-size-asian="12pt"/>
    </style:style>
    <style:style style:name="T22" style:family="text">
      <style:text-properties fo:font-size="12pt" fo:letter-spacing="-0.018cm" style:font-size-asian="12pt"/>
    </style:style>
    <style:style style:name="T23" style:family="text">
      <style:text-properties fo:font-size="12pt" fo:letter-spacing="0.011cm" style:font-size-asian="12pt"/>
    </style:style>
    <style:style style:name="T24" style:family="text">
      <style:text-properties fo:font-size="14pt" fo:font-weight="bold" style:font-size-asian="14pt" style:font-weight-asian="bold"/>
    </style:style>
    <style:style style:name="T25" style:family="text">
      <style:text-properties fo:font-size="14pt" fo:font-weight="bold" style:font-size-asian="14pt" style:font-weight-asian="bold" style:font-size-complex="12pt" style:font-weight-complex="normal"/>
    </style:style>
    <style:style style:name="T26" style:family="text">
      <style:text-properties fo:font-size="14pt" fo:font-weight="bold" style:font-size-asian="14pt" style:font-weight-asian="bold" style:font-size-complex="14pt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4pt" fo:letter-spacing="-0.012cm" fo:font-weight="bold" style:font-size-asian="14pt" style:font-weight-asian="bold"/>
    </style:style>
    <style:style style:name="T29" style:family="text">
      <style:text-properties fo:font-size="14pt" fo:letter-spacing="-0.012cm" fo:font-weight="bold" style:font-size-asian="14pt" style:font-weight-asian="bold" style:font-size-complex="14pt" style:font-weight-complex="bold"/>
    </style:style>
    <style:style style:name="T30" style:family="text">
      <style:text-properties fo:font-size="14pt" fo:letter-spacing="-0.012cm" style:font-size-asian="14pt" style:font-size-complex="14pt"/>
    </style:style>
    <style:style style:name="T31" style:family="text">
      <style:text-properties fo:font-size="14pt" fo:letter-spacing="-0.002cm" style:font-size-asian="14pt"/>
    </style:style>
    <style:style style:name="T32" style:family="text">
      <style:text-properties fo:font-size="14pt" fo:letter-spacing="-0.002cm" style:font-size-asian="14pt" style:font-size-complex="14pt"/>
    </style:style>
    <style:style style:name="T33" style:family="text">
      <style:text-properties fo:font-size="14pt" style:font-size-asian="14pt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fo:letter-spacing="-0.118cm" style:font-size-asian="14pt"/>
    </style:style>
    <style:style style:name="T36" style:family="text">
      <style:text-properties fo:font-size="14pt" fo:letter-spacing="-0.118cm" style:font-size-asian="14pt" style:font-size-complex="14pt"/>
    </style:style>
    <style:style style:name="T37" style:family="text">
      <style:text-properties fo:font-size="14pt" fo:letter-spacing="0.002cm" style:font-size-asian="14pt"/>
    </style:style>
    <style:style style:name="T38" style:family="text">
      <style:text-properties fo:font-size="14pt" fo:letter-spacing="0.002cm" style:font-size-asian="14pt" style:font-size-complex="14pt"/>
    </style:style>
    <style:style style:name="T39" style:family="text">
      <style:text-properties fo:font-size="14pt" fo:letter-spacing="0.002cm" fo:font-weight="bold" style:font-size-asian="14pt" style:font-weight-asian="bold" style:font-size-complex="14pt"/>
    </style:style>
    <style:style style:name="T40" style:family="text">
      <style:text-properties fo:font-size="14pt" fo:letter-spacing="-0.004cm" style:font-size-asian="14pt" style:font-size-complex="14pt"/>
    </style:style>
    <style:style style:name="T41" style:family="text">
      <style:text-properties fo:font-size="14pt" fo:letter-spacing="-0.004cm" fo:font-weight="bold" style:font-size-asian="14pt" style:font-weight-asian="bold"/>
    </style:style>
    <style:style style:name="T42" style:family="text">
      <style:text-properties fo:font-size="14pt" fo:letter-spacing="-0.009cm" style:font-size-asian="14pt"/>
    </style:style>
    <style:style style:name="T43" style:family="text">
      <style:text-properties fo:font-size="14pt" fo:letter-spacing="-0.011cm" style:font-size-asian="14pt"/>
    </style:style>
    <style:style style:name="T44" style:family="text">
      <style:text-properties fo:font-size="14pt" fo:letter-spacing="-0.011cm" style:font-size-asian="14pt" style:font-size-complex="14pt"/>
    </style:style>
    <style:style style:name="T45" style:family="text">
      <style:text-properties fo:font-size="14pt" fo:letter-spacing="-0.011cm" fo:font-weight="bold" style:font-size-asian="14pt" style:font-weight-asian="bold" style:font-size-complex="14pt" style:font-weight-complex="bold"/>
    </style:style>
    <style:style style:name="T46" style:family="text">
      <style:text-properties fo:font-size="14pt" fo:letter-spacing="-0.014cm" style:font-size-asian="14pt"/>
    </style:style>
    <style:style style:name="T47" style:family="text">
      <style:text-properties fo:font-size="14pt" fo:letter-spacing="-0.014cm" style:font-size-asian="14pt" style:font-size-complex="14pt"/>
    </style:style>
    <style:style style:name="T48" style:family="text">
      <style:text-properties fo:font-size="14pt" fo:letter-spacing="-0.007cm" style:font-size-asian="14pt"/>
    </style:style>
    <style:style style:name="T49" style:family="text">
      <style:text-properties fo:font-size="14pt" fo:letter-spacing="-0.007cm" style:font-size-asian="14pt" style:font-size-complex="14pt"/>
    </style:style>
    <style:style style:name="T50" style:family="text">
      <style:text-properties fo:font-size="14pt" fo:letter-spacing="-0.007cm" fo:font-weight="bold" style:font-size-asian="14pt" style:font-weight-asian="bold"/>
    </style:style>
    <style:style style:name="T51" style:family="text">
      <style:text-properties fo:font-size="14pt" fo:letter-spacing="-0.005cm" style:font-size-asian="14pt"/>
    </style:style>
    <style:style style:name="T52" style:family="text">
      <style:text-properties fo:font-size="14pt" fo:letter-spacing="-0.005cm" style:font-size-asian="14pt" style:font-size-complex="14pt"/>
    </style:style>
    <style:style style:name="T53" style:family="text">
      <style:text-properties fo:font-size="14pt" fo:letter-spacing="-0.005cm" fo:font-weight="bold" style:font-size-asian="14pt" style:font-weight-asian="bold" style:font-size-complex="14pt" style:font-weight-complex="bold"/>
    </style:style>
    <style:style style:name="T54" style:family="text">
      <style:text-properties fo:font-size="14pt" fo:letter-spacing="0.005cm" style:font-size-asian="14pt"/>
    </style:style>
    <style:style style:name="T55" style:family="text">
      <style:text-properties fo:font-size="14pt" fo:letter-spacing="0.005cm" style:font-size-asian="14pt" style:font-size-complex="14pt"/>
    </style:style>
    <style:style style:name="T56" style:family="text">
      <style:text-properties fo:font-size="14pt" fo:letter-spacing="0.007cm" style:font-size-asian="14pt" style:font-size-complex="14pt"/>
    </style:style>
    <style:style style:name="T57" style:family="text">
      <style:text-properties fo:font-size="14pt" fo:letter-spacing="0.004cm" style:font-size-asian="14pt"/>
    </style:style>
    <style:style style:name="T58" style:family="text">
      <style:text-properties fo:font-size="14pt" fo:letter-spacing="0.004cm" style:font-size-asian="14pt" style:font-size-complex="14pt"/>
    </style:style>
    <style:style style:name="T59" style:family="text">
      <style:text-properties fo:font-size="14pt" fo:letter-spacing="0.009cm" style:font-size-asian="14pt" style:font-size-complex="14pt"/>
    </style:style>
    <style:style style:name="T60" style:family="text">
      <style:text-properties fo:font-size="14pt" fo:letter-spacing="0.011cm" style:font-size-asian="14pt" style:font-size-complex="14pt"/>
    </style:style>
    <style:style style:name="T61" style:family="text">
      <style:text-properties fo:font-size="14pt" fo:letter-spacing="0.023cm" style:font-size-asian="14pt"/>
    </style:style>
    <style:style style:name="T62" style:family="text">
      <style:text-properties fo:font-size="14pt" fo:letter-spacing="0.023cm" style:font-size-asian="14pt" style:font-size-complex="14pt"/>
    </style:style>
    <style:style style:name="T63" style:family="text">
      <style:text-properties fo:font-size="14pt" fo:letter-spacing="0.026cm" style:font-size-asian="14pt"/>
    </style:style>
    <style:style style:name="T64" style:family="text">
      <style:text-properties fo:font-size="14pt" fo:letter-spacing="0.026cm" style:font-size-asian="14pt" style:font-size-complex="14pt"/>
    </style:style>
    <style:style style:name="T65" style:family="text">
      <style:text-properties fo:font-size="14pt" fo:letter-spacing="0.025cm" style:font-size-asian="14pt"/>
    </style:style>
    <style:style style:name="T66" style:family="text">
      <style:text-properties fo:font-size="14pt" fo:letter-spacing="0.025cm" style:font-size-asian="14pt" style:font-size-complex="14pt"/>
    </style:style>
    <style:style style:name="T67" style:family="text">
      <style:text-properties fo:font-size="14pt" fo:letter-spacing="0.019cm" style:font-size-asian="14pt"/>
    </style:style>
    <style:style style:name="T68" style:family="text">
      <style:text-properties fo:font-size="14pt" fo:letter-spacing="0.019cm" style:font-size-asian="14pt" style:font-size-complex="14pt"/>
    </style:style>
    <style:style style:name="T69" style:family="text">
      <style:text-properties fo:font-size="14pt" fo:letter-spacing="0.021cm" style:font-size-asian="14pt"/>
    </style:style>
    <style:style style:name="T70" style:family="text">
      <style:text-properties fo:font-size="14pt" fo:letter-spacing="0.021cm" style:font-size-asian="14pt" style:font-size-complex="14pt"/>
    </style:style>
    <style:style style:name="T71" style:family="text">
      <style:text-properties fo:font-size="14pt" fo:letter-spacing="0.012cm" style:font-size-asian="14pt" style:font-size-complex="14pt"/>
    </style:style>
    <style:style style:name="T72" style:family="text">
      <style:text-properties fo:font-size="14pt" fo:letter-spacing="0.109cm" style:font-size-asian="14pt" style:font-size-complex="14pt"/>
    </style:style>
    <style:style style:name="T73" style:family="text">
      <style:text-properties fo:font-size="14pt" fo:letter-spacing="0.018cm" style:font-size-asian="14pt" style:font-size-complex="14pt"/>
    </style:style>
    <style:style style:name="T74" style:family="text">
      <style:text-properties fo:font-size="14pt" fo:letter-spacing="0.123cm" style:font-size-asian="14pt" style:font-size-complex="14pt"/>
    </style:style>
    <style:style style:name="T75" style:family="text">
      <style:text-properties fo:font-size="14pt" fo:letter-spacing="0.125cm" style:font-size-asian="14pt" style:font-size-complex="14pt"/>
    </style:style>
    <style:style style:name="T76" style:family="text">
      <style:text-properties fo:font-size="14pt" fo:letter-spacing="0.037cm" style:font-size-asian="14pt" style:font-size-complex="14pt"/>
    </style:style>
    <style:style style:name="T77" style:family="text">
      <style:text-properties fo:font-size="14pt" fo:letter-spacing="0.028cm" style:font-size-asian="14pt" style:font-size-complex="14pt"/>
    </style:style>
    <style:style style:name="T78" style:family="text">
      <style:text-properties fo:font-size="14pt" fo:letter-spacing="0.041cm" style:font-size-asian="14pt" style:font-size-complex="14pt"/>
    </style:style>
    <style:style style:name="T79" style:family="text">
      <style:text-properties fo:font-size="14pt" fo:letter-spacing="0.032cm" style:font-size-asian="14pt" style:font-size-complex="14pt"/>
    </style:style>
    <style:style style:name="T80" style:family="text">
      <style:text-properties fo:font-size="14pt" fo:language="en" fo:country="US" style:font-size-asian="14pt" style:font-size-complex="14pt"/>
    </style:style>
    <style:style style:name="T81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82" style:family="text">
      <style:text-properties fo:font-size="14pt" fo:language="ru" fo:country="RU" style:font-size-asian="14pt" style:font-size-complex="14pt"/>
    </style:style>
    <style:style style:name="T8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84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85" style:family="text">
      <style:text-properties fo:font-size="14pt" fo:letter-spacing="0.095cm" fo:font-weight="bold" style:font-size-asian="14pt" style:font-weight-asian="bold" style:font-size-complex="14pt"/>
    </style:style>
    <style:style style:name="T86" style:family="text">
      <style:text-properties fo:font-size="14pt" fo:letter-spacing="0.201cm" style:font-size-asian="14pt" style:font-size-complex="14pt"/>
    </style:style>
    <style:style style:name="T87" style:family="text">
      <style:text-properties fo:font-size="14pt" fo:letter-spacing="0.208cm" style:font-size-asian="14pt" style:font-size-complex="14pt"/>
    </style:style>
    <style:style style:name="T88" style:family="text">
      <style:text-properties fo:font-size="14pt" fo:letter-spacing="0.203cm" style:font-size-asian="14pt" style:font-size-complex="14pt"/>
    </style:style>
    <style:style style:name="T89" style:family="text">
      <style:text-properties fo:font-size="14pt" fo:font-weight="normal" style:font-size-asian="14pt" style:font-weight-asian="normal" style:font-size-complex="14pt" style:font-weight-complex="normal"/>
    </style:style>
    <style:style style:name="T90" style:family="text">
      <style:text-properties fo:font-size="14pt" fo:letter-spacing="0.111cm" style:font-size-asian="14pt" style:font-size-complex="14pt"/>
    </style:style>
    <style:style style:name="T91" style:family="text">
      <style:text-properties fo:font-size="14pt" fo:letter-spacing="0.113cm" style:font-size-asian="14pt" style:font-size-complex="14pt"/>
    </style:style>
    <style:style style:name="T92" style:family="text">
      <style:text-properties fo:font-size="14pt" fo:letter-spacing="0.106cm" style:font-size-asian="14pt" style:font-size-complex="14pt"/>
    </style:style>
    <style:style style:name="T93" style:family="text">
      <style:text-properties fo:font-size="16pt" fo:font-weight="bold" style:font-size-asian="16pt" style:font-weight-asian="bold"/>
    </style:style>
    <style:style style:name="T94" style:family="text">
      <style:text-properties fo:font-size="16pt" fo:letter-spacing="0.004cm" fo:font-weight="bold" style:font-size-asian="16pt" style:font-weight-asian="bold"/>
    </style:style>
    <style:style style:name="T95" style:family="text">
      <style:text-properties fo:font-size="16pt" fo:letter-spacing="-0.007cm" fo:font-weight="bold" style:font-size-asian="16pt" style:font-weight-asian="bold"/>
    </style:style>
    <style:style style:name="T96" style:family="text">
      <style:text-properties fo:font-size="16pt" fo:letter-spacing="-0.011cm" fo:font-weight="bold" style:font-size-asian="16pt" style:font-weight-asian="bold"/>
    </style:style>
    <style:style style:name="T97" style:family="text">
      <style:text-properties fo:font-size="16pt" fo:letter-spacing="0.002cm" fo:font-weight="bold" style:font-size-asian="16pt" style:font-weight-asian="bold"/>
    </style:style>
    <style:style style:name="T98" style:family="text">
      <style:text-properties fo:font-size="16pt" fo:letter-spacing="0.002cm" fo:font-weight="bold" style:font-size-asian="16pt" style:font-weight-asian="bold" style:font-size-complex="16pt"/>
    </style:style>
    <style:style style:name="T99" style:family="text">
      <style:text-properties fo:font-size="16pt" fo:letter-spacing="-0.002cm" fo:font-weight="bold" style:font-size-asian="16pt" style:font-weight-asian="bold" style:font-size-complex="16pt"/>
    </style:style>
    <style:style style:name="T100" style:family="text">
      <style:text-properties fo:font-size="16pt" fo:letter-spacing="-0.004cm" fo:font-weight="bold" style:font-size-asian="16pt" style:font-weight-asian="bold"/>
    </style:style>
    <style:style style:name="T101" style:family="text">
      <style:text-properties fo:font-size="16pt" fo:letter-spacing="-0.004cm" fo:font-weight="bold" style:font-size-asian="16pt" style:font-weight-asian="bold" style:font-size-complex="16pt"/>
    </style:style>
    <style:style style:name="T102" style:family="text">
      <style:text-properties fo:font-size="16pt" fo:letter-spacing="0.005cm" fo:font-weight="bold" style:font-size-asian="16pt" style:font-weight-asian="bold"/>
    </style:style>
    <style:style style:name="T103" style:family="text">
      <style:text-properties fo:letter-spacing="0.002cm"/>
    </style:style>
    <style:style style:name="T104" style:family="text">
      <style:text-properties fo:letter-spacing="0.002cm" fo:font-weight="bold" style:font-weight-asian="bold"/>
    </style:style>
    <style:style style:name="T105" style:family="text">
      <style:text-properties fo:letter-spacing="0.002cm" style:text-underline-style="solid" style:text-underline-width="auto" style:text-underline-color="font-color"/>
    </style:style>
    <style:style style:name="T106" style:family="text">
      <style:text-properties fo:letter-spacing="0.002cm" style:text-scale="95%"/>
    </style:style>
    <style:style style:name="T107" style:family="text">
      <style:text-properties fo:letter-spacing="-0.118cm"/>
    </style:style>
    <style:style style:name="T108" style:family="text">
      <style:text-properties fo:letter-spacing="-0.118cm" fo:font-weight="bold" style:font-weight-asian="bold"/>
    </style:style>
    <style:style style:name="T109" style:family="text">
      <style:text-properties fo:letter-spacing="-0.118cm" style:text-underline-style="solid" style:text-underline-width="auto" style:text-underline-color="font-color"/>
    </style:style>
    <style:style style:name="T110" style:family="text">
      <style:text-properties fo:letter-spacing="-0.002cm"/>
    </style:style>
    <style:style style:name="T111" style:family="text">
      <style:text-properties fo:letter-spacing="-0.002cm" style:text-underline-style="solid" style:text-underline-width="auto" style:text-underline-color="font-color"/>
    </style:style>
    <style:style style:name="T112" style:family="text">
      <style:text-properties fo:letter-spacing="-0.002cm" fo:font-weight="bold" style:font-weight-asian="bold"/>
    </style:style>
    <style:style style:name="T113" style:family="text">
      <style:text-properties fo:letter-spacing="0.004cm"/>
    </style:style>
    <style:style style:name="T114" style:family="text">
      <style:text-properties fo:color="#0000ff" fo:font-size="12pt" style:text-underline-style="solid" style:text-underline-width="auto" style:text-underline-color="#000000" style:font-size-asian="12pt" style:font-size-complex="12pt"/>
    </style:style>
    <style:style style:name="T115" style:family="text">
      <style:text-properties fo:letter-spacing="0.009cm"/>
    </style:style>
    <style:style style:name="T116" style:family="text">
      <style:text-properties fo:letter-spacing="-0.009cm"/>
    </style:style>
    <style:style style:name="T117" style:family="text">
      <style:text-properties fo:letter-spacing="-0.009cm" fo:font-weight="bold" style:font-weight-asian="bold"/>
    </style:style>
    <style:style style:name="T118" style:family="text">
      <style:text-properties fo:letter-spacing="-0.009cm" style:text-underline-style="solid" style:text-underline-width="auto" style:text-underline-color="font-color"/>
    </style:style>
    <style:style style:name="T119" style:family="text">
      <style:text-properties fo:letter-spacing="-0.012cm"/>
    </style:style>
    <style:style style:name="T120" style:family="text">
      <style:text-properties fo:letter-spacing="0.051cm"/>
    </style:style>
    <style:style style:name="T121" style:family="text">
      <style:text-properties fo:letter-spacing="0.053cm"/>
    </style:style>
    <style:style style:name="T122" style:family="text">
      <style:text-properties fo:letter-spacing="0.064cm"/>
    </style:style>
    <style:style style:name="T123" style:family="text">
      <style:text-properties fo:letter-spacing="-0.004cm"/>
    </style:style>
    <style:style style:name="T124" style:family="text">
      <style:text-properties fo:letter-spacing="-0.004cm" style:text-underline-style="solid" style:text-underline-width="auto" style:text-underline-color="font-color"/>
    </style:style>
    <style:style style:name="T125" style:family="text">
      <style:text-properties fo:letter-spacing="-0.005cm"/>
    </style:style>
    <style:style style:name="T126" style:family="text">
      <style:text-properties fo:letter-spacing="-0.005cm" style:text-underline-style="solid" style:text-underline-width="auto" style:text-underline-color="font-color"/>
    </style:style>
    <style:style style:name="T127" style:family="text">
      <style:text-properties fo:letter-spacing="-0.005cm" fo:font-style="italic" style:font-style-asian="italic"/>
    </style:style>
    <style:style style:name="T128" style:family="text">
      <style:text-properties fo:letter-spacing="0.014cm"/>
    </style:style>
    <style:style style:name="T129" style:family="text">
      <style:text-properties fo:letter-spacing="0.123cm"/>
    </style:style>
    <style:style style:name="T130" style:family="text">
      <style:text-properties fo:letter-spacing="0.007cm"/>
    </style:style>
    <style:style style:name="T131" style:family="text">
      <style:text-properties fo:letter-spacing="0.007cm" fo:font-weight="bold" style:font-weight-asian="bold"/>
    </style:style>
    <style:style style:name="T132" style:family="text">
      <style:text-properties fo:letter-spacing="0.076cm"/>
    </style:style>
    <style:style style:name="T133" style:family="text">
      <style:text-properties fo:letter-spacing="0.083cm"/>
    </style:style>
    <style:style style:name="T134" style:family="text">
      <style:text-properties fo:letter-spacing="0.005cm"/>
    </style:style>
    <style:style style:name="T135" style:family="text">
      <style:text-properties fo:letter-spacing="-0.007cm"/>
    </style:style>
    <style:style style:name="T136" style:family="text">
      <style:text-properties fo:letter-spacing="-0.007cm" fo:font-weight="bold" style:font-weight-asian="bold"/>
    </style:style>
    <style:style style:name="T137" style:family="text">
      <style:text-properties fo:letter-spacing="-0.007cm" fo:font-style="italic" style:font-style-asian="italic"/>
    </style:style>
    <style:style style:name="T138" style:family="text">
      <style:text-properties fo:letter-spacing="0.125cm"/>
    </style:style>
    <style:style style:name="T139" style:family="text">
      <style:text-properties fo:font-weight="bold" style:font-weight-asian="bold"/>
    </style:style>
    <style:style style:name="T140" style:family="text">
      <style:text-properties fo:letter-spacing="-0.011cm"/>
    </style:style>
    <style:style style:name="T141" style:family="text">
      <style:text-properties fo:letter-spacing="0.03cm"/>
    </style:style>
    <style:style style:name="T142" style:family="text">
      <style:text-properties fo:letter-spacing="0.037cm"/>
    </style:style>
    <style:style style:name="T143" style:family="text">
      <style:text-properties fo:letter-spacing="0.042cm"/>
    </style:style>
    <style:style style:name="T144" style:family="text">
      <style:text-properties fo:letter-spacing="0.035cm"/>
    </style:style>
    <style:style style:name="T145" style:family="text">
      <style:text-properties fo:letter-spacing="0.041cm"/>
    </style:style>
    <style:style style:name="T146" style:family="text">
      <style:text-properties fo:letter-spacing="0.039cm"/>
    </style:style>
    <style:style style:name="T147" style:family="text">
      <style:text-properties fo:letter-spacing="0.044cm"/>
    </style:style>
    <style:style style:name="T148" style:family="text">
      <style:text-properties fo:letter-spacing="0.011cm"/>
    </style:style>
    <style:style style:name="T149" style:family="text">
      <style:text-properties fo:letter-spacing="0.028cm"/>
    </style:style>
    <style:style style:name="T150" style:family="text">
      <style:text-properties fo:letter-spacing="0.032cm"/>
    </style:style>
    <style:style style:name="T151" style:family="text">
      <style:text-properties fo:letter-spacing="0.012cm"/>
    </style:style>
    <style:style style:name="T152" style:family="text">
      <style:text-properties fo:letter-spacing="0.018cm"/>
    </style:style>
    <style:style style:name="T153" style:family="text">
      <style:text-properties fo:letter-spacing="0.019cm"/>
    </style:style>
    <style:style style:name="T154" style:family="text">
      <style:text-properties fo:letter-spacing="0.016cm"/>
    </style:style>
    <style:style style:name="T155" style:family="text">
      <style:text-properties fo:letter-spacing="0.021cm"/>
    </style:style>
    <style:style style:name="T156" style:family="text">
      <style:text-properties style:font-name="Calibri"/>
    </style:style>
    <style:style style:name="T157" style:family="text">
      <style:text-properties style:font-name="Calibri" fo:font-size="14pt" style:font-size-asian="14pt" style:font-size-complex="14pt"/>
    </style:style>
    <style:style style:name="T158" style:family="text">
      <style:text-properties fo:letter-spacing="0.025cm"/>
    </style:style>
    <style:style style:name="T159" style:family="text">
      <style:text-properties fo:letter-spacing="-0.12cm"/>
    </style:style>
    <style:style style:name="T160" style:family="text">
      <style:text-properties fo:letter-spacing="0.023cm"/>
    </style:style>
    <style:style style:name="T161" style:family="text">
      <style:text-properties fo:letter-spacing="-0.014cm"/>
    </style:style>
    <style:style style:name="T162" style:family="text">
      <style:text-properties fo:letter-spacing="-0.016cm"/>
    </style:style>
    <style:style style:name="T163" style:family="text">
      <style:text-properties fo:letter-spacing="-0.016cm" fo:font-weight="bold" style:font-weight-asian="bold"/>
    </style:style>
    <style:style style:name="T164" style:family="text">
      <style:text-properties fo:letter-spacing="0.224cm"/>
    </style:style>
    <style:style style:name="T165" style:family="text">
      <style:text-properties fo:letter-spacing="0.219cm"/>
    </style:style>
    <style:style style:name="T166" style:family="text">
      <style:text-properties fo:letter-spacing="0.229cm"/>
    </style:style>
    <style:style style:name="T167" style:family="text">
      <style:text-properties fo:letter-spacing="0.222cm"/>
    </style:style>
    <style:style style:name="T168" style:family="text">
      <style:text-properties fo:letter-spacing="0.213cm"/>
    </style:style>
    <style:style style:name="T169" style:family="text">
      <style:text-properties fo:letter-spacing="0.067cm"/>
    </style:style>
    <style:style style:name="T170" style:family="text">
      <style:text-properties fo:letter-spacing="0.065cm"/>
    </style:style>
    <style:style style:name="T171" style:family="text">
      <style:text-properties fo:letter-spacing="0.069cm"/>
    </style:style>
    <style:style style:name="T172" style:family="text">
      <style:text-properties fo:letter-spacing="0.115cm"/>
    </style:style>
    <style:style style:name="T173" style:family="text">
      <style:text-properties fo:letter-spacing="0.111cm"/>
    </style:style>
    <style:style style:name="T174" style:family="text">
      <style:text-properties fo:letter-spacing="0.026cm"/>
    </style:style>
    <style:style style:name="T175" style:family="text">
      <style:text-properties style:text-underline-style="solid" style:text-underline-width="auto" style:text-underline-color="font-color"/>
    </style:style>
    <style:style style:name="T176" style:family="text">
      <style:text-properties fo:letter-spacing="0.081cm"/>
    </style:style>
    <style:style style:name="T177" style:family="text">
      <style:text-properties style:text-scale="95%"/>
    </style:style>
    <style:style style:name="T178" style:family="text">
      <style:text-properties fo:letter-spacing="0.102cm"/>
    </style:style>
    <style:style style:name="T179" style:family="text">
      <style:text-properties fo:letter-spacing="0.099cm"/>
    </style:style>
    <style:style style:name="T180" style:family="text">
      <style:text-properties fo:letter-spacing="0.104cm"/>
    </style:style>
    <style:style style:name="T181" style:family="text">
      <style:text-properties fo:letter-spacing="0.132cm"/>
    </style:style>
    <style:style style:name="T182" style:family="text">
      <style:text-properties fo:letter-spacing="0.12cm"/>
    </style:style>
    <style:style style:name="T183" style:family="text">
      <style:text-properties fo:letter-spacing="0.15cm"/>
    </style:style>
    <style:style style:name="T184" style:family="text">
      <style:text-properties fo:letter-spacing="0.159cm"/>
    </style:style>
    <style:style style:name="T185" style:family="text">
      <style:text-properties fo:letter-spacing="0.171cm"/>
    </style:style>
    <style:style style:name="T186" style:family="text">
      <style:text-properties fo:letter-spacing="0.161cm"/>
    </style:style>
    <style:style style:name="T187" style:family="text">
      <style:text-properties fo:letter-spacing="0.162cm"/>
    </style:style>
    <style:style style:name="T188" style:family="text">
      <style:text-properties fo:letter-spacing="0.046cm"/>
    </style:style>
    <style:style style:name="T189" style:family="text">
      <style:text-properties fo:letter-spacing="0.058cm"/>
    </style:style>
    <style:style style:name="T190" style:family="text">
      <style:text-properties fo:letter-spacing="0.062cm"/>
    </style:style>
    <style:style style:name="T191" style:family="text">
      <style:text-properties fo:letter-spacing="0.056cm"/>
    </style:style>
    <style:style style:name="T192" style:family="text">
      <style:text-properties fo:letter-spacing="0.116cm"/>
    </style:style>
    <style:style style:name="T193" style:family="text">
      <style:text-properties fo:letter-spacing="0.118cm"/>
    </style:style>
    <style:style style:name="T194" style:family="text">
      <style:text-properties fo:letter-spacing="0.048cm"/>
    </style:style>
    <style:style style:name="T195" style:family="text">
      <style:text-properties fo:letter-spacing="0.109cm"/>
    </style:style>
    <style:style style:name="T196" style:family="text">
      <style:text-properties fo:letter-spacing="0.113cm"/>
    </style:style>
    <style:style style:name="T197" style:family="text">
      <style:text-properties fo:letter-spacing="0.101cm"/>
    </style:style>
    <style:style style:name="T198" style:family="text">
      <style:text-properties fo:color="#c00000"/>
    </style:style>
    <style:style style:name="T199" style:family="text">
      <style:text-properties fo:letter-spacing="0.06cm"/>
    </style:style>
    <style:style style:name="T200" style:family="text">
      <style:text-properties fo:letter-spacing="0.074cm"/>
    </style:style>
    <style:style style:name="T201" style:family="text">
      <style:text-properties fo:letter-spacing="0.072cm"/>
    </style:style>
    <style:style style:name="T202" style:family="text">
      <style:text-properties fo:letter-spacing="0.092cm"/>
    </style:style>
    <style:style style:name="T203" style:family="text">
      <style:text-properties fo:letter-spacing="-0.101cm"/>
    </style:style>
    <style:style style:name="T204" style:family="text">
      <style:text-properties fo:letter-spacing="-0.102cm"/>
    </style:style>
    <style:style style:name="T205" style:family="text">
      <style:text-properties fo:letter-spacing="-0.023cm" fo:font-weight="bold" style:font-weight-asian="bold"/>
    </style:style>
    <style:style style:name="T206" style:family="text">
      <style:text-properties fo:language="ru" fo:country="RU"/>
    </style:style>
    <style:style style:name="T207" style:family="text">
      <style:text-properties fo:language="ru" fo:country="RU" fo:font-weight="normal" style:font-weight-asian="normal" style:font-weight-complex="normal"/>
    </style:style>
    <style:style style:name="T208" style:family="text">
      <style:text-properties fo:font-variant="normal" fo:text-transform="none" fo:color="#352f2b" style:font-name="Times New Roman1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209" style:family="text">
      <style:text-properties fo:font-variant="normal" fo:text-transform="none" fo:color="#352f2b" style:font-name="Times New Roman1" fo:letter-spacing="normal" fo:language="ru" fo:country="RU" fo:font-style="normal"/>
    </style:style>
    <style:style style:name="T210" style:family="text">
      <style:text-properties fo:font-style="normal" style:font-style-asian="normal" style:font-style-complex="normal"/>
    </style:style>
    <style:style style:name="T211" style:family="text">
      <style:text-properties fo:font-style="italic" style:font-style-asian="italic"/>
    </style:style>
    <style:style style:name="T212" style:family="text">
      <style:text-properties style:font-name="serif" fo:language="ru" fo:country="RU"/>
    </style:style>
    <style:style style:name="T213" style:family="text">
      <style:text-properties style:font-name="serif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14" style:family="text">
      <style:text-properties fo:letter-spacing="0.049cm"/>
    </style:style>
    <style:style style:name="T215" style:family="text">
      <style:text-properties fo:letter-spacing="0.108cm"/>
    </style:style>
    <style:style style:name="T216" style:family="text">
      <style:text-properties fo:font-size="13pt" fo:letter-spacing="0.002cm" style:font-size-asian="13pt" style:font-size-complex="13pt"/>
    </style:style>
    <style:style style:name="T217" style:family="text">
      <style:text-properties fo:font-size="13pt" fo:letter-spacing="-0.004cm" style:font-size-asian="13pt" style:font-size-complex="13pt"/>
    </style:style>
    <style:style style:name="T218" style:family="text">
      <style:text-properties fo:font-size="13pt" fo:letter-spacing="-0.005cm" style:font-size-asian="13pt" style:font-size-complex="13pt"/>
    </style:style>
    <style:style style:name="T219" style:family="text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АССМОТРЕН <text:s text:c="77"/>УТВЕРЖДЕНО</text:p>
      <text:p text:style-name="P1">общим собранием работников <text:s text:c="52"/>Заведующим МАДОУ</text:p>
      <text:p text:style-name="P1">МАДОУ д/с №3 <text:s text:c="77"/>д/с № 3 МО Кореновский район</text:p>
      <text:p text:style-name="P1">МО Кореновский район <text:s text:c="63"/>__________И.В. Безрукавая</text:p>
      <text:p text:style-name="P1">Протокол № 1 от 13.03.2023г. <text:s text:c="53"/>Приказ № <text:s/>46 от <text:s/>13.03.2023г.</text:p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pan text:style-name="T25"><text:s text:c="12"/></text:span><text:span text:style-name="T93">ОТЧЕТ</text:span><text:span text:style-name="T94"> </text:span><text:span text:style-name="T93">О</text:span><text:span text:style-name="T95"> </text:span><text:span text:style-name="T93">РЕЗУЛЬТАТАХ</text:span><text:span text:style-name="T96"> </text:span><text:span text:style-name="T93">САМООБСЛЕДОВАНИЯ</text:span></text:p>
      <text:p text:style-name="P6"/>
      <text:p text:style-name="P25"><text:span text:style-name="T93">муниципального автономного дошкольного образовательного </text:span><text:span text:style-name="T97">учреждения <text:s/></text:span><text:span text:style-name="T98">д</text:span><text:span text:style-name="T99">е</text:span><text:span text:style-name="T98">т</text:span><text:span text:style-name="T99">с</text:span><text:span text:style-name="T101">к</text:span><text:span text:style-name="T98">ий </text:span><text:span text:style-name="T99">са</text:span><text:span text:style-name="T98">д № 3</text:span></text:p>
      <text:p text:style-name="P31"/>
      <text:p text:style-name="P25"><text:span text:style-name="T97">муниципального</text:span><text:span text:style-name="T96"> </text:span><text:span text:style-name="T97">образования</text:span><text:span text:style-name="T96"> </text:span><text:span text:style-name="T97">Кореновский</text:span><text:span text:style-name="T96"> </text:span><text:span text:style-name="T97">район </text:span></text:p>
      <text:p text:style-name="P26"><text:span text:style-name="T93"><text:s text:c="46"/>за</text:span><text:span text:style-name="T100"> </text:span><text:span text:style-name="T93">2022</text:span><text:span text:style-name="T102"> </text:span><text:span text:style-name="T93">год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3">г.Кореновск</text:p>
      <text:p text:style-name="P23"/>
      <text:p text:style-name="P23"/>
      <text:p text:style-name="P20"/>
      <text:p text:style-name="P20"/>
      <text:p text:style-name="P21"><text:soft-page-break/><text:s/></text:p>
      <text:p text:style-name="P20">Содержание</text:p>
      <text:p text:style-name="P23"/>
      <text:list xml:id="list5121412178899415004" text:style-name="L1">
        <text:list-item>
          <text:p text:style-name="P38">Аналитическая часть</text:p>
          <text:p text:style-name="P38"><text:s/>1.1. <text:s text:c="3"/>Оценка образовательной деятельности</text:p>
          <text:p text:style-name="P38"><text:s/>1.2. <text:s text:c="3"/>Оценка системы <text:s text:c="4"/>управления организации</text:p>
          <text:p text:style-name="P38"><text:s/>1.3. <text:s text:c="3"/>Оценка содержания и качества подготовки обучающихся</text:p>
          <text:p text:style-name="P38"><text:s/>1.4. <text:s text:c="3"/>Оценка организации образовательного процесса</text:p>
          <text:p text:style-name="P38"><text:s/>1.5. <text:s text:c="3"/>Оценка востребованности выпускников</text:p>
          <text:p text:style-name="P38"><text:s/>1.6. <text:s text:c="3"/>Оценка качества кадрового обеспечения</text:p>
          <text:p text:style-name="P38"><text:s/>1.7. <text:s text:c="3"/>Оценка качества учебно- методического обеспечения</text:p>
          <text:p text:style-name="P38"><text:s/>1.8. <text:s text:c="3"/>Оценка качества библиотечно- информационного обеспечения</text:p>
          <text:p text:style-name="P38"><text:s/>1.9. <text:s text:c="3"/>Оценка качества материально- технической базы</text:p>
          <text:p text:style-name="P38"><text:s/>1.10. <text:s/>Оценка функционирования внутренней системы оценки качества образования</text:p>
        </text:list-item>
        <text:list-item>
          <text:p text:style-name="P38">Результаты анализа показателей деятельности организации, подлежащей само обследованию.</text:p>
          <text:p text:style-name="P38"><text:s/>2.1 <text:s text:c="3"/>Решения, принятые по итогам общественного обсуждения.</text:p>
          <text:p text:style-name="P38"><text:s/>2.2. <text:s text:c="2"/>Заключение</text:p>
          <text:p text:style-name="P38"><text:s/>2.3. <text:s text:c="2"/>Общие выводы</text:p>
        </text:list-item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2"><text:soft-page-break/></text:p>
      <text:p text:style-name="P24"><text:span text:style-name="T24">Информационная</text:span><text:span text:style-name="T28"> </text:span><text:span text:style-name="T24">справка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list xml:id="list5236807970797397029" text:style-name="WWNum1">
              <text:list-header>
                <text:p text:style-name="P234"><text:span text:style-name="T110">Наименование </text:span>образовательной<text:span text:style-name="T107"> </text:span>организации</text:p>
              </text:list-header>
            </text:list>
          </table:table-cell>
          <table:table-cell table:style-name="Таблица1.A1" office:value-type="string">
            <text:list xml:id="list30483950" text:continue-numbering="true" text:style-name="WWNum1">
              <text:list-header>
                <text:p text:style-name="P199"><text:s/>Муниципальное автономное дошкольное<text:span text:style-name="T135"> </text:span>образовательное<text:span text:style-name="T125"> </text:span>учреждение<text:span text:style-name="T135"> </text:span>детский сад</text:p>
                <text:p text:style-name="P199">№<text:span text:style-name="T116"> </text:span>3<text:span text:style-name="T135"> </text:span>муниципального<text:span text:style-name="T110"> </text:span>образования<text:span text:style-name="T125"> </text:span>Кореновский<text:span text:style-name="T123"> </text:span>район</text:p>
              </text:list-header>
            </text:list>
          </table:table-cell>
        </table:table-row>
        <table:table-row table:style-name="Таблица1.2">
          <table:table-cell table:style-name="Таблица1.A1" office:value-type="string">
            <text:list xml:id="list30466815" text:continue-numbering="true" text:style-name="WWNum1">
              <text:list-header>
                <text:p text:style-name="P235">Руководитель</text:p>
              </text:list-header>
            </text:list>
          </table:table-cell>
          <table:table-cell table:style-name="Таблица1.A1" office:value-type="string">
            <text:list xml:id="list30496097" text:continue-numbering="true" text:style-name="WWNum1">
              <text:list-header>
                <text:p text:style-name="P236"><text:s text:c="10"/>Безрукавая Инна Валерьевна</text:p>
              </text:list-header>
            </text:list>
          </table:table-cell>
        </table:table-row>
        <table:table-row table:style-name="Таблица1.3">
          <table:table-cell table:style-name="Таблица1.A1" office:value-type="string">
            <text:list xml:id="list30475751" text:continue-numbering="true" text:style-name="WWNum1">
              <text:list-header>
                <text:p text:style-name="P237">Место<text:span text:style-name="T161"> </text:span>нахождения<text:span text:style-name="T135"> </text:span>организации</text:p>
              </text:list-header>
            </text:list>
          </table:table-cell>
          <table:table-cell table:style-name="Таблица1.A1" office:value-type="string">
            <text:list xml:id="list30478335" text:continue-numbering="true" text:style-name="WWNum1">
              <text:list-header>
                <text:p text:style-name="P200">Юридический<text:span text:style-name="T202"> </text:span>адрес<text:span text:style-name="T125"> </text:span>организации:</text:p>
                <text:p text:style-name="P243">353180<text:span text:style-name="T116"> </text:span>Российская<text:span text:style-name="T123"> </text:span>Федерация,<text:span text:style-name="T135"> </text:span>Краснодарский<text:span text:style-name="T135"> </text:span>край,<text:span text:style-name="T135"> </text:span>город<text:span text:style-name="T116"> </text:span>Кореновск,<text:span text:style-name="T135"> </text:span>улица<text:span text:style-name="T123"> </text:span>Ленина<text:span text:style-name="T203"> </text:span>91</text:p>
                <text:p text:style-name="P201">Фактический<text:span text:style-name="T125"> </text:span>адрес<text:span text:style-name="T140"> </text:span>организации:</text:p>
                <text:p text:style-name="P202">353180<text:span text:style-name="T116"> </text:span>Российская<text:span text:style-name="T123"> </text:span>Федерация,<text:span text:style-name="T135"> </text:span>Краснодарский<text:span text:style-name="T135"> </text:span>край,<text:span text:style-name="T135"> </text:span>город<text:span text:style-name="T116"> </text:span>Кореновск,<text:span text:style-name="T135"> </text:span>улица<text:span text:style-name="T123"> </text:span>Ленина<text:span text:style-name="T203"> </text:span>91</text:p>
              </text:list-header>
            </text:list>
          </table:table-cell>
        </table:table-row>
        <table:table-row table:style-name="Таблица1.2">
          <table:table-cell table:style-name="Таблица1.A1" office:value-type="string">
            <text:list xml:id="list30492333" text:continue-numbering="true" text:style-name="WWNum1">
              <text:list-header>
                <text:p text:style-name="P235">Контактный<text:span text:style-name="T140"> </text:span>телефон</text:p>
              </text:list-header>
            </text:list>
          </table:table-cell>
          <table:table-cell table:style-name="Таблица1.A1" office:value-type="string">
            <text:list xml:id="list30469108" text:continue-numbering="true" text:style-name="WWNum1">
              <text:list-header>
                <text:p text:style-name="P203"><text:s/>8 (86142) 4-48-56</text:p>
              </text:list-header>
            </text:list>
          </table:table-cell>
        </table:table-row>
        <table:table-row table:style-name="Таблица1.2">
          <table:table-cell table:style-name="Таблица1.A1" office:value-type="string">
            <text:list xml:id="list30476181" text:continue-numbering="true" text:style-name="WWNum1">
              <text:list-header>
                <text:p text:style-name="P238">Адрес<text:span text:style-name="T140"> </text:span>электронной<text:span text:style-name="T116"> </text:span>почты</text:p>
              </text:list-header>
            </text:list>
          </table:table-cell>
          <table:table-cell table:style-name="Таблица1.A1" office:value-type="string">
            <text:list xml:id="list30481406" text:continue-numbering="true" text:style-name="WWNum1">
              <text:list-header>
                <text:p text:style-name="P223"><text:a xlink:type="simple" xlink:href="mailto:iv918@yandex.ru" text:style-name="Internet_20_link" text:visited-style-name="Visited_20_Internet_20_Link"><text:span text:style-name="T114">iv918@yandex.ru</text:span></text:a></text:p>
              </text:list-header>
            </text:list>
          </table:table-cell>
        </table:table-row>
        <table:table-row table:style-name="Таблица1.6">
          <table:table-cell table:style-name="Таблица1.A1" office:value-type="string">
            <text:list xml:id="list30493648" text:continue-numbering="true" text:style-name="WWNum1">
              <text:list-header>
                <text:p text:style-name="P239">Официальный<text:span text:style-name="T119"> </text:span>сайт</text:p>
              </text:list-header>
            </text:list>
          </table:table-cell>
          <table:table-cell table:style-name="Таблица1.A1" office:value-type="string">
            <text:list xml:id="list30493799" text:continue-numbering="true" text:style-name="WWNum1">
              <text:list-header>
                <text:p text:style-name="P244"><text:a xlink:type="simple" xlink:href="http://zolotoy-klu4ik-3.narod.ru/" text:style-name="Internet_20_link" text:visited-style-name="Visited_20_Internet_20_Link"><text:span text:style-name="T114">http://zolotoy-klu4ik-3.narod.ru</text:span></text:a></text:p>
              </text:list-header>
            </text:list>
          </table:table-cell>
        </table:table-row>
        <table:table-row table:style-name="Таблица1.7">
          <table:table-cell table:style-name="Таблица1.A1" office:value-type="string">
            <text:list xml:id="list30495981" text:continue-numbering="true" text:style-name="WWNum1">
              <text:list-header>
                <text:p text:style-name="P237">Учредитель</text:p>
              </text:list-header>
            </text:list>
          </table:table-cell>
          <table:table-cell table:style-name="Таблица1.A1" office:value-type="string">
            <text:list xml:id="list30485798" text:continue-numbering="true" text:style-name="WWNum1">
              <text:list-header>
                <text:p text:style-name="P202">Учредителем<text:span text:style-name="T103"> </text:span>и<text:span text:style-name="T103"> </text:span>собственником<text:span text:style-name="T103"> </text:span>имущества<text:span text:style-name="T103"> </text:span>дошкольной<text:span text:style-name="T103"> </text:span>образовательной<text:span text:style-name="T103"> </text:span>организации является муниципальное образование Кореновский район. Функции и<text:span text:style-name="T203"> </text:span>полномочия Учредителя и собственника имущества дошкольной образовательной<text:span text:style-name="T103"> </text:span>организации<text:span text:style-name="T103"> </text:span>осуществляет<text:span text:style-name="T103"> </text:span>администрация<text:span text:style-name="T103"> </text:span>муниципального<text:span text:style-name="T103"> </text:span>образования<text:span text:style-name="T103"> </text:span>Кореновский район<text:span text:style-name="T103"> </text:span>.</text:p>
              </text:list-header>
            </text:list>
          </table:table-cell>
        </table:table-row>
        <table:table-row table:style-name="Таблица1.8">
          <table:table-cell table:style-name="Таблица1.A1" office:value-type="string">
            <text:list xml:id="list30498061" text:continue-numbering="true" text:style-name="WWNum1">
              <text:list-header>
                <text:p text:style-name="P240">Организационно-правовая форма </text:p>
              </text:list-header>
            </text:list>
          </table:table-cell>
          <table:table-cell table:style-name="Таблица1.A1" office:value-type="string">
            <text:p text:style-name="P12"><text:span text:style-name="T6"><text:s text:c="12"/></text:span>Государственное учреждение <text:span text:style-name="T6"><text:s text:c="2"/></text:span></text:p>
          </table:table-cell>
        </table:table-row>
        <table:table-row table:style-name="Таблица1.9">
          <table:table-cell table:style-name="Таблица1.A1" office:value-type="string">
            <text:list xml:id="list30489050" text:continue-numbering="true" text:style-name="WWNum1">
              <text:list-header>
                <text:p text:style-name="P239">Лицензия на образовательную деятельность</text:p>
              </text:list-header>
            </text:list>
          </table:table-cell>
          <table:table-cell table:style-name="Таблица1.A1" office:value-type="string">
            <text:list xml:id="list30497634" text:continue-numbering="true" text:style-name="WWNum1">
              <text:list-header>
                <text:p text:style-name="P204"><text:s/>№<text:span text:style-name="T135"> </text:span>07637<text:span text:style-name="T125"> </text:span>от<text:span text:style-name="T125"> </text:span>05.02.2016г<text:span text:style-name="T125"> </text:span>.<text:span text:style-name="T125"> </text:span>Министерство образования<text:span text:style-name="T123"> </text:span>и<text:span text:style-name="T135"> </text:span>науки Краснодарского<text:span text:style-name="T110"> </text:span>края;<text:span text:style-name="T204"> </text:span>серия<text:span text:style-name="T123"> </text:span>ЛО1<text:span text:style-name="T123"> </text:span>№<text:span text:style-name="T125"> </text:span>0004486<text:span text:style-name="T123"> </text:span>;<text:span text:style-name="T110"> </text:span>начало<text:span text:style-name="T123"> </text:span>периода<text:span text:style-name="T110"> </text:span>действия<text:span text:style-name="T110"> </text:span>–<text:span text:style-name="T123"> </text:span>05.02.2016г,<text:span text:style-name="T125"> </text:span>окончание<text:span text:style-name="T110"> </text:span>периода<text:span text:style-name="T203"> </text:span>действия – бессрочно.</text:p>
                <text:p text:style-name="P205">Согласно<text:span text:style-name="T125"> </text:span>приложению<text:span text:style-name="T135"> </text:span>№<text:span text:style-name="T135"> </text:span>1<text:span text:style-name="T135"> </text:span>к<text:span text:style-name="T135"> </text:span>лицензии<text:span text:style-name="T125"> </text:span>на<text:span text:style-name="T125"> </text:span>осуществление<text:span text:style-name="T110"> </text:span>образовательной<text:span text:style-name="T203"> </text:span>деятельности</text:p>
                <text:p text:style-name="P204">Уровень<text:span text:style-name="T103"> </text:span>общего образования -<text:span text:style-name="T110"> </text:span>Дошкольное образование, уровень<text:span text:style-name="T103"> </text:span>Дополнительного<text:span text:style-name="T116"> </text:span>образования-<text:span text:style-name="T135"> </text:span>дополнительное<text:span text:style-name="T135"> </text:span>образование<text:span text:style-name="T135"> </text:span>детей<text:span text:style-name="T123"> </text:span>и<text:span text:style-name="T140"> </text:span>взрослых</text:p>
              </text:list-header>
            </text:list>
          </table:table-cell>
        </table:table-row>
        <table:table-row table:style-name="Таблица1.9">
          <table:table-cell table:style-name="Таблица1.A10" office:value-type="string">
            <text:list xml:id="list30480050" text:continue-numbering="true" text:style-name="WWNum1">
              <text:list-header>
                <text:p text:style-name="P239">Устав образовательного учреждения</text:p>
              </text:list-header>
            </text:list>
          </table:table-cell>
          <table:table-cell table:style-name="Таблица1.A10" office:value-type="string">
            <text:list xml:id="list30469636" text:continue-numbering="true" text:style-name="WWNum1">
              <text:list-header>
                <text:p text:style-name="P204">Устав согласован постановлением администрации муниципального образования Кореновский район от 11.10.2022 № 1484</text:p>
              </text:list-header>
            </text:list>
          </table:table-cell>
        </table:table-row>
        <table:table-row table:style-name="Таблица1.9">
          <table:table-cell table:style-name="Таблица1.A10" office:value-type="string">
            <text:list xml:id="list30495104" text:continue-numbering="true" text:style-name="WWNum1">
              <text:list-header>
                <text:p text:style-name="P239">Год основания детского сада </text:p>
              </text:list-header>
            </text:list>
          </table:table-cell>
          <table:table-cell table:style-name="Таблица1.A10" office:value-type="string">
            <text:list xml:id="list30481190" text:continue-numbering="true" text:style-name="WWNum1">
              <text:list-header>
                <text:p text:style-name="P206"><text:s/>01.09.1975года</text:p>
              </text:list-header>
            </text:list>
          </table:table-cell>
        </table:table-row>
        <table:table-row table:style-name="Таблица1.9">
          <table:table-cell table:style-name="Таблица1.A10" office:value-type="string">
            <text:list xml:id="list30478480" text:continue-numbering="true" text:style-name="WWNum1">
              <text:list-header>
                <text:p text:style-name="P239">Режим работы дошкольного учреждения: </text:p>
              </text:list-header>
            </text:list>
          </table:table-cell>
          <table:table-cell table:style-name="Таблица1.A10" office:value-type="string">
            <text:list xml:id="list30469421" text:continue-numbering="true" text:style-name="WWNum1">
              <text:list-header>
                <text:p text:style-name="P204">Пятидневная рабочая неделя, с 7.00 до 17.30 часов (10-ти часовое пребывание) выходные суббота, воскресенье, государственные праздники </text:p>
              </text:list-header>
            </text:list>
          </table:table-cell>
        </table:table-row>
        <table:table-row table:style-name="Таблица1.9">
          <table:table-cell table:style-name="Таблица1.A10" office:value-type="string">
            <text:list xml:id="list30491892" text:continue-numbering="true" text:style-name="WWNum1">
              <text:list-header>
                <text:p text:style-name="P239">Форма обучения: </text:p>
              </text:list-header>
            </text:list>
          </table:table-cell>
          <table:table-cell table:style-name="Таблица1.A10" office:value-type="string">
            <text:list xml:id="list30492726" text:continue-numbering="true" text:style-name="WWNum1">
              <text:list-header>
                <text:p text:style-name="P204">Очная</text:p>
              </text:list-header>
            </text:list>
          </table:table-cell>
        </table:table-row>
        <table:table-row table:style-name="Таблица1.9">
          <table:table-cell table:style-name="Таблица1.A10" office:value-type="string">
            <text:list xml:id="list30467166" text:continue-numbering="true" text:style-name="WWNum1">
              <text:list-header>
                <text:p text:style-name="P239">Срок обучения: </text:p>
              </text:list-header>
            </text:list>
          </table:table-cell>
          <table:table-cell table:style-name="Таблица1.A10" office:value-type="string">
            <text:list xml:id="list30477577" text:continue-numbering="true" text:style-name="WWNum1">
              <text:list-header>
                <text:p text:style-name="P204">5 лет</text:p>
              </text:list-header>
            </text:list>
          </table:table-cell>
        </table:table-row>
        <table:table-row table:style-name="Таблица1.9">
          <table:table-cell table:style-name="Таблица1.A10" office:value-type="string">
            <text:list xml:id="list30478031" text:continue-numbering="true" text:style-name="WWNum1">
              <text:list-header>
                <text:p text:style-name="P239">Язык обучения</text:p>
              </text:list-header>
            </text:list>
          </table:table-cell>
          <table:table-cell table:style-name="Таблица1.A10" office:value-type="string">
            <text:list xml:id="list30473370" text:continue-numbering="true" text:style-name="WWNum1">
              <text:list-header>
                <text:p text:style-name="P204"><text:s/>Русский</text:p>
              </text:list-header>
            </text:list>
          </table:table-cell>
        </table:table-row>
      </table:table>
      <text:list xml:id="list30467734" text:continue-numbering="true" text:style-name="WWNum1">
        <text:list-header>
          <text:p text:style-name="P60"><text:soft-page-break/></text:p>
          <text:p text:style-name="P93"><text:s/>Муниципальное автономное дошкольное образовательное учреждение детский сад № 3 МО Кореновский район (далее ДОУ) расположен в жилом районе<text:span text:style-name="T103"> </text:span>города. Здание ДОУ построено по типовому проекту. Проектная<text:span text:style-name="T103"> </text:span>мощность –<text:span text:style-name="T113"> 136</text:span><text:span text:style-name="T103"> </text:span>детей (7<text:span text:style-name="T103"> </text:span>групп).</text:p>
          <text:p text:style-name="P94"/>
          <text:p text:style-name="P95"><text:bookmark-start text:name="_TOC_250011"/>1.<text:span text:style-name="T115"> </text:span>Аналитическая<text:span text:style-name="T116"> </text:span><text:bookmark-end text:name="_TOC_250011"/>часть</text:p>
          <text:p text:style-name="P64"/>
        </text:list-header>
      </text:list>
      <text:list xml:id="list208080167998639260" text:style-name="WWNum2">
        <text:list-item>
          <text:list>
            <text:list-header>
              <text:h text:style-name="P349" text:outline-level="1"><text:bookmark-start text:name="__RefHeading__69203_97914331"/><text:s text:c="21"/>1.1 <text:bookmark-start text:name="_TOC_250010"/>Оценка<text:span text:style-name="T116"> </text:span>образовательной<text:span text:style-name="T119"> </text:span><text:bookmark-end text:name="_TOC_250010"/>деятельности<text:bookmark-end text:name="__RefHeading__69203_97914331"/></text:h>
            </text:list-header>
          </text:list>
        </text:list-item>
      </text:list>
      <text:list xml:id="list30484603" text:continue-list="list30467734" text:style-name="WWNum1">
        <text:list-header>
          <text:p text:style-name="P48">Муниципальное автономное дошкольное образовательное <text:s/>учреждение детский сад № 3 МО Кореновский район (далее – Учреждение) действует на основании Устава от 11.10.2022 № 1484 ,<text:span text:style-name="T103"> утвержденного</text:span><text:span text:style-name="T1"> </text:span><text:span text:style-name="T103">постановлением администрации муниципального образования</text:span><text:span text:style-name="T203"> </text:span><text:span text:style-name="T103">Кореновский район от <text:s/>«Об утверждении устава муниципального </text:span><text:span text:style-name="T133">автономного</text:span><text:span text:style-name="T103">дошкольного</text:span><text:span text:style-name="T116"> </text:span><text:span text:style-name="T103">образовательного</text:span><text:span text:style-name="T135"> </text:span><text:span text:style-name="T140"><text:s/></text:span><text:span text:style-name="T103">учреждения</text:span><text:span text:style-name="T203"> </text:span><text:span text:style-name="T103">детский сад</text:span><text:span text:style-name="T125"> </text:span><text:span text:style-name="T103">№</text:span><text:span text:style-name="T110"> </text:span><text:span text:style-name="T103">3</text:span><text:span text:style-name="T123"> </text:span><text:span text:style-name="T103">муниципального</text:span><text:span text:style-name="T110"> </text:span><text:span text:style-name="T103">образования Кореновский</text:span><text:span text:style-name="T110"> </text:span><text:span text:style-name="T103">район»</text:span><text:span text:style-name="T110"> </text:span><text:span text:style-name="T103">.</text:span></text:p>
          <text:p text:style-name="P96"><text:span text:style-name="T34">В Учреждении разработаны локальные нормативные акты по основным</text:span><text:span text:style-name="T36"> </text:span><text:span text:style-name="T34">вопросам организации и осуществления образовательной деятельности, в том</text:span><text:span text:style-name="T36"> </text:span><text:span text:style-name="T34">числе:</text:span></text:p>
          <text:p text:style-name="P96"><text:span text:style-name="T34"><text:s text:c="4"/>-</text:span><text:span text:style-name="T33">Правила</text:span><text:span text:style-name="T37"> </text:span><text:span text:style-name="T33">приема</text:span><text:span text:style-name="T37"> </text:span><text:span text:style-name="T33">на</text:span><text:span text:style-name="T37"> </text:span><text:span text:style-name="T33">обучение</text:span><text:span text:style-name="T37"> </text:span><text:span text:style-name="T33">по</text:span><text:span text:style-name="T37"> </text:span><text:span text:style-name="T33">образовательной</text:span><text:span text:style-name="T37"> </text:span><text:span text:style-name="T33">программе</text:span><text:span text:style-name="T37"> </text:span><text:span text:style-name="T33">дошкольного образования</text:span><text:span text:style-name="T57"> ДОУ</text:span><text:span text:style-name="T33">;</text:span></text:p>
        </text:list-header>
      </text:list>
      <text:list xml:id="list3508137220466105524" text:style-name="WWNum3">
        <text:list-header>
          <text:p text:style-name="P357"><text:span text:style-name="T33"><text:s text:c="10"/>-Положение</text:span><text:span text:style-name="T57"> </text:span><text:span text:style-name="T33">о</text:span><text:span text:style-name="T37"> </text:span><text:span text:style-name="T33">режиме</text:span><text:span text:style-name="T57"> </text:span><text:span text:style-name="T33">занятий</text:span><text:span text:style-name="T57"> </text:span><text:span text:style-name="T33">обучающихся</text:span><text:span text:style-name="T57"> </text:span><text:span text:style-name="T33">(воспитанников) <text:s/>ДОУ;</text:span></text:p>
          <text:p text:style-name="P360"><text:span text:style-name="T33"><text:s/>-Порядок</text:span><text:span text:style-name="T37"> </text:span><text:span text:style-name="T33">и</text:span><text:span text:style-name="T37"> </text:span><text:span text:style-name="T33">основания</text:span><text:span text:style-name="T37"> </text:span><text:span text:style-name="T33">перевода,</text:span><text:span text:style-name="T37"> </text:span><text:span text:style-name="T33">отчисления</text:span><text:span text:style-name="T37"> </text:span><text:span text:style-name="T33">и</text:span><text:span text:style-name="T37"> </text:span><text:span text:style-name="T33">восстановления</text:span><text:span text:style-name="T37"> </text:span><text:span text:style-name="T33">обучающихся</text:span><text:span text:style-name="T57"> </text:span><text:span text:style-name="T33">(воспитанников) ДОУ;</text:span></text:p>
          <text:p text:style-name="P361"><text:span text:style-name="T33"><text:s text:c="3"/>-Порядок</text:span><text:span text:style-name="T37"> </text:span><text:span text:style-name="T33">оформления</text:span><text:span text:style-name="T37"> </text:span><text:span text:style-name="T33">возникновения,</text:span><text:span text:style-name="T37"> </text:span><text:span text:style-name="T33">приостановления</text:span><text:span text:style-name="T37"> </text:span><text:span text:style-name="T33">и</text:span><text:span text:style-name="T37"> </text:span><text:span text:style-name="T33">прекращения</text:span><text:span text:style-name="T37"> </text:span><text:span text:style-name="T33">отношений</text:span><text:span text:style-name="T37"> </text:span><text:span text:style-name="T33">между</text:span><text:span text:style-name="T37"> <text:s/>ДОУ </text:span><text:span text:style-name="T33">и</text:span><text:span text:style-name="T37"> </text:span><text:span text:style-name="T33">(или)</text:span><text:span text:style-name="T37"> </text:span><text:span text:style-name="T33">родителями</text:span><text:span text:style-name="T35"> </text:span><text:span text:style-name="T33">(законными</text:span><text:span text:style-name="T37"> </text:span><text:span text:style-name="T33">представителями)</text:span><text:span text:style-name="T37"> </text:span><text:span text:style-name="T33">несовершеннолетних</text:span><text:span text:style-name="T37"> </text:span><text:span text:style-name="T33">обучающихся</text:span><text:span text:style-name="T37"> </text:span><text:span text:style-name="T33">(воспитанников).</text:span></text:p>
        </text:list-header>
      </text:list>
      <text:list xml:id="list30496123" text:continue-list="list30484603" text:style-name="WWNum1">
        <text:list-header>
          <text:p text:style-name="P98"><text:s text:c="4"/>Формы, периодичность и порядок текущего контроля успеваемости и<text:span text:style-name="T103"> </text:span>промежуточной<text:span text:style-name="T110"> </text:span>аттестации в<text:span text:style-name="T123"> </text:span>организации не предусмотрены.</text:p>
          <text:p text:style-name="P48">Образовательная<text:span text:style-name="T116"> </text:span>деятельность<text:span text:style-name="T116"> </text:span>в <text:span text:style-name="T119">ДОУ</text:span><text:span text:style-name="T116"> </text:span>осуществлялась<text:span text:style-name="T116"> </text:span>согласно<text:span text:style-name="T116"> </text:span>следующим<text:span text:style-name="T140"> </text:span>нормативным<text:span text:style-name="T140"> </text:span>документам:</text:p>
          <text:p text:style-name="P362"><text:span text:style-name="T33">-Федеральный</text:span><text:span text:style-name="T42"> </text:span><text:span text:style-name="T33">закон</text:span><text:span text:style-name="T51"> </text:span><text:span text:style-name="T33">от</text:span><text:span text:style-name="T48"> </text:span><text:span text:style-name="T33">29.12.2012</text:span><text:span text:style-name="T48"> </text:span><text:span text:style-name="T33">г.</text:span><text:span text:style-name="T51"> </text:span><text:span text:style-name="T33">№</text:span><text:span text:style-name="T48"> </text:span><text:span text:style-name="T33">273-ФЗ</text:span><text:span text:style-name="T37"> </text:span><text:span text:style-name="T33">«Об</text:span><text:span text:style-name="T48"> </text:span><text:span text:style-name="T33">образовании</text:span><text:span text:style-name="T51"> </text:span><text:span text:style-name="T33">в РФ»</text:span></text:p>
          <text:p text:style-name="P362"><text:span text:style-name="T33">-Постановление</text:span><text:span text:style-name="T43"> </text:span><text:span text:style-name="T33">Главного</text:span><text:span text:style-name="T48"> </text:span><text:span text:style-name="T33">государственного</text:span><text:span text:style-name="T31"> </text:span><text:span text:style-name="T33">санитарного</text:span><text:span text:style-name="T42"> </text:span><text:span text:style-name="T33">врача</text:span><text:span text:style-name="T51"> </text:span><text:span text:style-name="T33">РФ</text:span><text:span text:style-name="T42"> </text:span><text:span text:style-name="T33">от</text:span><text:span text:style-name="T42"> </text:span><text:span text:style-name="T33">05.2013</text:span><text:span text:style-name="T42"> </text:span><text:span text:style-name="T33">г.</text:span><text:span text:style-name="T48"> </text:span><text:span text:style-name="T33">№</text:span><text:span text:style-name="T42"> </text:span><text:span text:style-name="T33">26</text:span><text:span text:style-name="T37"> </text:span><text:span text:style-name="T33">«Об</text:span><text:span text:style-name="T42"> </text:span><text:span text:style-name="T33">утверждении</text:span><text:span text:style-name="T43"> </text:span><text:span text:style-name="T33">СанПин</text:span><text:span text:style-name="T51"> </text:span><text:span text:style-name="T33">2.4.1.3648-20</text:span></text:p>
          <text:p text:style-name="P49">-«Санитарно-<text:span text:style-name="T103"> </text:span>эпидемиологические<text:span text:style-name="T103"> </text:span>требования<text:span text:style-name="T103"> </text:span>к<text:span text:style-name="T138"> </text:span>устройству,<text:span text:style-name="T138"> </text:span>содержанию<text:span text:style-name="T138"> </text:span>и<text:span text:style-name="T138"> </text:span>организации<text:span text:style-name="T129"> </text:span>режима работы<text:span text:style-name="T103"> </text:span>дошкольных<text:span text:style-name="T110"> </text:span>образовательных организаций».Дополнительно с требованиями СанПин 1.2.36.85-21 «Гигиенические нормативы и требования к обеспечению безопасности и (или) безвредности для человека факторов среды обитания»;</text:p>
          <text:list>
            <text:list-header>
              <text:p text:style-name="P375"><text:span text:style-name="T33">-Приказ</text:span><text:span text:style-name="T37"> </text:span><text:span text:style-name="T33">Минобрнауки</text:span><text:span text:style-name="T37"> </text:span><text:span text:style-name="T33">РФ</text:span><text:span text:style-name="T37"> </text:span><text:span text:style-name="T33">от</text:span><text:span text:style-name="T37"> </text:span><text:span text:style-name="T33">17.10.2013</text:span><text:span text:style-name="T37"> </text:span><text:span text:style-name="T33">г.</text:span><text:span text:style-name="T37"> </text:span><text:span text:style-name="T33">№1155</text:span><text:span text:style-name="T37"> </text:span><text:span text:style-name="T33">«Об</text:span><text:span text:style-name="T37"> </text:span><text:span text:style-name="T33">утверждении</text:span><text:span text:style-name="T37"> </text:span><text:span text:style-name="T33">федерального</text:span><text:span text:style-name="T37"> </text:span><text:span text:style-name="T33">государственного</text:span><text:span text:style-name="T35"> </text:span><text:span text:style-name="T33">образовательного</text:span><text:span text:style-name="T57"> </text:span><text:span text:style-name="T33">стандарта</text:span><text:span text:style-name="T37"> </text:span><text:soft-page-break/><text:span text:style-name="T33">дошкольного</text:span><text:span text:style-name="T37"> </text:span><text:span text:style-name="T33">образования»;</text:span></text:p>
              <text:p text:style-name="P363"><text:span text:style-name="T33">-Приказ Минобрнауки России от 30.08.2013 N 1014 (Зарегистрировано в Минюсте России 26.09.2013 N 30038)</text:span><text:span text:style-name="T37"> </text:span><text:span text:style-name="T33">"Об</text:span><text:span text:style-name="T37"> </text:span><text:span text:style-name="T33">утверждении</text:span><text:span text:style-name="T37"> </text:span><text:span text:style-name="T33">Порядка</text:span><text:span text:style-name="T37"> </text:span><text:span text:style-name="T33">организации</text:span><text:span text:style-name="T37"> </text:span><text:span text:style-name="T33">и</text:span><text:span text:style-name="T37"> </text:span><text:span text:style-name="T33">осуществления</text:span><text:span text:style-name="T37"> </text:span><text:span text:style-name="T33">образовательной</text:span><text:span text:style-name="T37"> </text:span><text:span text:style-name="T33">деятельности</text:span><text:span text:style-name="T37"> </text:span><text:span text:style-name="T33">по</text:span><text:span text:style-name="T37"> </text:span><text:span text:style-name="T33">основным</text:span><text:span text:style-name="T37"> </text:span><text:span text:style-name="T33">общеобразовательным</text:span><text:span text:style-name="T37"> </text:span><text:span text:style-name="T33">программам</text:span><text:span text:style-name="T31"> </text:span><text:span text:style-name="T33">-</text:span><text:span text:style-name="T51"> </text:span><text:span text:style-name="T33">образовательным</text:span><text:span text:style-name="T37"> </text:span><text:span text:style-name="T33">программам</text:span><text:span text:style-name="T31"> </text:span><text:span text:style-name="T33">дошкольного образования".</text:span></text:p>
            </text:list-header>
          </text:list>
          <text:p text:style-name="P56"><text:s text:c="2"/></text:p>
          <text:p text:style-name="P58"><text:span text:style-name="T38"><text:s text:c="2"/>МАДОУ д/с № 3 МО Кореновский <text:s/>осуществляет образовательную деятельность на основе Лицензии на право осуществления образовательной деятельности серия </text:span><text:span text:style-name="T216">ЛО1</text:span><text:span text:style-name="T217"> </text:span><text:span text:style-name="T216">№</text:span><text:span text:style-name="T218"> </text:span><text:span text:style-name="T216">0004486 </text:span><text:span text:style-name="T38"><text:s text:c="2"/>выданной министерством образования и науки Краснодарского края от <text:s text:c="2"/>05.02.2016г.</text:span></text:p>
          <text:p text:style-name="P50">Программы,<text:span text:style-name="T116"> </text:span>реализуемые<text:span text:style-name="T116"> </text:span>в<text:span text:style-name="T135"> </text:span>отчетном<text:span text:style-name="T123"> </text:span>периоде:</text:p>
        </text:list-header>
        <text:list-item>
          <text:p text:style-name="P33">Программа воспитания и обучения в детском саду на основе примерной образовательной программы «От рождения до школы» Н.Е. Вераксы, Т.С Комаровой, Э.М. Дорофеевой.</text:p>
        </text:list-item>
        <text:list-item>
          <text:p text:style-name="P33">Примерная адаптированная программа коррекционно- развивающей работы логопедической группы для детей с тяжелым нарушением речи( с ОНР) под редакцией Т.Б. Филичевой, Г.В. Чиркиной.</text:p>
        </text:list-item>
        <text:list-item>
          <text:p text:style-name="P36">Рабочая программа воспитания МАДОУ д/с № 3 МО Кореновский район, принята общим собранием </text:p>
          <text:p text:style-name="P36">МАДОУ д/с № 3 и утверждена заведующим МАДОУ д/с № 3 МО Кореновский район.</text:p>
        </text:list-item>
        <text:list-item>
          <text:p text:style-name="P36">Парциальная программа «Основы безапасности детей дошкольного возраста» под редакцией Р.Б. Стеркина, </text:p>
          <text:p text:style-name="P36">Н.Н. Авдеева, О.Л. Князева.</text:p>
        </text:list-item>
        <text:list-item>
          <text:p text:style-name="P36">Парциальная программа художественного воспитания, обучения и развития детей дошкольного возраста»Цветные ладошки» И.А. Лыкова.</text:p>
        </text:list-item>
        <text:list-item>
          <text:p text:style-name="P36">Парциальная программа по музыкальному воспитанию детей дошкольного возраста «Ладушки» </text:p>
          <text:p text:style-name="P36">авторы И.М. Каплунова, И.А. Новоскольцева.</text:p>
        </text:list-item>
        <text:list-item>
          <text:p text:style-name="P36">Парциальная программа экологического воспитания дошкольников «Юный эколог» автор С.Н. Николаева</text:p>
          <text:p text:style-name="P36"/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4"><text:s/>Название<text:span text:style-name="T103"> </text:span><text:span text:style-name="T110">программы</text:span></text:p>
          </table:table-cell>
          <table:table-cell table:style-name="Таблица2.B1" office:value-type="string">
            <text:p text:style-name="P30">Контингент воспитанников</text:p>
          </table:table-cell>
        </table:table-row>
        <table:table-row>
          <table:table-cell table:style-name="Таблица2.A2" office:value-type="string">
            <text:p text:style-name="P16">Основная образовательная программа дошкольного<text:span text:style-name="T103"> </text:span>образования<text:span text:style-name="T161"> </text:span>муниципального автономного<text:span text:style-name="T116"> </text:span>дошкольного<text:span text:style-name="T119"> </text:span>образовательного<text:span text:style-name="T203"> </text:span><text:s/>учреждения детский сад № 3 муниципального<text:span text:style-name="T103"> </text:span>образования Кореновский<text:span text:style-name="T103"> </text:span>район </text:p>
          </table:table-cell>
          <table:table-cell table:style-name="Таблица2.B2" office:value-type="string">
            <text:p text:style-name="P15">Обучающиеся<text:span text:style-name="T103"> </text:span>в<text:span text:style-name="T135"> </text:span>возрасте<text:span text:style-name="T103"> </text:span>от<text:span text:style-name="T125"> 3</text:span><text:span text:style-name="T123"> </text:span>до<text:span text:style-name="T123"> </text:span>7<text:span text:style-name="T123"> </text:span>лет<text:span text:style-name="T123"> </text:span>–138 человек</text:p>
          </table:table-cell>
        </table:table-row>
        <table:table-row>
          <table:table-cell table:style-name="Таблица2.A2" office:value-type="string">
            <text:p text:style-name="P18"><text:s/>Адаптированная основная образовательная программа<text:span text:style-name="T103"> </text:span>дошкольного образования муниципального автономного дошкольного<text:span text:style-name="T103"> </text:span>образовательного учреждения детский сад № 3<text:span text:style-name="T203"> </text:span>муниципального<text:span text:style-name="T110"> </text:span>образования<text:span text:style-name="T113"> </text:span><text:soft-page-break/>Кореновский район</text:p>
          </table:table-cell>
          <table:table-cell table:style-name="Таблица2.B2" office:value-type="string">
            <text:p text:style-name="P15">Обучающиеся<text:span text:style-name="T103"> </text:span>в<text:span text:style-name="T135"> </text:span>возрасте<text:span text:style-name="T103"> </text:span>от<text:span text:style-name="T125"> 4</text:span><text:span text:style-name="T123"> </text:span>до<text:span text:style-name="T123"> </text:span>7<text:span text:style-name="T123"> </text:span>лет<text:span text:style-name="T123"> </text:span>–27 человек</text:p>
          </table:table-cell>
        </table:table-row>
        <table:table-row>
          <table:table-cell table:style-name="Таблица2.A2" office:value-type="string">
            <text:list xml:id="list30466029" text:continue-numbering="true" text:style-name="WWNum1">
              <text:list-header>
                <text:p text:style-name="P37">Рабочая программа воспитания <text:s/>дошкольного<text:span text:style-name="T103"> </text:span>образования<text:span text:style-name="T161"> </text:span>муниципального автономного<text:span text:style-name="T116"> </text:span>дошкольного<text:span text:style-name="T119"> </text:span>образовательного<text:span text:style-name="T203"> </text:span><text:s/>учреждения детский сад № 3 муниципального<text:span text:style-name="T103"> </text:span>образования Кореновский<text:span text:style-name="T103"> </text:span>район </text:p>
              </text:list-header>
            </text:list>
          </table:table-cell>
          <table:table-cell table:style-name="Таблица2.B2" office:value-type="string">
            <text:p text:style-name="P15">Обучающиеся<text:span text:style-name="T103"> </text:span>в<text:span text:style-name="T135"> </text:span>возрасте<text:span text:style-name="T103"> </text:span>от<text:span text:style-name="T125"> 3</text:span><text:span text:style-name="T123"> </text:span>до<text:span text:style-name="T123"> </text:span>7<text:span text:style-name="T123"> </text:span>лет<text:span text:style-name="T123"> </text:span>–138 человек</text:p>
          </table:table-cell>
        </table:table-row>
        <table:table-row>
          <table:table-cell table:style-name="Таблица2.A2" office:value-type="string">
            <text:p text:style-name="P17"><text:s/>Программа по<text:span text:style-name="T110"> </text:span>музыкальному воспитанию<text:span text:style-name="T103"> </text:span>детей<text:span text:style-name="T103"> </text:span>дошкольного<text:span text:style-name="T140"> </text:span>возраста<text:span text:style-name="T135"> </text:span>“Ладушки»под<text:span text:style-name="T125"> </text:span>редакцией<text:span text:style-name="T135"> </text:span>И.<text:span text:style-name="T140"> </text:span>Каплуновой,<text:span text:style-name="T203"> </text:span>И.<text:span text:style-name="T110"> </text:span>Новоскольцевой</text:p>
          </table:table-cell>
          <table:table-cell table:style-name="Таблица2.B2" office:value-type="string">
            <text:p text:style-name="P15">Обучающиеся<text:span text:style-name="T103"> </text:span>в<text:span text:style-name="T135"> </text:span>возрасте<text:span text:style-name="T103"> </text:span>от<text:span text:style-name="T125"> 3</text:span><text:span text:style-name="T123"> </text:span>до<text:span text:style-name="T123"> </text:span>7<text:span text:style-name="T123"> </text:span>лет<text:span text:style-name="T123"> </text:span>–138 человек</text:p>
          </table:table-cell>
        </table:table-row>
        <table:table-row>
          <table:table-cell table:style-name="Таблица2.A2" office:value-type="string">
            <text:p text:style-name="P19"><text:s/>Парциальная<text:span text:style-name="T135"> </text:span>программ<text:span text:style-name="T116"> </text:span>для<text:span text:style-name="T135"> </text:span>детей<text:span text:style-name="T125"> </text:span>с<text:span text:style-name="T116"> </text:span>общим<text:span text:style-name="T135"> </text:span>недоразвитием<text:span text:style-name="T203"> </text:span>речи<text:span text:style-name="T113"> </text:span>Филичевой<text:span text:style-name="T123"> </text:span>Т.Б.,<text:span text:style-name="T103"> </text:span>Чиркиной.</text:p>
          </table:table-cell>
          <table:table-cell table:style-name="Таблица2.B2" office:value-type="string">
            <text:p text:style-name="P15">Обучающиеся<text:span text:style-name="T103"> </text:span>в<text:span text:style-name="T135"> </text:span>возрасте<text:span text:style-name="T103"> </text:span>от<text:span text:style-name="T125"> 4</text:span><text:span text:style-name="T123"> </text:span>до<text:span text:style-name="T123"> </text:span>7<text:span text:style-name="T123"> </text:span>лет<text:span text:style-name="T123"> </text:span>–27 человек</text:p>
          </table:table-cell>
        </table:table-row>
        <table:table-row>
          <table:table-cell table:style-name="Таблица2.A2" office:value-type="string">
            <text:p text:style-name="P19">Парциальная<text:span text:style-name="T125"> </text:span>программа<text:span text:style-name="T125"> </text:span>«Юный<text:span text:style-name="T116"> </text:span>эколог»<text:span text:style-name="T135"> </text:span>под<text:span text:style-name="T135"> </text:span>редакцией<text:span text:style-name="T203"> </text:span>С.Н.Николаевой.</text:p>
          </table:table-cell>
          <table:table-cell table:style-name="Таблица2.B2" office:value-type="string">
            <text:p text:style-name="P15">Обучающиеся<text:span text:style-name="T103"> </text:span>в<text:span text:style-name="T135"> </text:span>возрасте<text:span text:style-name="T103"> </text:span>от<text:span text:style-name="T125"> 3</text:span><text:span text:style-name="T123"> </text:span>до<text:span text:style-name="T123"> </text:span>7<text:span text:style-name="T123"> </text:span>лет<text:span text:style-name="T123"> </text:span>–138 человек</text:p>
          </table:table-cell>
        </table:table-row>
        <table:table-row>
          <table:table-cell table:style-name="Таблица2.A2" office:value-type="string">
            <text:list xml:id="list30478345" text:continue-numbering="true" text:style-name="WWNum1">
              <text:list-header>
                <text:p text:style-name="P39">Парциальная программа экологического воспитания дошкольников «Юный эколог» автор С.Н. Николаева</text:p>
              </text:list-header>
            </text:list>
          </table:table-cell>
          <table:table-cell table:style-name="Таблица2.B2" office:value-type="string">
            <text:p text:style-name="P15">Обучающиеся<text:span text:style-name="T103"> </text:span>в<text:span text:style-name="T135"> </text:span>возрасте<text:span text:style-name="T103"> </text:span>от<text:span text:style-name="T125"> 5</text:span><text:span text:style-name="T123"> </text:span>до<text:span text:style-name="T123"> </text:span>7<text:span text:style-name="T123"> </text:span>лет<text:span text:style-name="T123"> </text:span>– 78человек</text:p>
          </table:table-cell>
        </table:table-row>
      </table:table>
      <text:list xml:id="list30492272" text:continue-numbering="true" text:style-name="WWNum1">
        <text:list-header>
          <text:p text:style-name="P100"/>
          <text:p text:style-name="P102">Организация воспитательно-образовательного процесса осуществлялась в отчетном периоде на основании режима дня,<text:span text:style-name="T103"> </text:span>сетки<text:span text:style-name="T103"> </text:span>занятий,<text:span text:style-name="T103"> </text:span>которые<text:span text:style-name="T103"> </text:span>не<text:span text:style-name="T103"> </text:span>превышают<text:span text:style-name="T103"> </text:span>норм<text:span text:style-name="T103"> </text:span>предельно<text:span text:style-name="T103"> </text:span>допустимых<text:span text:style-name="T103"> </text:span>нагрузок,<text:span text:style-name="T103"> </text:span>соответствуют<text:span text:style-name="T103"> </text:span>требованиям<text:span text:style-name="T103"> </text:span>СанПиН<text:span text:style-name="T103"> </text:span>и<text:span text:style-name="T103"> </text:span>организуются<text:span text:style-name="T135"> </text:span>педагогами<text:span text:style-name="T110"> </text:span>детского сада<text:span text:style-name="T125"> </text:span>на<text:span text:style-name="T125"> </text:span>основании<text:span text:style-name="T135"> </text:span>перспективного<text:span text:style-name="T110"> </text:span>и<text:span text:style-name="T125"> </text:span>календарно-тематического планирования.</text:p>
          <text:p text:style-name="P103"/>
          <text:p text:style-name="P48">Оценка<text:span text:style-name="T116"> </text:span>выполнения<text:span text:style-name="T116"> </text:span>задач,<text:span text:style-name="T116"> </text:span>поставленных<text:span text:style-name="T116"> </text:span>при<text:span text:style-name="T116"> </text:span>предыдущем<text:span text:style-name="T140"> </text:span>самообследовании.</text:p>
          <text:p text:style-name="P105"><text:s text:c="6"/>Программа<text:span text:style-name="T103"> </text:span>реализуется<text:span text:style-name="T110"> </text:span>на<text:span text:style-name="T123"> </text:span>государственном<text:span text:style-name="T123"> </text:span>языке<text:span text:style-name="T123"> </text:span>Российской<text:span text:style-name="T125"> </text:span>Федерации<text:span text:style-name="T128"> </text:span>–<text:span text:style-name="T123"> </text:span>русском.</text:p>
          <text:p text:style-name="P107"><text:s text:c="4"/>Программы<text:span text:style-name="T103"> </text:span>сформированы<text:span text:style-name="T103"> </text:span>в<text:span text:style-name="T103"> </text:span>форме<text:span text:style-name="T103"> </text:span>психолого-педагогической<text:span text:style-name="T103"> </text:span>поддержки<text:span text:style-name="T103"> </text:span>позитивной<text:span text:style-name="T103"> </text:span>социализации<text:span text:style-name="T103"> </text:span>и<text:span text:style-name="T103"> </text:span>индивидуализации,<text:span text:style-name="T103"> </text:span>развития<text:span text:style-name="T107"> </text:span>личности<text:span text:style-name="T103"> </text:span>детей<text:span text:style-name="T103"> </text:span>дошкольного<text:span text:style-name="T103"> </text:span>возраста<text:span text:style-name="T103"> </text:span>и<text:span text:style-name="T103"> </text:span>определяет<text:span text:style-name="T103"> </text:span>комплекс<text:span text:style-name="T103"> </text:span>основных<text:span text:style-name="T103"> </text:span>характеристик дошкольного образования (объем, содержание и планируемые<text:span text:style-name="T103"> </text:span>результаты в виде целевых ориентиров дошкольного образования (целевой и<text:span text:style-name="T103"> </text:span>содержательный<text:span text:style-name="T103"> </text:span>разделы<text:span text:style-name="T103"> </text:span>Программы)<text:span text:style-name="T103"> </text:span>согласно<text:span text:style-name="T103"> </text:span>требованиям<text:span text:style-name="T103"> </text:span>ФГОС<text:span text:style-name="T103"> </text:span>ДО<text:span text:style-name="T103"> </text:span>(раздел<text:span text:style-name="T113"> </text:span>II пункт 2.3.).</text:p>
          <text:p text:style-name="P108"><text:span text:style-name="T34"><text:s text:c="4"/>Программы включают три основных раздела: целевой,</text:span><text:span text:style-name="T74"> </text:span><text:span text:style-name="T34">содержательный</text:span><text:span text:style-name="T38"> </text:span><text:span text:style-name="T34">и организационный, в каждом из которых отражается обязательная часть и</text:span><text:span text:style-name="T38"> </text:span><text:span text:style-name="T34">часть</text:span><text:span text:style-name="T38"> </text:span><text:span text:style-name="T34">формируемая</text:span><text:span text:style-name="T38"> </text:span><text:span text:style-name="T34">участниками</text:span><text:span text:style-name="T38"> </text:span><text:span text:style-name="T34">образовательных</text:span><text:span text:style-name="T38"> </text:span><text:span text:style-name="T34">отношений</text:span><text:span text:style-name="T38"> </text:span><text:span text:style-name="T34">и</text:span><text:span text:style-name="T38"> </text:span><text:span text:style-name="T34">дополнительный</text:span><text:span text:style-name="T40"> </text:span><text:span text:style-name="T34">раздел (требования ФГОС</text:span><text:span text:style-name="T38"> </text:span><text:span text:style-name="T34">ДО раздел</text:span><text:span text:style-name="T56"> </text:span><text:span text:style-name="T34">II</text:span><text:span text:style-name="T40"> </text:span><text:span text:style-name="T34">пункт</text:span><text:span text:style-name="T40"> </text:span><text:span text:style-name="T34">2.11.)</text:span></text:p>
          <text:p text:style-name="P108"><text:s text:c="4"/><text:span text:style-name="T34">Данные</text:span><text:span text:style-name="T38"> </text:span><text:span text:style-name="T34">программы</text:span><text:span text:style-name="T38"> </text:span><text:span text:style-name="T34">учитывают</text:span><text:span text:style-name="T38"> </text:span><text:span text:style-name="T34">образовательные</text:span><text:span text:style-name="T38"> </text:span><text:span text:style-name="T34">потребности</text:span><text:span text:style-name="T38"> </text:span><text:span text:style-name="T34">и</text:span><text:span text:style-name="T38"> </text:span><text:span text:style-name="T34">интересы детей, выявляемые в процессе наблюдения за детьми во время их</text:span><text:span text:style-name="T38"> </text:span><text:span text:style-name="T34">пребывания</text:span><text:span text:style-name="T38"> </text:span><text:span text:style-name="T34">в</text:span><text:span text:style-name="T38"> </text:span><text:span text:style-name="T34">детском</text:span><text:span text:style-name="T38"> </text:span><text:span text:style-name="T34">саду,</text:span><text:span text:style-name="T38"> </text:span><text:span text:style-name="T34">через</text:span><text:span text:style-name="T38"> </text:span><text:span text:style-name="T34">беседы</text:span><text:span text:style-name="T38"> </text:span><text:span text:style-name="T34">с</text:span><text:span text:style-name="T38"> </text:span><text:span text:style-name="T34">родителями;</text:span><text:span text:style-name="T38"> </text:span><text:span text:style-name="T34">возможности</text:span><text:span text:style-name="T38"> </text:span><text:soft-page-break/><text:span text:style-name="T34">педагогического коллектива детского сада, выявляемые в процессе изучения</text:span><text:span text:style-name="T38"> </text:span><text:span text:style-name="T34">профессионально-педагогических</text:span><text:span text:style-name="T38"> </text:span><text:span text:style-name="T34">потребностей,</text:span><text:span text:style-name="T38"> </text:span><text:span text:style-name="T34">интересов</text:span><text:span text:style-name="T38"> </text:span><text:span text:style-name="T34">и</text:span><text:span text:style-name="T38"> </text:span><text:span text:style-name="T34">готовности</text:span><text:span text:style-name="T36"> </text:span><text:span text:style-name="T34">педагогов</text:span><text:span text:style-name="T40"> </text:span><text:span text:style-name="T34">к решению</text:span><text:span text:style-name="T40"> </text:span><text:span text:style-name="T34">профессионально-педагогических</text:span><text:span text:style-name="T49"> </text:span><text:span text:style-name="T34">задач.</text:span></text:p>
          <text:p text:style-name="P110"><text:s text:c="3"/>Организация<text:span text:style-name="T103"> </text:span>учебного<text:span text:style-name="T103"> </text:span>процесса<text:span text:style-name="T103"> </text:span>в<text:span text:style-name="T103"> </text:span>Учреждении<text:span text:style-name="T103"> </text:span>осуществляется<text:span text:style-name="T138"> </text:span>с<text:span text:style-name="T103"> </text:span>учетом<text:span text:style-name="T103"> </text:span>возрастных<text:span text:style-name="T103"> </text:span>и<text:span text:style-name="T103"> </text:span>индивидуальных<text:span text:style-name="T103"> </text:span>особенностей<text:span text:style-name="T103"> </text:span>воспитанников,<text:span text:style-name="T107"> </text:span>специфики их<text:span text:style-name="T135"> </text:span>образовательных<text:span text:style-name="T135"> </text:span>потребностей и интересов.</text:p>
          <text:p text:style-name="P109"><text:s text:c="3"/>Образовательная деятельность реализуется через занятия, совместную<text:span text:style-name="T103"> </text:span>деятельность<text:span text:style-name="T103"> </text:span>педагогов<text:span text:style-name="T103"> </text:span>с<text:span text:style-name="T103"> </text:span>детьми,<text:span text:style-name="T103"> </text:span>другими<text:span text:style-name="T103"> </text:span>детьми,<text:span text:style-name="T103"> </text:span>самостоятельную<text:span text:style-name="T103"> </text:span>деятельность<text:span text:style-name="T123"> </text:span>и при проведении<text:span text:style-name="T103"> </text:span>режимных<text:span text:style-name="T135"> </text:span>моментов.</text:p>
          <text:p text:style-name="P109"><text:s text:c="3"/>В ДОУ дополнительные общеразвивающие программы реализуются на безвозмездной и платной основе. Полная характеристика представлена в таблице.</text:p>
        </text:list-header>
      </text:list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 table:number-columns-repeated="3"/>
        <table:table-column table:style-name="Таблица13.G"/>
        <table:table-column table:style-name="Таблица13.H"/>
        <table:table-row>
          <table:table-cell table:style-name="Таблица13.A1" office:value-type="string">
            <text:p text:style-name="P30">№</text:p>
          </table:table-cell>
          <table:table-cell table:style-name="Таблица13.A1" office:value-type="string">
            <text:p text:style-name="P30">Направленность/наименование программы</text:p>
          </table:table-cell>
          <table:table-cell table:style-name="Таблица13.A1" office:value-type="string">
            <text:p text:style-name="P30">Форма организации</text:p>
          </table:table-cell>
          <table:table-cell table:style-name="Таблица13.A1" office:value-type="string">
            <text:p text:style-name="P30">Возраст</text:p>
          </table:table-cell>
          <table:table-cell table:style-name="Таблица13.A1" office:value-type="string">
            <text:p text:style-name="P30">Кол-во воспитанников</text:p>
            <text:p text:style-name="P30">2021г.</text:p>
          </table:table-cell>
          <table:table-cell table:style-name="Таблица13.A1" office:value-type="string">
            <text:p text:style-name="P30">Кол-во воспитанников</text:p>
            <text:p text:style-name="P30">2022г.</text:p>
          </table:table-cell>
          <table:table-cell table:style-name="Таблица13.A1" office:value-type="string">
            <text:p text:style-name="P30">Динамика посещаемости/ +; -</text:p>
          </table:table-cell>
          <table:table-cell table:style-name="Таблица13.H1" office:value-type="string">
            <text:p text:style-name="P30">Бюджет/за плату</text:p>
            <text:p text:style-name="P30"/>
            <text:p text:style-name="P30"/>
          </table:table-cell>
        </table:table-row>
        <table:table-row>
          <table:table-cell table:style-name="Таблица13.A2" office:value-type="float" office:value="1">
            <text:p text:style-name="P30">1</text:p>
          </table:table-cell>
          <table:table-cell table:style-name="Таблица13.B2" office:value-type="string">
            <text:p text:style-name="P30">ОБЖ</text:p>
          </table:table-cell>
          <table:table-cell table:style-name="Таблица13.B2" office:value-type="string">
            <text:p text:style-name="P30">кружок</text:p>
          </table:table-cell>
          <table:table-cell table:style-name="Таблица13.B2" office:value-type="string">
            <text:p text:style-name="P30">5-7лет</text:p>
          </table:table-cell>
          <table:table-cell table:style-name="Таблица13.A2" office:value-type="float" office:value="78">
            <text:p text:style-name="P30">78</text:p>
          </table:table-cell>
          <table:table-cell table:style-name="Таблица13.A2" office:value-type="float" office:value="78">
            <text:p text:style-name="P30">78</text:p>
          </table:table-cell>
          <table:table-cell table:style-name="Таблица13.B2" office:value-type="string">
            <text:p text:style-name="P30">+</text:p>
          </table:table-cell>
          <table:table-cell table:style-name="Таблица13.H2" office:value-type="string">
            <text:p text:style-name="P30">Б</text:p>
          </table:table-cell>
        </table:table-row>
        <table:table-row>
          <table:table-cell table:style-name="Таблица13.A2" office:value-type="float" office:value="2">
            <text:p text:style-name="P30">2</text:p>
          </table:table-cell>
          <table:table-cell table:style-name="Таблица13.B2" office:value-type="string">
            <text:p text:style-name="P30">«Волшебные пальчики»</text:p>
          </table:table-cell>
          <table:table-cell table:style-name="Таблица13.B2" office:value-type="string">
            <text:p text:style-name="P30">кружок</text:p>
          </table:table-cell>
          <table:table-cell table:style-name="Таблица13.B2" office:value-type="string">
            <text:p text:style-name="P30">4-7лет</text:p>
          </table:table-cell>
          <table:table-cell table:style-name="Таблица13.A2" office:value-type="float" office:value="52">
            <text:p text:style-name="P30">52</text:p>
          </table:table-cell>
          <table:table-cell table:style-name="Таблица13.A2" office:value-type="float" office:value="53">
            <text:p text:style-name="P30">53</text:p>
          </table:table-cell>
          <table:table-cell table:style-name="Таблица13.B2" office:value-type="string">
            <text:p text:style-name="P30">+</text:p>
          </table:table-cell>
          <table:table-cell table:style-name="Таблица13.H2" office:value-type="string">
            <text:p text:style-name="P30">П</text:p>
          </table:table-cell>
        </table:table-row>
        <table:table-row>
          <table:table-cell table:style-name="Таблица13.A2" office:value-type="float" office:value="3">
            <text:p text:style-name="P30">3</text:p>
          </table:table-cell>
          <table:table-cell table:style-name="Таблица13.B2" office:value-type="string">
            <text:p text:style-name="P30">«Детская грамматика»</text:p>
          </table:table-cell>
          <table:table-cell table:style-name="Таблица13.B2" office:value-type="string">
            <text:p text:style-name="P30">кружок</text:p>
          </table:table-cell>
          <table:table-cell table:style-name="Таблица13.B2" office:value-type="string">
            <text:p text:style-name="P30">4-7 лет</text:p>
          </table:table-cell>
          <table:table-cell table:style-name="Таблица13.A2" office:value-type="float" office:value="53">
            <text:p text:style-name="P30">53</text:p>
          </table:table-cell>
          <table:table-cell table:style-name="Таблица13.A2" office:value-type="float" office:value="49">
            <text:p text:style-name="P30">49</text:p>
          </table:table-cell>
          <table:table-cell table:style-name="Таблица13.B2" office:value-type="string">
            <text:p text:style-name="P30">+</text:p>
          </table:table-cell>
          <table:table-cell table:style-name="Таблица13.H2" office:value-type="string">
            <text:p text:style-name="P30">П</text:p>
          </table:table-cell>
        </table:table-row>
      </table:table>
      <text:list xml:id="list30470218" text:continue-numbering="true" text:style-name="WWNum1">
        <text:list-header>
          <text:p text:style-name="P109"><text:s/><text:span text:style-name="T103"><text:s text:c="2"/></text:span></text:p>
          <text:p text:style-name="P111"><text:span text:style-name="T26"><text:s text:c="6"/>Вывод:</text:span><text:span text:style-name="T39"> </text:span><text:span text:style-name="T34">Оценка</text:span><text:span text:style-name="T38"> </text:span><text:span text:style-name="T34">образовательной</text:span><text:span text:style-name="T38"> </text:span><text:span text:style-name="T34">деятельности</text:span><text:span text:style-name="T38"> </text:span><text:span text:style-name="T34">хорошая.</text:span><text:span text:style-name="T38"> </text:span><text:span text:style-name="T34">Образовательная деятельность в ДОУ организована в соответствии</text:span><text:span text:style-name="T36"> </text:span><text:span text:style-name="T34">с законодательством</text:span><text:span text:style-name="T38"> </text:span><text:span text:style-name="T34">РФ в сфере образования, что</text:span><text:span text:style-name="T38"> </text:span><text:span text:style-name="T34">определяет стабильное</text:span><text:span text:style-name="T38"> </text:span><text:span text:style-name="T34">функционирование</text:span><text:span text:style-name="T38"> </text:span><text:span text:style-name="T34">учреждения,</text:span><text:span text:style-name="T38"> </text:span><text:span text:style-name="T34">вовлеченность</text:span><text:span text:style-name="T38"> </text:span><text:span text:style-name="T34">всех</text:span><text:span text:style-name="T38"> </text:span><text:span text:style-name="T34">сотрудников</text:span><text:span text:style-name="T75"> </text:span><text:span text:style-name="T34">и</text:span><text:span text:style-name="T38"> </text:span><text:span text:style-name="T34">родителей в</text:span><text:span text:style-name="T58"> </text:span><text:span text:style-name="T34">образовательные</text:span><text:span text:style-name="T38"> </text:span><text:span text:style-name="T34">отношения.</text:span></text:p>
          <text:p text:style-name="P111"><text:span text:style-name="T34"><text:s text:c="30"/></text:span><text:span text:style-name="T27">1.2. </text:span><text:bookmark-start text:name="_TOC_250009"/><text:span text:style-name="T27">Оценка</text:span><text:span text:style-name="T45"> </text:span><text:span text:style-name="T27">системы</text:span><text:span text:style-name="T29"> </text:span><text:span text:style-name="T27">управления</text:span><text:span text:style-name="T53"> </text:span><text:bookmark-end text:name="_TOC_250009"/><text:span text:style-name="T27">организации</text:span></text:p>
          <text:p text:style-name="P65"/>
          <text:p text:style-name="P113"><text:s text:c="5"/>Единоличным<text:span text:style-name="T103"> </text:span>исполнительным<text:span text:style-name="T103"> </text:span>органом<text:span text:style-name="T103"> </text:span>Учреждения<text:span text:style-name="T103"> </text:span>является<text:span text:style-name="T103"> </text:span>заведующий,<text:span text:style-name="T103"> </text:span>который<text:span text:style-name="T103"> </text:span>назначается<text:span text:style-name="T103"> </text:span>приказом<text:span text:style-name="T103"> </text:span>Управления<text:span text:style-name="T103"> </text:span>образования<text:span text:style-name="T103"> </text:span>администрации<text:span text:style-name="T110"> </text:span>г.<text:span text:style-name="T134"> Кореновска</text:span><text:span text:style-name="T103"> </text:span>на<text:span text:style-name="T103"> </text:span>условиях<text:span text:style-name="T135"> </text:span>трудового договора.</text:p>
          <text:p text:style-name="P117"><text:s text:c="5"/>В<text:span text:style-name="T141"> ДОУ</text:span><text:span text:style-name="T144"> </text:span>функционируют<text:span text:style-name="T145"> </text:span>коллегиальные<text:span text:style-name="T146"> </text:span>органы<text:span text:style-name="T147"> </text:span>управления,<text:span text:style-name="T107"> </text:span>к<text:span text:style-name="T103"> </text:span>которым<text:span text:style-name="T103"> </text:span>относятся<text:span text:style-name="T103"> </text:span>Общее<text:span text:style-name="T103"> </text:span>собрание<text:span text:style-name="T103"> </text:span>работников<text:span text:style-name="T103"> </text:span>Учреждения,<text:span text:style-name="T107"> </text:span>педагогический совет,<text:span text:style-name="T134"> </text:span>наблюдательный<text:span text:style-name="T148"> </text:span>совет, совет родителей.</text:p>
          <text:p text:style-name="P107"><text:s text:c="5"/>Структура, порядок формирования, срок полномочий и компетенция<text:span text:style-name="T103"> </text:span>органов<text:span text:style-name="T103"> </text:span>управления<text:span text:style-name="T103"> </text:span>Учреждения,<text:span text:style-name="T103"> </text:span>порядок<text:span text:style-name="T103"> </text:span>принятия<text:span text:style-name="T103"> </text:span>им<text:span text:style-name="T103"> </text:span>решений<text:span text:style-name="T103"> </text:span>устанавливаются<text:span text:style-name="T103"> </text:span>Уставом<text:span text:style-name="T103"> ДОУ </text:span>в<text:span text:style-name="T103"> </text:span>соответствии<text:span text:style-name="T103"> </text:span>с<text:span text:style-name="T103"> </text:span>законодательством<text:span text:style-name="T103"> </text:span>Российской<text:span text:style-name="T103"> </text:span>Федерации.</text:p>
          <text:p text:style-name="P119"><text:s text:c="6"/>Деятельность<text:span text:style-name="T103"> </text:span>коллегиальных<text:span text:style-name="T103"> </text:span>органов<text:span text:style-name="T103"> </text:span>управления<text:span text:style-name="T103"> </text:span>Учреждения<text:span text:style-name="T103"> </text:span>регламентируется<text:span text:style-name="T103"> </text:span>Положениями,<text:span text:style-name="T103"> </text:span>разработанными<text:span text:style-name="T103"> </text:span>Учреждением<text:span text:style-name="T103"> </text:span><text:soft-page-break/>самостоятельно<text:span text:style-name="T103"> </text:span>и<text:span text:style-name="T103"> </text:span>утвержденных<text:span text:style-name="T103"> </text:span>в<text:span text:style-name="T103"> </text:span>виде<text:span text:style-name="T103"> </text:span>локальных<text:span text:style-name="T103"> </text:span>актов.<text:span text:style-name="T103"> </text:span>Работа<text:span text:style-name="T103"> </text:span>коллегиальных<text:span text:style-name="T103"> </text:span>органов<text:span text:style-name="T103"> </text:span>осуществляется<text:span text:style-name="T103"> </text:span>в<text:span text:style-name="T103"> </text:span>соответствии<text:span text:style-name="T103"> </text:span>с<text:span text:style-name="T103"> </text:span>планами,<text:span text:style-name="T103"> </text:span>все<text:span text:style-name="T103"> </text:span>заседания и принятые<text:span text:style-name="T103"> </text:span>на<text:span text:style-name="T103"> </text:span>них<text:span text:style-name="T116"> </text:span>решения<text:span text:style-name="T103"> </text:span>протоколируются.</text:p>
          <text:p text:style-name="P121"><text:s text:c="6"/>За<text:span text:style-name="T103"> </text:span>отчетный<text:span text:style-name="T103"> </text:span>период<text:span text:style-name="T103"> </text:span>на<text:span text:style-name="T103"> </text:span>общем<text:span text:style-name="T103"> </text:span>собрании<text:span text:style-name="T103"> </text:span>работников<text:span text:style-name="T103"> </text:span>Учреждения<text:span text:style-name="T103"> </text:span>рассматривались вопросы состояния антитеррористической защищенности и<text:span text:style-name="T103"> </text:span>пропускного<text:span text:style-name="T103"> </text:span>режима<text:span text:style-name="T103"> </text:span>в<text:span text:style-name="T103"> </text:span>Учреждении,<text:span text:style-name="T103"> </text:span>вопросы<text:span text:style-name="T103"> </text:span>охраны<text:span text:style-name="T103"> </text:span>труда,<text:span text:style-name="T103"> </text:span>вопрос<text:span text:style-name="T103"> </text:span>информационной<text:span text:style-name="T103"> </text:span>безопасности<text:span text:style-name="T103"> </text:span>воспитанников,<text:span text:style-name="T103"> </text:span>создания<text:span text:style-name="T103"> </text:span>комиссии<text:span text:style-name="T103"> </text:span>по<text:span text:style-name="T103"> </text:span>распределению стимулирующей части фонда оплаты труда, рассмотрен отчет<text:span text:style-name="T107"> </text:span>о<text:span text:style-name="T103"> </text:span>результатах<text:span text:style-name="T103"> </text:span>самообследования<text:span text:style-name="T103"> </text:span>Учреждения<text:span text:style-name="T103"> </text:span>за<text:span text:style-name="T103"> </text:span>2022<text:span text:style-name="T103"> </text:span>год,<text:span text:style-name="T103"> </text:span>принята<text:span text:style-name="T103"> </text:span>образовательная<text:span text:style-name="T103"> </text:span>программа,<text:span text:style-name="T103"> </text:span>годовой<text:span text:style-name="T103"> </text:span>план<text:span text:style-name="T103"> </text:span>работы,<text:span text:style-name="T103"> </text:span>учебный<text:span text:style-name="T103"> </text:span>план,<text:span text:style-name="T103"> </text:span>календарный<text:span text:style-name="T103"> </text:span>учебный<text:span text:style-name="T103"> </text:span>график;<text:span text:style-name="T103"> </text:span>принята<text:span text:style-name="T103"> </text:span>рабочая<text:span text:style-name="T103"> </text:span>программа<text:span text:style-name="T103"> </text:span>воспитания;<text:span text:style-name="T103"> </text:span>адаптированная программа, учебный план<text:span text:style-name="T103"> </text:span>и<text:span text:style-name="T103"> </text:span>календарный<text:span text:style-name="T103"> </text:span>учебный<text:span text:style-name="T103"> </text:span>график<text:span text:style-name="T103"> </text:span>по<text:span text:style-name="T103"> </text:span>реализации<text:span text:style-name="T103"> </text:span>адаптированной<text:span text:style-name="T103"> </text:span>образовательной программы; принят план-программа Учреждения на летний<text:span text:style-name="T103"> </text:span>период 2021-2022 учебного года; рассмотрены и приняты локальные акты<text:span text:style-name="T103"> </text:span>регламентирующие<text:span text:style-name="T103"> </text:span>деятельность<text:span text:style-name="T103"> </text:span>Учреждения<text:span text:style-name="T103"> </text:span>в<text:span text:style-name="T138"> </text:span>соответствии<text:span text:style-name="T138"> </text:span>с<text:span text:style-name="T103"> </text:span>действующим<text:span text:style-name="T103"> </text:span>законодательством.</text:p>
          <text:p text:style-name="P122"><text:s text:c="7"/>Наблюдательный<text:span text:style-name="T103"> </text:span>совет был переизбран<text:span text:style-name="T103"> </text:span>в<text:span text:style-name="T103"> </text:span>2022<text:span text:style-name="T103"> </text:span>году.<text:span text:style-name="T103"> </text:span>В<text:span text:style-name="T103"> </text:span>компетенцию<text:span text:style-name="T107"> </text:span>Наблюдательного<text:span text:style-name="T103"> </text:span>совета<text:span text:style-name="T103"> </text:span>входят<text:span text:style-name="T103"> </text:span>управление<text:span text:style-name="T103"> </text:span>и<text:span text:style-name="T103"> </text:span>контроль<text:span text:style-name="T103"> </text:span>за<text:span text:style-name="T103"> </text:span>финансово<text:span text:style-name="T103"> </text:span>–<text:span text:style-name="T103"> </text:span>экономической деятельностью образовательной организации. В течение года<text:span text:style-name="T103"> </text:span>рассмотрены<text:span text:style-name="T103"> </text:span>вопросы<text:span text:style-name="T103"> </text:span>улучшения<text:span text:style-name="T103"> </text:span>материально–технического<text:span text:style-name="T103"> </text:span>состояния<text:span text:style-name="T103"> </text:span>образовательной<text:span text:style-name="T103"> </text:span>организации,<text:span text:style-name="T103"> </text:span>приняты<text:span text:style-name="T103"> </text:span>решения<text:span text:style-name="T103"> </text:span>о<text:span text:style-name="T103"> </text:span>проведении<text:span text:style-name="T103"> </text:span>закупок<text:span text:style-name="T103"> </text:span>и<text:span text:style-name="T103"> </text:span>услуг у основных поставщиков, разработано Положение о закупках товаров,<text:span text:style-name="T103"> </text:span>работ<text:span text:style-name="T110"> </text:span>и<text:span text:style-name="T103"> </text:span>услуг.</text:p>
          <text:p text:style-name="P123"><text:span text:style-name="T34"><text:s text:c="7"/>Управление педагогической деятельностью в 2022 году осуществлял</text:span><text:span text:style-name="T38"> </text:span><text:span text:style-name="T34">педагогический совет Учреждения, в состав которого входили все педагоги</text:span><text:span text:style-name="T38"> </text:span><text:span text:style-name="T34">ДОУ.</text:span><text:span text:style-name="T38"> </text:span><text:span text:style-name="T34">Тематика</text:span><text:span text:style-name="T38"> </text:span><text:span text:style-name="T34">заседаний</text:span><text:span text:style-name="T38"> </text:span><text:span text:style-name="T34">педагогического</text:span><text:span text:style-name="T38"> </text:span><text:span text:style-name="T34">совета</text:span><text:span text:style-name="T38"> </text:span><text:span text:style-name="T34">Учреждения</text:span><text:span text:style-name="T38"> </text:span><text:span text:style-name="T34">соответствовала</text:span><text:span text:style-name="T76"> </text:span><text:span text:style-name="T34">годовому</text:span><text:span text:style-name="T77"> </text:span><text:span text:style-name="T34">плану</text:span><text:span text:style-name="T77"> </text:span><text:span text:style-name="T34">работы.</text:span><text:span text:style-name="T78"> </text:span><text:span text:style-name="T34">Педагогический</text:span><text:span text:style-name="T76"> </text:span><text:span text:style-name="T34">совет</text:span><text:span text:style-name="T79"> </text:span><text:span text:style-name="T34">обеспечивал взаимодействие</text:span><text:span text:style-name="T38"> </text:span><text:span text:style-name="T34">всех</text:span><text:span text:style-name="T38"> </text:span><text:span text:style-name="T34">участников</text:span><text:span text:style-name="T38"> </text:span><text:span text:style-name="T34">образовательных</text:span><text:span text:style-name="T38"> </text:span><text:span text:style-name="T34">отношений</text:span><text:span text:style-name="T38"> </text:span><text:span text:style-name="T34">и</text:span><text:span text:style-name="T38"> </text:span><text:span text:style-name="T34">педагогической целесообразности их</text:span><text:span text:style-name="T49"> </text:span><text:span text:style-name="T34">деятельности.</text:span></text:p>
          <text:p text:style-name="P125"><text:s text:c="4"/>В ДОУ функционирует Первичная профсоюзная организация, которая<text:span text:style-name="T103"> </text:span>обеспечивает<text:span text:style-name="T103"> </text:span>защиту<text:span text:style-name="T103"> </text:span>социально-трудовых<text:span text:style-name="T103"> </text:span>прав<text:span text:style-name="T103"> </text:span>и<text:span text:style-name="T103"> </text:span>профессиональных<text:span text:style-name="T103"> </text:span>интересов<text:span text:style-name="T103"> </text:span>членов<text:span text:style-name="T103"> </text:span>коллектива.<text:span text:style-name="T103"> </text:span>В<text:span text:style-name="T103"> </text:span>2022<text:span text:style-name="T103"> </text:span>году<text:span text:style-name="T103"> </text:span>Первичная<text:span text:style-name="T103"> </text:span>профсоюзная<text:span text:style-name="T103"> </text:span>организация<text:span text:style-name="T103"> </text:span>принимала<text:span text:style-name="T103"> </text:span>активное<text:span text:style-name="T103"> </text:span>участие<text:span text:style-name="T103"> </text:span>в<text:span text:style-name="T103"> </text:span>работе<text:span text:style-name="T103"> </text:span>ДОУ:<text:span text:style-name="T103"> </text:span>согласовала<text:span text:style-name="T103"> </text:span>локальные<text:span text:style-name="T103"> </text:span>акты,<text:span text:style-name="T103"> </text:span>нормативно-правовые<text:span text:style-name="T103"> </text:span>документы<text:span text:style-name="T103"> </text:span>ДОУ,<text:span text:style-name="T138"> </text:span>имеющие<text:span text:style-name="T103"> </text:span>отношение<text:span text:style-name="T103"> </text:span>к<text:span text:style-name="T103"> </text:span>выполнению<text:span text:style-name="T103"> </text:span>трудового<text:span text:style-name="T103"> </text:span>законодательства;<text:span text:style-name="T103"> </text:span>члены<text:span text:style-name="T103"> </text:span>профсоюза<text:span text:style-name="T103"> </text:span>входили<text:span text:style-name="T103"> </text:span>в<text:span text:style-name="T103"> </text:span>состав<text:span text:style-name="T103"> </text:span>различных<text:span text:style-name="T103"> </text:span>комиссий:<text:span text:style-name="T103"> </text:span>аттестационной<text:span text:style-name="T103"> </text:span>комиссии<text:span text:style-name="T103"> </text:span>ДОУ,<text:span text:style-name="T103"> </text:span>комиссии<text:span text:style-name="T110"> </text:span>по распределению<text:span text:style-name="T125"> </text:span>выплат<text:span text:style-name="T110"> </text:span>стимулирующего<text:span text:style-name="T115"> </text:span>характера.</text:p>
          <text:p text:style-name="P69"><text:s text:c="11"/>В<text:span text:style-name="T151"> </text:span>Учреждении<text:span text:style-name="T152"> </text:span>создан<text:span text:style-name="T153"> </text:span>Совет<text:span text:style-name="T154"> </text:span>родителей.<text:span text:style-name="T141"> </text:span>Основная<text:span text:style-name="T155"> </text:span>цель<text:span text:style-name="T152"> </text:span>данного<text:span text:style-name="T153"> </text:span>органа</text:p>
        </text:list-header>
      </text:list>
      <text:list xml:id="list3576557133131511369" text:style-name="WWNum4">
        <text:list-item>
          <text:p text:style-name="P376">учет мнения родителей (законных представителей) по вопросам управления<text:span text:style-name="T107"> </text:span>организацией, прежде всего при принятии локальных нормативных актов,<text:span text:style-name="T103"> </text:span>затрагивающих<text:span text:style-name="T135"> </text:span>права<text:span text:style-name="T103"> </text:span>и законные<text:span text:style-name="T103"> </text:span>интересы названных<text:span text:style-name="T135"> </text:span>лиц.</text:p>
        </text:list-item>
      </text:list>
      <text:list xml:id="list30468123" text:continue-list="list30470218" text:style-name="WWNum1">
        <text:list-header>
          <text:p text:style-name="P127"><text:soft-page-break/><text:s text:c="5"/>В системе управления Учреждением используются современные ИКТ,<text:span text:style-name="T103"> </text:span>что<text:span text:style-name="T103"> </text:span>ускоряет<text:span text:style-name="T103"> </text:span>процесс<text:span text:style-name="T103"> </text:span>управленческой<text:span text:style-name="T103"> </text:span>деятельности<text:span text:style-name="T103"> </text:span>в<text:span text:style-name="T103"> </text:span>режиме<text:span text:style-name="T103"> </text:span>развития,<text:span text:style-name="T103"> </text:span>повышая<text:span text:style-name="T103"> </text:span>ее<text:span text:style-name="T103"> </text:span>эффективность.<text:span text:style-name="T103"> </text:span>Учреждение<text:span text:style-name="T103"> </text:span>имеет<text:span text:style-name="T103"> </text:span>доступ<text:span text:style-name="T103"> </text:span>к<text:span text:style-name="T103"> </text:span>сети<text:span text:style-name="T103"> </text:span>Интернет.<text:span text:style-name="T103"> </text:span>Электронная почта обеспечивает связь с управлением образования, другими<text:span text:style-name="T103"> </text:span>образовательными<text:span text:style-name="T103"> </text:span>учреждениями,<text:span text:style-name="T103"> </text:span>организациями,<text:span text:style-name="T103"> </text:span>что<text:span text:style-name="T103"> </text:span>повышает<text:span text:style-name="T103"> </text:span>оперативность<text:span text:style-name="T103"> </text:span>при<text:span text:style-name="T103"> </text:span>работе<text:span text:style-name="T103"> </text:span>с<text:span text:style-name="T103"> </text:span>входящей<text:span text:style-name="T103"> </text:span>документацией,<text:span text:style-name="T103"> </text:span>при<text:span text:style-name="T103"> </text:span>выполнении<text:span text:style-name="T103"> </text:span>приказов,<text:span text:style-name="T134"> </text:span>распоряжений,<text:span text:style-name="T134"> </text:span>отчетов<text:span text:style-name="T110"> </text:span>и других<text:span text:style-name="T135"> </text:span>документов.</text:p>
          <text:p text:style-name="P128"><text:span text:style-name="T139"><text:s text:c="5"/>Вывод:</text:span><text:span text:style-name="T104"> </text:span>Оценка<text:span text:style-name="T103"> </text:span>системы<text:span text:style-name="T103"> </text:span>управления<text:span text:style-name="T103"> </text:span>-<text:span text:style-name="T103"> </text:span>хорошая.<text:span text:style-name="T103"> </text:span>Управление<text:span text:style-name="T103"> </text:span>осуществляется в соответствии с действующим законодательством в сфере<text:span text:style-name="T103"> </text:span>образования<text:span text:style-name="T103"> </text:span>на<text:span text:style-name="T103"> </text:span>основе<text:span text:style-name="T103"> </text:span>принципов<text:span text:style-name="T103"> </text:span>единоначалия<text:span text:style-name="T103"> </text:span>и<text:span text:style-name="T103"> </text:span>коллегиальности.<text:span text:style-name="T103"> </text:span>Механизм<text:span text:style-name="T103"> </text:span>управления<text:span text:style-name="T103"> </text:span>образовательным<text:span text:style-name="T103"> </text:span>учреждением<text:span text:style-name="T103"> </text:span>обеспечивают<text:span text:style-name="T103"> </text:span>его<text:span text:style-name="T103"> </text:span>стабильное<text:span text:style-name="T103"> </text:span>функционирование,<text:span text:style-name="T103"> </text:span>вовлеченность<text:span text:style-name="T103"> </text:span>работников<text:span text:style-name="T103"> </text:span>учреждения<text:span text:style-name="T103"> </text:span>и<text:span text:style-name="T103"> </text:span>родителей воспитанников<text:span text:style-name="T134"> </text:span>в<text:span text:style-name="T110"> </text:span>образовательные<text:span text:style-name="T113"> </text:span>отношения.</text:p>
          <text:p text:style-name="P71"/>
        </text:list-header>
      </text:list>
      <text:list xml:id="list30493578" text:continue-list="list208080167998639260" text:style-name="WWNum2">
        <text:list-item>
          <text:list>
            <text:list-header>
              <text:h text:style-name="P350" text:outline-level="1"><text:bookmark-start text:name="__RefHeading__69207_97914331"/>1.3. <text:bookmark-start text:name="_TOC_250008"/>Оценка<text:span text:style-name="T116"> </text:span>содержания<text:span text:style-name="T140"> </text:span>и<text:span text:style-name="T119"> </text:span>качества подготовки<text:span text:style-name="T140"> </text:span><text:bookmark-end text:name="_TOC_250008"/>обучающихся<text:bookmark-end text:name="__RefHeading__69207_97914331"/></text:h>
            </text:list-header>
          </text:list>
        </text:list-item>
      </text:list>
      <text:list xml:id="list30474438" text:continue-list="list30468123" text:style-name="WWNum1">
        <text:list-header>
          <text:p text:style-name="P72"/>
          <text:p text:style-name="P129"><text:s/><text:span text:style-name="T34"><text:s text:c="4"/>В соответствии с ФГОС ДО уровень развития детей анализируется по</text:span><text:span text:style-name="T38"> </text:span><text:span text:style-name="T34">итогам</text:span><text:span text:style-name="T38"> </text:span><text:span text:style-name="T34">оценки</text:span><text:span text:style-name="T38"> </text:span><text:span text:style-name="T34">индивидуального</text:span><text:span text:style-name="T38"> </text:span><text:span text:style-name="T34">развития</text:span><text:span text:style-name="T38"> </text:span><text:span text:style-name="T34">детей</text:span><text:span text:style-name="T38"> </text:span><text:span text:style-name="T34">в</text:span><text:span text:style-name="T38"> </text:span><text:span text:style-name="T34">рамках педагогической</text:span><text:span text:style-name="T38"> </text:span><text:span text:style-name="T34">диагностики.</text:span><text:span text:style-name="T38"> </text:span><text:span text:style-name="T34">Содержание</text:span><text:span text:style-name="T38"> </text:span><text:span text:style-name="T34">диагностики</text:span><text:span text:style-name="T38"> </text:span><text:span text:style-name="T34">связано</text:span><text:span text:style-name="T38"> </text:span><text:span text:style-name="T34">с</text:span><text:span text:style-name="T38"> </text:span><text:span text:style-name="T34">освоением</text:span><text:span text:style-name="T38"> </text:span><text:span text:style-name="T34">содержания</text:span><text:span text:style-name="T38"> </text:span><text:span text:style-name="T34">образовательной программы ДОУ. Периодичность диагностики -</text:span><text:span text:style-name="T38"> </text:span><text:span text:style-name="T34">два раза в год: в начале и в конце учебного года </text:span><text:span text:style-name="T157">(</text:span><text:span text:style-name="T34">сентябрь, май). В первом</text:span><text:span text:style-name="T38"> </text:span><text:span text:style-name="T34">случае,</text:span><text:span text:style-name="T58"> </text:span><text:span text:style-name="T34">она</text:span><text:span text:style-name="T38"> </text:span><text:span text:style-name="T34">помогла</text:span><text:span text:style-name="T60"> </text:span><text:span text:style-name="T34">выявить</text:span><text:span text:style-name="T56"> </text:span><text:span text:style-name="T34">уровень</text:span><text:span text:style-name="T40"> </text:span><text:span text:style-name="T34">индивидуального</text:span><text:span text:style-name="T38"> </text:span><text:span text:style-name="T34">развития,</text:span><text:span text:style-name="T58"> </text:span><text:span text:style-name="T34">а</text:span><text:span text:style-name="T38"> </text:span><text:span text:style-name="T34">во</text:span><text:span text:style-name="T38"> </text:span><text:span text:style-name="T34">втором -его</text:span><text:span text:style-name="T38"> </text:span><text:span text:style-name="T34">динамику.</text:span><text:span text:style-name="T38"> </text:span><text:span text:style-name="T34">Оценка</text:span><text:span text:style-name="T38"> </text:span><text:span text:style-name="T34">индивидуального</text:span><text:span text:style-name="T38"> </text:span><text:span text:style-name="T34">развития</text:span><text:span text:style-name="T38"> </text:span><text:span text:style-name="T34">осуществляется</text:span><text:span text:style-name="T38"> </text:span><text:span text:style-name="T34">через</text:span><text:span text:style-name="T36"> </text:span><text:span text:style-name="T34">наблюдения, беседы, анализ продуктов детской деятельности, проблемные</text:span><text:span text:style-name="T38"> </text:span><text:span text:style-name="T34">(диагностические</text:span><text:span text:style-name="T30"> </text:span><text:span text:style-name="T34">ситуации,</text:span><text:span text:style-name="T44"> </text:span><text:span text:style-name="T34">организуемые</text:span><text:span text:style-name="T52"> </text:span><text:span text:style-name="T34">воспитателями</text:span><text:span text:style-name="T30"> </text:span><text:span text:style-name="T34">и</text:span><text:span text:style-name="T47"> </text:span><text:span text:style-name="T34">специалистами).</text:span></text:p>
          <text:p text:style-name="P130"><text:s text:c="7"/>Средние<text:span text:style-name="T103"> </text:span>результаты<text:span text:style-name="T103"> </text:span>качества<text:span text:style-name="T103"> </text:span>освоения<text:span text:style-name="T103"> </text:span>образовательной<text:span text:style-name="T103"> </text:span>программы<text:span text:style-name="T103"> </text:span>дошкольного<text:span text:style-name="T103"> </text:span>образования<text:span text:style-name="T103"> ДОУ </text:span>по<text:span text:style-name="T103"> </text:span>образовательным<text:span text:style-name="T103"> </text:span>областям<text:span text:style-name="T103"> </text:span>выглядят<text:span text:style-name="T110"> </text:span>следующим<text:span text:style-name="T113"> </text:span>образом:</text:p>
        </text:list-header>
      </text:list>
      <text:list xml:id="list30491323" text:continue-list="list3576557133131511369" text:style-name="WWNum4">
        <text:list-item>
          <text:list>
            <text:list-item>
              <text:p text:style-name="P377"><text:span text:style-name="T34">«Социально-коммуникативное</text:span><text:span text:style-name="T38"> </text:span><text:span text:style-name="T34">развитие».</text:span><text:span text:style-name="T38"> </text:span><text:span text:style-name="T34">76%</text:span><text:span text:style-name="T38"> </text:span><text:span text:style-name="T34">детей</text:span><text:span text:style-name="T38"> </text:span><text:span text:style-name="T34">показали</text:span><text:span text:style-name="T38"> </text:span><text:span text:style-name="T34">положительный результат</text:span><text:span text:style-name="T32"> </text:span><text:span text:style-name="T34">освоения</text:span><text:span text:style-name="T38"> </text:span><text:span text:style-name="T34">программного материала.</text:span></text:p>
            </text:list-item>
            <text:list-item>
              <text:p text:style-name="P377"><text:span text:style-name="T33">«Познавательное</text:span><text:span text:style-name="T37"> </text:span><text:span text:style-name="T33">развитие».</text:span><text:span text:style-name="T37"> </text:span><text:span text:style-name="T33">79%</text:span><text:span text:style-name="T37"> </text:span><text:span text:style-name="T33">детей</text:span><text:span text:style-name="T37"> </text:span><text:span text:style-name="T33">показали</text:span><text:span text:style-name="T37"> </text:span><text:span text:style-name="T33">положительный</text:span><text:span text:style-name="T37"> </text:span><text:span text:style-name="T33">результат</text:span><text:span text:style-name="T31"> </text:span><text:span text:style-name="T33">освоения</text:span><text:span text:style-name="T57"> </text:span><text:span text:style-name="T33">программного материала.</text:span></text:p>
            </text:list-item>
            <text:list-item>
              <text:p text:style-name="P379"><text:span text:style-name="T33">«Речевое развитие». 73% детей показали положительный результат</text:span><text:span text:style-name="T37"> </text:span><text:span text:style-name="T33">освоения</text:span><text:span text:style-name="T54"> </text:span><text:span text:style-name="T33">программного</text:span><text:span text:style-name="T37"> </text:span><text:span text:style-name="T33">материала.</text:span></text:p>
            </text:list-item>
            <text:list-item>
              <text:p text:style-name="P378"><text:span text:style-name="T33">«Художественно-эстетическое</text:span><text:span text:style-name="T37"> </text:span><text:span text:style-name="T33">развитие».</text:span><text:span text:style-name="T37"> </text:span><text:span text:style-name="T33">76%</text:span><text:span text:style-name="T37"> </text:span><text:span text:style-name="T33">детей</text:span><text:span text:style-name="T37"> </text:span><text:span text:style-name="T33">показали</text:span><text:span text:style-name="T37"> </text:span><text:span text:style-name="T33">положительный результат</text:span><text:span text:style-name="T31"> </text:span><text:span text:style-name="T33">освоения</text:span><text:span text:style-name="T37"> </text:span><text:span text:style-name="T33">программного материала.</text:span></text:p>
            </text:list-item>
            <text:list-item>
              <text:p text:style-name="P380"><text:span text:style-name="T33">«Физическое</text:span><text:span text:style-name="T37"> </text:span><text:span text:style-name="T33">развитие».</text:span><text:span text:style-name="T37"> 79</text:span><text:span text:style-name="T33">%</text:span><text:span text:style-name="T37"> </text:span><text:span text:style-name="T33">показали</text:span><text:span text:style-name="T37"> </text:span><text:span text:style-name="T33">положительный</text:span><text:span text:style-name="T37"> </text:span><text:span text:style-name="T33">результат</text:span><text:span text:style-name="T37"> </text:span><text:span text:style-name="T33">освоения</text:span><text:span text:style-name="T37"> </text:span><text:span text:style-name="T33">программного</text:span><text:span text:style-name="T37"> </text:span><text:span text:style-name="T33">материала.</text:span></text:p>
            </text:list-item>
          </text:list>
        </text:list-item>
      </text:list>
      <text:list xml:id="list30480215" text:continue-list="list30474438" text:style-name="WWNum1">
        <text:list-header>
          <text:p text:style-name="P132"><text:s text:c="7"/>Знания детей достаточные, они способны применять их в повседневной<text:span text:style-name="T107"> </text:span>деятельности.<text:span text:style-name="T103"> </text:span>У<text:span text:style-name="T103"> </text:span>детей<text:span text:style-name="T103"> </text:span>в<text:span text:style-name="T103"> </text:span>соответствии<text:span text:style-name="T103"> </text:span>с<text:span text:style-name="T103"> </text:span>возрастным<text:span text:style-name="T103"> </text:span>развитием<text:span text:style-name="T103"> </text:span>хорошо<text:span text:style-name="T103"> </text:span>сформированы психические функции и физические <text:soft-page-break/>качества. Положительное<text:span text:style-name="T107"> </text:span>влияние<text:span text:style-name="T103"> </text:span>на<text:span text:style-name="T103"> </text:span>этот<text:span text:style-name="T103"> </text:span>процесс<text:span text:style-name="T103"> </text:span>оказало<text:span text:style-name="T103"> </text:span>тесное<text:span text:style-name="T103"> </text:span>сотрудничество<text:span text:style-name="T103"> </text:span>воспитателей,<text:span text:style-name="T103"> </text:span>специалистов,<text:span text:style-name="T144"> </text:span>администрации<text:span text:style-name="T141"> </text:span>ДОУ и<text:span text:style-name="T141"> </text:span>родителей<text:span text:style-name="T144"> </text:span>(законных<text:span text:style-name="T158"> </text:span>представителей),<text:span text:style-name="T159"> </text:span>а также использование приемов развивающего обучения и индивидуального<text:span text:style-name="T103"> </text:span>подхода<text:span text:style-name="T103"> </text:span>к<text:span text:style-name="T103"> </text:span>каждому<text:span text:style-name="T125"> </text:span>ребенку.</text:p>
          <text:p text:style-name="P134"><text:s text:c="8"/>В ДОУ имеется база данных о состоянии здоровья, индивидуальных<text:span text:style-name="T103"> </text:span>психофизических<text:span text:style-name="T103"> </text:span>особенностях<text:span text:style-name="T103"> </text:span>детей,<text:span text:style-name="T103"> </text:span>содержащая<text:span text:style-name="T103"> </text:span>сравнительный<text:span text:style-name="T103"> </text:span>анализ<text:span text:style-name="T103"> </text:span>состояния<text:span text:style-name="T103"> </text:span>здоровья<text:span text:style-name="T103"> </text:span>детей<text:span text:style-name="T103"> </text:span>за<text:span text:style-name="T103"> </text:span>последние<text:span text:style-name="T103"> </text:span>пять<text:span text:style-name="T103"> </text:span>лет,<text:span text:style-name="T103"> </text:span>которая<text:span text:style-name="T103"> </text:span>позволяет<text:span text:style-name="T103"> </text:span>своевременно<text:span text:style-name="T103"> </text:span>и<text:span text:style-name="T103"> </text:span>квалифицированно<text:span text:style-name="T103"> </text:span>осуществлять<text:span text:style-name="T103"> </text:span>профилактическую<text:span text:style-name="T103"> </text:span>и<text:span text:style-name="T103"> </text:span>планировать<text:span text:style-name="T123"> </text:span>оздоровительную работу.</text:p>
          <text:p text:style-name="P131"><text:s text:c="8"/>Большинство родителей (законных представителей) отмечают хорошие<text:span text:style-name="T107"> </text:span>условия<text:span text:style-name="T103"> </text:span>в<text:span text:style-name="T103"> </text:span>группах<text:span text:style-name="T103"> </text:span>для<text:span text:style-name="T103"> </text:span>всестороннего<text:span text:style-name="T103"> </text:span>развития<text:span text:style-name="T103"> </text:span>детей,<text:span text:style-name="T103"> </text:span>созданные<text:span text:style-name="T103"> </text:span>условия<text:span text:style-name="T107"> </text:span>работы вовремя самоизоляции. Для качественной организации родителями<text:span text:style-name="T103"> </text:span>(законными<text:span text:style-name="T103"> </text:span>представителями)<text:span text:style-name="T103"> </text:span>привычного<text:span text:style-name="T103"> </text:span>режима<text:span text:style-name="T103"> </text:span>для<text:span text:style-name="T103"> </text:span>детей<text:span text:style-name="T103"> </text:span>педагогами<text:span text:style-name="T103"> </text:span>ДОУ систематически проводились консультации, оказывалась методическая<text:span text:style-name="T103"> </text:span>помощь.</text:p>
          <text:p text:style-name="P135"><text:s text:c="8"/>По<text:span text:style-name="T103"> </text:span>результатам<text:span text:style-name="T103"> </text:span>адаптационного<text:span text:style-name="T103"> </text:span>периода<text:span text:style-name="T103"> </text:span>можно<text:span text:style-name="T103"> </text:span>констатировать<text:span text:style-name="T103"> </text:span>следующую степень адаптации детей<text:span text:style-name="T103"> 2</text:span>-3 лет. <text:span text:style-name="T143"><text:s/></text:span>Группа<text:span text:style-name="T146"> </text:span>общеразвивающей<text:span text:style-name="T142"> </text:span>направленности<text:span text:style-name="T142"> </text:span>детей<text:span text:style-name="T142"> </text:span>2-3<text:span text:style-name="T142"> </text:span>лет<text:span text:style-name="T143"> </text:span>:<text:span text:style-name="T145"> </text:span>сложная-9%,<text:span text:style-name="T103"> </text:span>средняя<text:span text:style-name="T103"> </text:span>–<text:span text:style-name="T103"> </text:span>48%,<text:span text:style-name="T103"> </text:span>легкая<text:span text:style-name="T103"> </text:span>–<text:span text:style-name="T103"> </text:span>43%.<text:span text:style-name="T103"> <text:s text:c="2"/></text:span>Факторы,<text:span text:style-name="T103"> </text:span>влияющие<text:span text:style-name="T103"> </text:span>на<text:span text:style-name="T103"> </text:span>степень<text:span text:style-name="T103"> </text:span>сложности<text:span text:style-name="T103"> </text:span>адаптации<text:span text:style-name="T103"> </text:span>детей,<text:span text:style-name="T103"> </text:span>-<text:span text:style-name="T103"> </text:span>это<text:span text:style-name="T103"> </text:span>ранний возраст и отсутствие речевой активности. Проводились следующие<text:span text:style-name="T103"> </text:span>мероприятия в период адаптации: наблюдение и присмотр за детьми, оценка<text:span text:style-name="T103"> </text:span>степени адаптации, игровые приемы для снижения эмоционального и общего<text:span text:style-name="T107"> </text:span>дискомфорта, сотрудничество с родителями (законными представителями),<text:span text:style-name="T103"> </text:span>использование<text:span text:style-name="T103"> </text:span>стендовой<text:span text:style-name="T103"> </text:span>информации,<text:span text:style-name="T103"> </text:span><text:s text:c="2"/>профилактика и просвещение воспитателей по вопросам<text:span text:style-name="T103"> </text:span>адаптационного<text:span text:style-name="T130"> </text:span>периода<text:span text:style-name="T103"> </text:span>детей<text:span text:style-name="T103"> </text:span>в<text:span text:style-name="T110"> </text:span>группах<text:span text:style-name="T125"> </text:span>ДОУ.</text:p>
          <text:p text:style-name="P136"><text:span text:style-name="T34"><text:s text:c="8"/>Приведенные данные позволяют говорить о наличии положительной</text:span><text:span text:style-name="T103"> </text:span><text:span text:style-name="T34">динамики и развития</text:span><text:span text:style-name="T59"> </text:span><text:span text:style-name="T34">обучающихся</text:span><text:span text:style-name="T58"> </text:span><text:span text:style-name="T34">(воспитанников).</text:span></text:p>
          <text:p text:style-name="P136"><text:span text:style-name="T34"><text:s text:c="7"/>В</text:span><text:span text:style-name="T38"> </text:span><text:span text:style-name="T34">2022</text:span><text:span text:style-name="T38"> </text:span><text:span text:style-name="T34">году</text:span><text:span text:style-name="T38"> </text:span><text:span text:style-name="T34">воспитанники</text:span><text:span text:style-name="T38"> ДОУ </text:span><text:span text:style-name="T34">принимали</text:span><text:span text:style-name="T74"> </text:span><text:span text:style-name="T34">активное</text:span><text:span text:style-name="T38"> </text:span><text:span text:style-name="T34">участие</text:span><text:span text:style-name="T38"> </text:span><text:span text:style-name="T34">в</text:span><text:span text:style-name="T38"> </text:span><text:span text:style-name="T34">конкурсных</text:span><text:span text:style-name="T38"> </text:span><text:span text:style-name="T34">и</text:span><text:span text:style-name="T38"> </text:span><text:span text:style-name="T34">массовых</text:span><text:span text:style-name="T38"> </text:span><text:span text:style-name="T34">мероприятиях</text:span><text:span text:style-name="T38"> </text:span><text:span text:style-name="T34">разного</text:span><text:span text:style-name="T38"> </text:span><text:span text:style-name="T34">уровня,</text:span><text:span text:style-name="T38"> </text:span><text:span text:style-name="T34">что</text:span><text:span text:style-name="T38"> </text:span><text:span text:style-name="T34">позволило</text:span><text:span text:style-name="T38"> </text:span><text:span text:style-name="T34">раскрыть</text:span><text:span text:style-name="T38"> </text:span><text:span text:style-name="T34">их</text:span><text:span text:style-name="T38"> </text:span><text:span text:style-name="T34">интеллектуальный</text:span><text:span text:style-name="T38"> </text:span><text:span text:style-name="T34">и</text:span><text:span text:style-name="T38"> </text:span><text:span text:style-name="T34">творческий</text:span><text:span text:style-name="T38"> </text:span><text:span text:style-name="T34">потенциал,</text:span><text:span text:style-name="T38"> </text:span><text:span text:style-name="T34">совершенствовать</text:span><text:span text:style-name="T38"> </text:span><text:span text:style-name="T34">физические</text:span><text:span text:style-name="T38"> </text:span><text:span text:style-name="T34">возможности.</text:span><text:span text:style-name="T38"> </text:span><text:span text:style-name="T34">Это</text:span><text:span text:style-name="T38"> </text:span><text:span text:style-name="T34">свидетельствует</text:span><text:span text:style-name="T38"> </text:span><text:span text:style-name="T34">о</text:span><text:span text:style-name="T38"> </text:span><text:span text:style-name="T34">профессиональном</text:span><text:span text:style-name="T38"> </text:span><text:span text:style-name="T34">подходе</text:span><text:span text:style-name="T38"> </text:span><text:span text:style-name="T34">педагогов</text:span><text:span text:style-name="T38"> </text:span><text:span text:style-name="T34">к</text:span><text:span text:style-name="T38"> </text:span><text:span text:style-name="T34">реализации</text:span><text:span text:style-name="T38"> </text:span><text:span text:style-name="T34">принципов</text:span><text:span text:style-name="T38"> </text:span><text:span text:style-name="T34">индивидуализации</text:span><text:span text:style-name="T38"> </text:span><text:span text:style-name="T34">и</text:span><text:span text:style-name="T38"> </text:span><text:span text:style-name="T34">социализации</text:span><text:span text:style-name="T38"> </text:span><text:span text:style-name="T34">(ФГОС</text:span><text:span text:style-name="T38"> </text:span><text:span text:style-name="T34">ДО)</text:span><text:span text:style-name="T38"> </text:span><text:span text:style-name="T34">и</text:span><text:span text:style-name="T38"> </text:span><text:span text:style-name="T34">задач</text:span><text:span text:style-name="T38"> </text:span><text:span text:style-name="T34">основной</text:span><text:span text:style-name="T36"> </text:span><text:span text:style-name="T34">образовательной программы.</text:span></text:p>
          <text:p text:style-name="P126"><text:span text:style-name="T139"><text:s text:c="8"/>Вывод:</text:span><text:span text:style-name="T104"> </text:span>Образовательный<text:span text:style-name="T103"> </text:span>процесс<text:span text:style-name="T103"> </text:span>в<text:span text:style-name="T103"> </text:span>ДОУ<text:span text:style-name="T103"> </text:span>осуществляется<text:span text:style-name="T103"> </text:span>в<text:span text:style-name="T103"> </text:span>соответствии<text:span text:style-name="T103"> </text:span>с<text:span text:style-name="T103"> </text:span>образовательной<text:span text:style-name="T103"> </text:span>программой<text:span text:style-name="T103"> </text:span>дошкольного<text:span text:style-name="T103"> </text:span>образования<text:span text:style-name="T103"> ДОУ</text:span>, учебным планом, календарным учебным графиком, годовым<text:span text:style-name="T107"> </text:span>планом. Содержание и качество подготовки обучающихся (воспитанников),<text:span text:style-name="T103"> </text:span>освоение<text:span text:style-name="T160"> </text:span>образовательной<text:span text:style-name="T160"> </text:span>программы<text:span text:style-name="T141"> </text:span>дошкольного<text:span text:style-name="T160"> </text:span>образования<text:span text:style-name="T160"> ДОУ</text:span><text:span text:style-name="T123"> </text:span>осуществлялось<text:span text:style-name="T116"> </text:span>на<text:span text:style-name="T123"> </text:span>достаточно<text:span text:style-name="T125"> </text:span>хорошем<text:span text:style-name="T110"> </text:span>уровне.</text:p>
          <text:p text:style-name="P73"/>
        </text:list-header>
      </text:list>
      <text:list xml:id="list30493657" text:continue-list="list30493578" text:style-name="WWNum2">
        <text:list-item>
          <text:list>
            <text:list-header>
              <text:h text:style-name="P351" text:outline-level="1"><text:bookmark-start text:name="__RefHeading__69209_97914331"/><text:soft-page-break/><text:s text:c="21"/>1.4. <text:bookmark-start text:name="_TOC_250007"/>Оценка организации<text:span text:style-name="T119"> </text:span>учебного<text:span text:style-name="T161"> </text:span><text:bookmark-end text:name="_TOC_250007"/>процесса<text:bookmark-end text:name="__RefHeading__69209_97914331"/></text:h>
            </text:list-header>
          </text:list>
        </text:list-item>
      </text:list>
      <text:list xml:id="list30495323" text:continue-list="list30480215" text:style-name="WWNum1">
        <text:list-header>
          <text:p text:style-name="P76"/>
          <text:p text:style-name="P137"><text:s text:c="7"/>Организация<text:span text:style-name="T103"> </text:span>учебного<text:span text:style-name="T103"> </text:span>процесса<text:span text:style-name="T103"> </text:span>в<text:span text:style-name="T103"> <text:s/>ДОУ </text:span>регламентируется<text:span text:style-name="T103"> </text:span>образовательной<text:span text:style-name="T103"> </text:span>программой<text:span text:style-name="T103"> </text:span>дошкольного<text:span text:style-name="T103"> </text:span>образования,<text:span text:style-name="T103"> </text:span>годовым<text:span text:style-name="T103"> </text:span>планом<text:span text:style-name="T103"> </text:span>работы<text:span text:style-name="T125"> </text:span>учреждения, учебным<text:span text:style-name="T123"> </text:span>планом, календарным<text:span text:style-name="T123"> </text:span>учебным<text:span text:style-name="T123"> </text:span>графиком.</text:p>
          <text:p text:style-name="P139"><text:s text:c="7"/>Календарный<text:span text:style-name="T103"> </text:span>учебный<text:span text:style-name="T103"> </text:span>график<text:span text:style-name="T103"> </text:span>предусматривает<text:span text:style-name="T103"> </text:span>и<text:span text:style-name="T103"> </text:span>отражает<text:span text:style-name="T103"> </text:span>регламентирование образовательного процесса, направленность и количество<text:span text:style-name="T107"> </text:span>возрастных групп, режим работы групп, начало и окончание учебного года,<text:span text:style-name="T103"> </text:span>продолжительность<text:span text:style-name="T103"> </text:span>учебной<text:span text:style-name="T103"> </text:span>недели,<text:span text:style-name="T103"> </text:span>продолжительность<text:span text:style-name="T103"> </text:span>каникул,<text:span text:style-name="T103"> </text:span>сроки<text:span text:style-name="T103"> </text:span>летней<text:span text:style-name="T103"> </text:span>оздоровительной<text:span text:style-name="T103"> </text:span>работы,<text:span text:style-name="T103"> </text:span>продолжительность<text:span text:style-name="T103"> </text:span>одного<text:span text:style-name="T103"> </text:span>занятия<text:span text:style-name="T103"> </text:span>и<text:span text:style-name="T107"> </text:span>продолжительность<text:span text:style-name="T103"> </text:span>дневной<text:span text:style-name="T103"> </text:span>суммарной<text:span text:style-name="T103"> </text:span>образовательной<text:span text:style-name="T103"> </text:span>нагрузки<text:span text:style-name="T103"> </text:span>в<text:span text:style-name="T103"> </text:span>соответствии с<text:span text:style-name="T115"> </text:span>действующими<text:span text:style-name="T134"> </text:span>СанПиН.</text:p>
          <text:p text:style-name="P140"><text:s text:c="7"/>В<text:span text:style-name="T103"> </text:span>соответствии<text:span text:style-name="T103"> </text:span>с<text:span text:style-name="T103"> </text:span>образовательной<text:span text:style-name="T103"> </text:span>программой<text:span text:style-name="T138"> </text:span>дошкольного<text:span text:style-name="T103"> </text:span>образования ДОУ составлен учебный план, в структуре которого<text:span text:style-name="T103"> </text:span>отражены реализация обязательной части Программы и части, формируемой<text:span text:style-name="T103"> </text:span>участниками<text:span text:style-name="T103"> </text:span>образовательных<text:span text:style-name="T103"> </text:span>отношений,<text:span text:style-name="T103"> </text:span>а<text:span text:style-name="T103"> </text:span>также<text:span text:style-name="T103"> </text:span>их<text:span text:style-name="T103"> </text:span>объем.<text:span text:style-name="T103"> </text:span>Структура<text:span text:style-name="T103"> </text:span>учебного<text:span text:style-name="T103"> </text:span>плана<text:span text:style-name="T103"> </text:span>включает<text:span text:style-name="T103"> </text:span>расписание<text:span text:style-name="T103"> </text:span>образовательной<text:span text:style-name="T103"> </text:span>деятельности<text:span text:style-name="T138"> </text:span>с<text:span text:style-name="T103"> </text:span>детьми,<text:span text:style-name="T103"> </text:span>где<text:span text:style-name="T103"> </text:span>определено<text:span text:style-name="T103"> </text:span>время<text:span text:style-name="T103"> </text:span>на<text:span text:style-name="T103"> </text:span>реализацию<text:span text:style-name="T103"> </text:span>Программы<text:span text:style-name="T103"> </text:span>в<text:span text:style-name="T103"> </text:span>процессе<text:span text:style-name="T103"> </text:span>образовательной деятельности.</text:p>
          <text:p text:style-name="P141"><text:s text:c="7"/>Максимально допустимый объем недельной образовательной нагрузки<text:span text:style-name="T103"> </text:span>для детей дошкольного возраста осуществляется в соответствии с санитарно-<text:span text:style-name="T103"> </text:span>эпидемиологическими<text:span text:style-name="T103"> </text:span>требованиями<text:span text:style-name="T103"> </text:span>к<text:span text:style-name="T103"> </text:span>устройству,<text:span text:style-name="T103"> </text:span>содержанию<text:span text:style-name="T103"> </text:span>и<text:span text:style-name="T107"> </text:span>организации<text:span text:style-name="T123"> </text:span>режима<text:span text:style-name="T110"> </text:span>работы<text:span text:style-name="T123"> </text:span>дошкольных<text:span text:style-name="T140"> </text:span>образовательных<text:span text:style-name="T140"> </text:span>организаций.</text:p>
          <text:p text:style-name="P143"><text:s text:c="6"/><text:span text:style-name="T175">Продолжительность занятий для детей:</text:span><text:span text:style-name="T107"> <text:s/></text:span></text:p>
          <text:p text:style-name="P144"><text:s text:c="6"/>от 2 до 3 лет – не более 10минут;<text:span text:style-name="T159"> </text:span></text:p>
          <text:p text:style-name="P144"><text:span text:style-name="T159"><text:s text:c="15"/></text:span>от 3 до 4 лет – не более 15 минут;<text:span text:style-name="T159"> <text:s text:c="10"/></text:span>от 4 до 5 лет – не более 20 минут;<text:span text:style-name="T159"> </text:span></text:p>
          <text:p text:style-name="P144"><text:span text:style-name="T159"><text:s text:c="13"/></text:span>от 5 до 6 лет – не более 25 минут;<text:span text:style-name="T159"> <text:s text:c="3"/></text:span>от<text:span text:style-name="T125"> </text:span>6<text:span text:style-name="T110"> </text:span>до<text:span text:style-name="T123"> </text:span>7<text:span text:style-name="T110"> </text:span>лет<text:span text:style-name="T110"> </text:span>– не<text:span text:style-name="T140"> </text:span>более 30<text:span text:style-name="T123"> </text:span>минут.</text:p>
          <text:p text:style-name="P146"/>
          <text:p text:style-name="P145"><text:s text:c="2"/><text:span text:style-name="T175">Продолжительность дневной <text:s/>суммарной образовательной нагрузки для</text:span><text:span text:style-name="T105"> </text:span><text:span text:style-name="T175">детей:</text:span></text:p>
        </text:list-header>
      </text:list>
      <text:list xml:id="list3601833876588692044" text:style-name="WWNum5">
        <text:list-header>
          <text:p text:style-name="P358"><text:s text:c="14"/>-от<text:span text:style-name="T125"> </text:span>2<text:span text:style-name="T123"> </text:span>до<text:span text:style-name="T110"> </text:span>3<text:span text:style-name="T123"> </text:span>лет<text:span text:style-name="T110"> </text:span>– не<text:span text:style-name="T140"> </text:span>более 20<text:span text:style-name="T123"> </text:span>минут;</text:p>
        </text:list-header>
        <text:list-item>
          <text:p text:style-name="P381">от<text:span text:style-name="T125"> </text:span>3<text:span text:style-name="T110"> </text:span>до<text:span text:style-name="T123"> </text:span>4<text:span text:style-name="T110"> </text:span>лет –<text:span text:style-name="T110"> </text:span>не<text:span text:style-name="T116"> </text:span>более<text:span text:style-name="T113"> </text:span>30<text:span text:style-name="T123"> </text:span>минут;</text:p>
        </text:list-item>
        <text:list-item>
          <text:p text:style-name="P382">от<text:span text:style-name="T125"> </text:span>4<text:span text:style-name="T110"> </text:span>до<text:span text:style-name="T123"> </text:span>5<text:span text:style-name="T110"> </text:span>лет –<text:span text:style-name="T110"> </text:span>не<text:span text:style-name="T116"> </text:span>более<text:span text:style-name="T113"> </text:span>40<text:span text:style-name="T123"> </text:span>минут;</text:p>
          <text:p text:style-name="P384"><text:s text:c="7"/>-от 5 до 6 лет – не более 50 минут или 75 минут, при организации 1<text:span text:style-name="T103"> </text:span>занятия<text:span text:style-name="T103"> </text:span>после<text:span text:style-name="T113"> </text:span>дневного<text:span text:style-name="T103"> </text:span>сна;</text:p>
        </text:list-item>
        <text:list-item>
          <text:p text:style-name="P383">от<text:span text:style-name="T125"> </text:span>6<text:span text:style-name="T110"> </text:span>до<text:span text:style-name="T110"> </text:span>7<text:span text:style-name="T110"> </text:span>лет – не<text:span text:style-name="T116"> </text:span>более 90<text:span text:style-name="T110"> </text:span>минут.</text:p>
        </text:list-item>
      </text:list>
      <text:list xml:id="list30466589" text:continue-list="list30495323" text:style-name="WWNum1">
        <text:list-header>
          <text:p text:style-name="P147"/>
          <text:p text:style-name="P147"><text:soft-page-break/><text:s text:c="6"/>В середине времени, отведенного на занятие, проводится физкультурная<text:span text:style-name="T103"> </text:span>минутка.<text:span text:style-name="T113"> </text:span>Перерывы<text:span text:style-name="T110"> </text:span>между<text:span text:style-name="T135"> </text:span>периодами<text:span text:style-name="T130"> </text:span>занятий -<text:span text:style-name="T123"> </text:span>не менее 10<text:span text:style-name="T110"> </text:span>минут.</text:p>
          <text:p text:style-name="P148"><text:s text:c="6"/>Учебный план определяет точное количество занятий, предусмотренных<text:span text:style-name="T107"> </text:span>на усвоение детьми каждого программного раздела, нормирует нагрузки по<text:span text:style-name="T103"> </text:span>времени и по<text:span text:style-name="T103"> </text:span>содержанию<text:span text:style-name="T110"> </text:span>деятельности<text:span text:style-name="T148"> </text:span>детей.</text:p>
          <text:p text:style-name="P149"><text:s text:c="6"/>Учреждение работает по пятидневной рабочей неделе и с календарным<text:span text:style-name="T103"> </text:span>временем<text:span text:style-name="T113"> </text:span>посещения<text:span text:style-name="T103"> круглогодичный.</text:span></text:p>
          <text:p text:style-name="P138"><text:s text:c="6"/>Выбор<text:span text:style-name="T103"> </text:span>форм<text:span text:style-name="T103"> </text:span>работы<text:span text:style-name="T103"> </text:span>осуществляется<text:span text:style-name="T103"> </text:span>педагогом<text:span text:style-name="T103"> </text:span>самостоятельно<text:span text:style-name="T138"> </text:span>и<text:span text:style-name="T103"> </text:span>зависит от актуальных потребностей детей, опыта и<text:span text:style-name="T103"> </text:span>творческого<text:span text:style-name="T103"> </text:span>подхода<text:span text:style-name="T103"> </text:span>педагога.</text:p>
          <text:p text:style-name="P150"><text:s text:c="6"/>Содержание<text:span text:style-name="T103"> </text:span>образовательной<text:span text:style-name="T103"> </text:span>программы<text:span text:style-name="T103"> </text:span>дошкольного<text:span text:style-name="T103"> </text:span>образования<text:span text:style-name="T107"> ДОУ</text:span> обеспечивает развитие личности, мотивации и способностей<text:span text:style-name="T103"> </text:span>детей в различных видах деятельности и охватывает основные направления<text:span text:style-name="T103"> </text:span>развития<text:span text:style-name="T103"> </text:span>и<text:span text:style-name="T103"> </text:span>образования<text:span text:style-name="T103"> </text:span>воспитанников<text:span text:style-name="T103"> </text:span>по<text:span text:style-name="T103"> </text:span>пяти<text:span text:style-name="T103"> </text:span>областям<text:span text:style-name="T103"> </text:span>развития,<text:span text:style-name="T103"> </text:span>содержание<text:span text:style-name="T103"> </text:span>которого<text:span text:style-name="T103"> </text:span>расширено<text:span text:style-name="T103"> </text:span>за<text:span text:style-name="T103"> </text:span>счет<text:span text:style-name="T103"> </text:span>программ,<text:span text:style-name="T103"> </text:span>входящих<text:span text:style-name="T103"> </text:span>в<text:span text:style-name="T103"> </text:span>часть<text:span text:style-name="T103"> </text:span>Программы, формируемой<text:span text:style-name="T134"> </text:span>участниками<text:span text:style-name="T113"> </text:span>образовательных<text:span text:style-name="T116"> </text:span>отношений.</text:p>
          <text:p text:style-name="P151"><text:s text:c="7"/>Часть<text:span text:style-name="T103"> </text:span>Программы,<text:span text:style-name="T103"> </text:span>формируемая<text:span text:style-name="T103"> </text:span>участниками<text:span text:style-name="T103"> </text:span>образовательных<text:span text:style-name="T107"> </text:span>отношений,<text:span text:style-name="T103"> </text:span>реализуется<text:span text:style-name="T103"> </text:span>в<text:span text:style-name="T103"> </text:span>течение<text:span text:style-name="T103"> </text:span>всего<text:span text:style-name="T103"> </text:span>времени<text:span text:style-name="T103"> </text:span>пребывания<text:span text:style-name="T103"> </text:span>детей<text:span text:style-name="T103"> </text:span>в<text:span text:style-name="T103"> </text:span>Учреждении<text:span text:style-name="T103"> </text:span>через<text:span text:style-name="T103"> </text:span>занятия,<text:span text:style-name="T103"> </text:span>совместную<text:span text:style-name="T103"> </text:span>деятельность<text:span text:style-name="T103"> </text:span>взрослых<text:span text:style-name="T103"> </text:span>и<text:span text:style-name="T103"> </text:span>детей,<text:span text:style-name="T103"> </text:span>самостоятельную<text:span text:style-name="T125"> </text:span>деятельность<text:span text:style-name="T125"> </text:span>и<text:span text:style-name="T110"> </text:span>при<text:span text:style-name="T110"> </text:span>проведении<text:span text:style-name="T110"> </text:span>режимных<text:span text:style-name="T140"> </text:span>моментов.</text:p>
          <text:p text:style-name="P151"><text:s text:c="8"/>С 01.09.2022 ДОУ продолжает реализовать рабочую программу воспитания и календарный план воспитательной работы, которые являются частью основной образовательной программы дошкольного образования. За время реализации программы воспитания в 2022 году родители выражают удовлетворенность воспитательным процессом в ДОУ, что отразилось на результатах анкетирования. Вместе с тем, родители высказали пожелания по введению мероприятий в календарный план воспитательной работы ДОУ №3, такие как, экскурсии по городу; совместные спортивные мероприятия; выезд на культурные мероприятия. Предложения родителей будут рассмотрены и при наличии возможностей <text:s/>включены в календарный план воспитательной работы. </text:p>
          <text:p text:style-name="P151"><text:s text:c="6"/>Воспитательная работа строится с учетом индивидуальных особенностей детей, с использованием разнообразных форм и методов, в тесной взаимосвязи воспитателей, специалистов и родителей. Учитывая характеристику семей по количеству, организуются мероприятия, образовательные ситуации по бережливому отношению к своим братьям, сестрам и другим членам семьи. Детям из неполных семей или семей в трудной жизненной ситуации уделяется большее внимание в первые месяцы после зачисления в ДОУ.</text:p>
          <text:p text:style-name="P152"><text:s text:c="7"/>С целью создания комфортных условий для пребывания детей в <text:soft-page-break/>ДОУ, а<text:span text:style-name="T103"> </text:span>также<text:span text:style-name="T103"> </text:span>оптимального<text:span text:style-name="T103"> </text:span>распределения<text:span text:style-name="T103"> </text:span>времени,<text:span text:style-name="T103"> </text:span>отведенного<text:span text:style-name="T103"> </text:span>на<text:span text:style-name="T103"> </text:span>образовательную<text:span text:style-name="T103"> </text:span>деятельность<text:span text:style-name="T103"> </text:span>(занятия),<text:span text:style-name="T103"> </text:span>совместную<text:span text:style-name="T103"> </text:span>и<text:span text:style-name="T103"> </text:span>самостоятельную<text:span text:style-name="T103"> </text:span>деятельность, а также периоды приема пищи и дневной сон в Учреждении<text:span text:style-name="T103"> </text:span>разработан режим<text:span text:style-name="T103"> </text:span>дня<text:span text:style-name="T103"> </text:span>на<text:span text:style-name="T103"> </text:span>теплый и<text:span text:style-name="T103"> </text:span>холодный период.</text:p>
          <text:p text:style-name="P153"><text:s text:c="8"/>Результаты усвоения детьми образовательной программы, достижения<text:span text:style-name="T103"> </text:span>воспитанников в конкурсном движении свидетельствуют о хорошем уровне<text:span text:style-name="T103"> </text:span>освоения<text:span text:style-name="T103"> </text:span>содержания<text:span text:style-name="T103"> </text:span>образовательной<text:span text:style-name="T103"> </text:span>программы,<text:span text:style-name="T103"> </text:span>а<text:span text:style-name="T103"> </text:span>также<text:span text:style-name="T103"> </text:span>качественной<text:span text:style-name="T103"> </text:span>подготовки воспитанников<text:span text:style-name="T110"> </text:span>к<text:span text:style-name="T103"> </text:span>обучению<text:span text:style-name="T110"> </text:span>в<text:span text:style-name="T130"> </text:span>школе.</text:p>
          <text:p text:style-name="P154"><text:s text:c="8"/><text:span text:style-name="T175">В учреждении созданы условия для участия в конкурсах</text:span><text:span text:style-name="T109"> </text:span><text:span text:style-name="T175">для</text:span><text:span text:style-name="T126"> </text:span><text:span text:style-name="T175">дошкольников</text:span><text:span text:style-name="T124"> </text:span><text:span text:style-name="T175">на</text:span><text:span text:style-name="T111"> </text:span><text:span text:style-name="T175">различных</text:span><text:span text:style-name="T118"> </text:span><text:span text:style-name="T175">уровнях.</text:span></text:p>
          <text:p text:style-name="P155"><text:s text:c="12"/>С целью сохранения и укрепления здоровья воспитанников в детском<text:span text:style-name="T103"> </text:span>саду<text:span text:style-name="T103"> </text:span>проводились<text:span text:style-name="T103"> </text:span>оздоровительные<text:span text:style-name="T103"> </text:span>мероприятия:<text:span text:style-name="T103"> </text:span>соблюдение<text:span text:style-name="T103"> </text:span>температурного режима, режима проветривания, питьевого режима, режима<text:span text:style-name="T103"> </text:span>работы<text:span text:style-name="T103"> </text:span>бактерицидной<text:span text:style-name="T103"> </text:span>лампы,<text:span text:style-name="T103"> </text:span>контроль<text:span text:style-name="T103"> </text:span>за<text:span text:style-name="T103"> </text:span>соответствием<text:span text:style-name="T103"> </text:span>одежды<text:span text:style-name="T103"> </text:span>детей<text:span text:style-name="T103"> </text:span>погодным<text:span text:style-name="T103"> </text:span>условиям,<text:span text:style-name="T103"> </text:span>ежедневные<text:span text:style-name="T103"> </text:span>утренние<text:span text:style-name="T103"> </text:span>гимнастики,<text:span text:style-name="T103"> </text:span>гимнастика<text:span text:style-name="T103"> </text:span>после<text:span text:style-name="T107"> </text:span>сна,<text:span text:style-name="T103"> </text:span>дыхательная<text:span text:style-name="T103"> </text:span>гимнастика,<text:span text:style-name="T103"> </text:span>гимнастика<text:span text:style-name="T103"> </text:span>для<text:span text:style-name="T103"> </text:span>глаз,<text:span text:style-name="T103"> </text:span>артикуляционная<text:span text:style-name="T103"> </text:span>гимнастика,<text:span text:style-name="T103"> </text:span>логоритмические<text:span text:style-name="T103"> </text:span>упражнения,<text:span text:style-name="T103"> </text:span>босо хождение<text:span text:style-name="T103"> </text:span>по<text:span text:style-name="T103"> </text:span>массажным<text:span text:style-name="T103"> </text:span>дорожкам,<text:span text:style-name="T103"> </text:span>организация<text:span text:style-name="T103"> </text:span>прогулок,<text:span text:style-name="T103"> </text:span>спортивных игр<text:span text:style-name="T103"> </text:span>и<text:span text:style-name="T103"> </text:span>соревнований,<text:span text:style-name="T103"> </text:span>в<text:span text:style-name="T103"> </text:span>том<text:span text:style-name="T103"> </text:span>числе, на свежем<text:span text:style-name="T134"> </text:span>воздухе,<text:span text:style-name="T103"> </text:span>воздушное<text:span text:style-name="T110"> </text:span>и<text:span text:style-name="T110"> </text:span>солнечное<text:span text:style-name="T110"> </text:span>закаливание<text:span text:style-name="T110"> </text:span>(летом).</text:p>
          <text:p text:style-name="P140"><text:s text:c="4"/>Администрацией на 2021-2022 учебный год разработан план профилактических мероприятий в ДОУ по коронавирусу с целью сохранения здоровья воспитанников детского сада при обучении в условиях новой коронавирусной инфекции (<text:span text:style-name="T219">COVID-19), </text:span><text:span text:style-name="T206">сезонного роста заболеваемости гриппом и иными ОРВИ. <text:s/>План мероприятий по профилактике и предупреждению коронавируса в ДОУ выполняются.</text:span></text:p>
        </text:list-header>
      </text:list>
      <text:list xml:id="list30497678" text:continue-list="list3601833876588692044" text:style-name="WWNum5">
        <text:list-item>
          <text:p text:style-name="P387">ежедневный<text:span text:style-name="T103"> </text:span>усиленный<text:span text:style-name="T103"> </text:span>фильтр<text:span text:style-name="T103"> </text:span>воспитанников<text:span text:style-name="T103"> </text:span>и<text:span text:style-name="T103"> </text:span>работников<text:span text:style-name="T103"> </text:span>–<text:span text:style-name="T103"> </text:span>термометрию с помощью бесконтактных термометров и опрос на наличие<text:span text:style-name="T103"> </text:span>признаков<text:span text:style-name="T110"> </text:span>инфекционных<text:span text:style-name="T125"> </text:span>заболеваний;</text:p>
        </text:list-item>
        <text:list-item>
          <text:p text:style-name="P388">еженедельную генеральную уборку с применением дезинфицирующих<text:span text:style-name="T103"> </text:span>средств,<text:span text:style-name="T113"> </text:span>разведенных<text:span text:style-name="T135"> </text:span>в<text:span text:style-name="T123"> </text:span>концентрациях<text:span text:style-name="T135"> </text:span>по<text:span text:style-name="T110"> </text:span>режиму<text:span text:style-name="T135"> </text:span>вирусных<text:span text:style-name="T116"> </text:span>инфекций;</text:p>
        </text:list-item>
        <text:list-item>
          <text:p text:style-name="P389">ежедневную<text:span text:style-name="T103"> </text:span>влажную<text:span text:style-name="T103"> </text:span>уборку<text:span text:style-name="T103"> </text:span>с<text:span text:style-name="T103"> </text:span>обработкой<text:span text:style-name="T103"> </text:span>всех<text:span text:style-name="T103"> </text:span>контактных<text:span text:style-name="T103"> </text:span>поверхностей,<text:span text:style-name="T123"> </text:span>игрушек<text:span text:style-name="T125"> </text:span>и<text:span text:style-name="T135"> </text:span>оборудования<text:span text:style-name="T134"> </text:span>дезинфицирующими<text:span text:style-name="T135"> </text:span>средствами;</text:p>
        </text:list-item>
        <text:list-item>
          <text:p text:style-name="P390">дезинфекцию<text:span text:style-name="T103"> </text:span>посуды,<text:span text:style-name="T103"> </text:span>столовых<text:span text:style-name="T103"> </text:span>приборов<text:span text:style-name="T103"> </text:span>после<text:span text:style-name="T103"> </text:span>каждого<text:span text:style-name="T107"> </text:span>использования;</text:p>
        </text:list-item>
        <text:list-item>
          <text:p text:style-name="P391">бактерицидные<text:span text:style-name="T103"> </text:span>установки<text:span text:style-name="T103"> </text:span>в<text:span text:style-name="T103"> </text:span>групповых<text:span text:style-name="T103"> </text:span>комнатах;<text:span text:style-name="T103"> </text:span>-<text:span text:style-name="T103"> </text:span>частое<text:span text:style-name="T103"> </text:span>проветривание групповых<text:span text:style-name="T135"> </text:span>комнат<text:span text:style-name="T113"> </text:span>в<text:span text:style-name="T110"> </text:span>отсутствие<text:span text:style-name="T103"> </text:span>воспитанников;</text:p>
        </text:list-item>
        <text:list-item>
          <text:p text:style-name="P392">проведение<text:span text:style-name="T103"> </text:span>всех<text:span text:style-name="T103"> </text:span>занятий<text:span text:style-name="T103"> </text:span>в<text:span text:style-name="T103"> </text:span>помещениях<text:span text:style-name="T103"> </text:span>групповой<text:span text:style-name="T103"> </text:span>ячейки<text:span text:style-name="T103"> </text:span>или<text:span text:style-name="T103"> </text:span>на<text:span text:style-name="T103"> </text:span>открытом<text:span text:style-name="T103"> </text:span>воздухе<text:span text:style-name="T113"> </text:span>отдельно от других<text:span text:style-name="T125"> </text:span>групп;</text:p>
        </text:list-item>
        <text:list-item>
          <text:p text:style-name="P386"><text:span text:style-name="T34">требование</text:span><text:span text:style-name="T38"> </text:span><text:span text:style-name="T34">о</text:span><text:span text:style-name="T38"> </text:span><text:span text:style-name="T34">заключении</text:span><text:span text:style-name="T38"> </text:span><text:span text:style-name="T34">врача</text:span><text:span text:style-name="T38"> </text:span><text:span text:style-name="T34">об</text:span><text:span text:style-name="T38"> </text:span><text:span text:style-name="T34">отсутствии</text:span><text:span text:style-name="T38"> </text:span><text:span text:style-name="T34">медицинских</text:span><text:span text:style-name="T38"> </text:span><text:span text:style-name="T34">противопоказаний</text:span><text:span text:style-name="T38"> </text:span><text:span text:style-name="T34">для</text:span><text:span text:style-name="T38"> </text:span><text:span text:style-name="T34">пребывания</text:span><text:span text:style-name="T38"> </text:span><text:span text:style-name="T34">в</text:span><text:span text:style-name="T38"> </text:span><text:span text:style-name="T34">детском</text:span><text:span text:style-name="T38"> </text:span><text:span text:style-name="T34">саду</text:span><text:span text:style-name="T38"> </text:span><text:span text:style-name="T34">ребенка,</text:span><text:span text:style-name="T38"> </text:span><text:span text:style-name="T34">который</text:span><text:span text:style-name="T38"> </text:span><text:span text:style-name="T34">переболел</text:span><text:span text:style-name="T38"> </text:span><text:span text:style-name="T34">или контактировал</text:span><text:span text:style-name="T38"> </text:span><text:span text:style-name="T34">с</text:span><text:span text:style-name="T58"> </text:span><text:span text:style-name="T34">больным</text:span><text:span text:style-name="T60"> </text:span><text:span text:style-name="T34">COVID-19.</text:span></text:p>
          <text:p text:style-name="P386"><text:span text:style-name="T26"><text:s text:c="2"/>Вывод: </text:span><text:span text:style-name="T34">Оценка организации учебного процесса хорошая. Организация</text:span><text:span text:style-name="T38"> </text:span><text:soft-page-break/><text:span text:style-name="T34">образовательного процесса в ДОУ строится с учетом требований</text:span><text:span text:style-name="T38"> </text:span><text:span text:style-name="T34">ФГОС</text:span><text:span text:style-name="T38"> </text:span><text:span text:style-name="T34">ДО</text:span><text:span text:style-name="T38"> </text:span><text:span text:style-name="T34">и</text:span><text:span text:style-name="T38"> </text:span><text:span text:style-name="T34">действующими</text:span><text:span text:style-name="T38"> </text:span><text:span text:style-name="T34">СанПиН.</text:span><text:span text:style-name="T38"> </text:span><text:span text:style-name="T34">Характерными</text:span><text:span text:style-name="T75"> </text:span><text:span text:style-name="T34">особенностями</text:span><text:span text:style-name="T38"> </text:span><text:span text:style-name="T34">являются использование разнообразных форм организации образовательного</text:span><text:span text:style-name="T38"> </text:span><text:span text:style-name="T34">процесса,</text:span><text:span text:style-name="T38"> </text:span><text:span text:style-name="T34">создание</text:span><text:span text:style-name="T38"> </text:span><text:span text:style-name="T34">условий</text:span><text:span text:style-name="T38"> </text:span><text:span text:style-name="T34">для</text:span><text:span text:style-name="T38"> </text:span><text:span text:style-name="T34">индивидуальной</text:span><text:span text:style-name="T38"> </text:span><text:span text:style-name="T34">работы</text:span><text:span text:style-name="T38"> </text:span><text:span text:style-name="T34">с</text:span><text:span text:style-name="T38"> </text:span><text:span text:style-name="T34">детьми.</text:span><text:span text:style-name="T38"> </text:span><text:span text:style-name="T34">Для</text:span><text:span text:style-name="T38"> </text:span><text:span text:style-name="T34">организации самостоятельной деятельности детей предоставлен достаточный</text:span><text:span text:style-name="T36"> </text:span><text:span text:style-name="T34">объем</text:span><text:span text:style-name="T38"> </text:span><text:span text:style-name="T34">времени</text:span><text:span text:style-name="T38"> </text:span><text:span text:style-name="T34">в</text:span><text:span text:style-name="T38"> </text:span><text:span text:style-name="T34">режиме</text:span><text:span text:style-name="T38"> </text:span><text:span text:style-name="T34">дня.</text:span><text:span text:style-name="T38"> </text:span><text:span text:style-name="T34">Образовательные</text:span><text:span text:style-name="T38"> </text:span><text:span text:style-name="T34">программы</text:span><text:span text:style-name="T38"> </text:span><text:span text:style-name="T34">дошкольного</text:span><text:span text:style-name="T38"> </text:span><text:span text:style-name="T34">образования</text:span><text:span text:style-name="T38"> ДОУ </text:span><text:span text:style-name="T34">реализуется</text:span><text:span text:style-name="T38"> </text:span><text:span text:style-name="T34">в</text:span><text:span text:style-name="T38"> </text:span><text:span text:style-name="T34">полном</text:span><text:span text:style-name="T38"> </text:span><text:span text:style-name="T34">объеме.</text:span><text:span text:style-name="T38"> </text:span><text:span text:style-name="T34">Содержание</text:span><text:span text:style-name="T38"> </text:span><text:span text:style-name="T34">образования в детском саду обеспечивает полноценное развитие личности</text:span><text:span text:style-name="T38"> </text:span><text:span text:style-name="T34">детей</text:span><text:span text:style-name="T38"> </text:span><text:span text:style-name="T34">во</text:span><text:span text:style-name="T38"> </text:span><text:span text:style-name="T34">всех</text:span><text:span text:style-name="T38"> </text:span><text:span text:style-name="T34">образовательных</text:span><text:span text:style-name="T38"> </text:span><text:span text:style-name="T34">областях</text:span><text:span text:style-name="T38"> </text:span><text:span text:style-name="T34">и</text:span><text:span text:style-name="T38"> </text:span><text:span text:style-name="T34">направлено</text:span><text:span text:style-name="T38"> </text:span><text:span text:style-name="T34">на</text:span><text:span text:style-name="T38"> </text:span><text:span text:style-name="T34">формирование</text:span><text:span text:style-name="T38"> </text:span><text:span text:style-name="T34">общей</text:span><text:span text:style-name="T38"> </text:span><text:span text:style-name="T34">культуры,</text:span><text:span text:style-name="T38"> </text:span><text:span text:style-name="T34">развитие</text:span><text:span text:style-name="T38"> </text:span><text:span text:style-name="T34">физических,</text:span><text:span text:style-name="T38"> </text:span><text:span text:style-name="T34">интеллектуальных,</text:span><text:span text:style-name="T38"> </text:span><text:span text:style-name="T34">нравственных,</text:span><text:span text:style-name="T38"> </text:span><text:span text:style-name="T34">эстетических</text:span><text:span text:style-name="T38"> </text:span><text:span text:style-name="T34">и</text:span><text:span text:style-name="T38"> </text:span><text:span text:style-name="T34">личностных</text:span><text:span text:style-name="T38"> </text:span><text:span text:style-name="T34">качеств,</text:span><text:span text:style-name="T38"> </text:span><text:span text:style-name="T34">формирование</text:span><text:span text:style-name="T38"> </text:span><text:span text:style-name="T34">предпосылок</text:span><text:span text:style-name="T38"> </text:span><text:span text:style-name="T34">учебной</text:span><text:span text:style-name="T36"> </text:span><text:span text:style-name="T34">деятельности,</text:span><text:span text:style-name="T38"> </text:span><text:span text:style-name="T34">сохранение</text:span><text:span text:style-name="T38"> </text:span><text:span text:style-name="T34">и</text:span><text:span text:style-name="T38"> </text:span><text:span text:style-name="T34">укрепление</text:span><text:span text:style-name="T38"> </text:span><text:span text:style-name="T34">здоровья</text:span><text:span text:style-name="T38"> </text:span><text:span text:style-name="T34">детей</text:span><text:span text:style-name="T75"> </text:span><text:span text:style-name="T34">дошкольного</text:span><text:span text:style-name="T38"> </text:span><text:span text:style-name="T34">возраста и обеспечивается систематической и целенаправленной поддержкой</text:span><text:span text:style-name="T38"> </text:span><text:span text:style-name="T34">педагогами</text:span><text:span text:style-name="T32"> </text:span><text:span text:style-name="T34">различных</text:span><text:span text:style-name="T49"> </text:span><text:span text:style-name="T34">форм детской активности и</text:span><text:span text:style-name="T32"> </text:span><text:span text:style-name="T34">инициативы. </text:span></text:p>
          <text:p text:style-name="P385"><text:s text:c="7"/>При реализации образовательных программ обучение выстраивается с соблюдением всех требований с целью сохранности здоровья и создания безопасной среды</text:p>
        </text:list-item>
      </text:list>
      <text:list xml:id="list30473727" text:continue-list="list30466589" text:style-name="WWNum1">
        <text:list-header>
          <text:p text:style-name="P67"/>
        </text:list-header>
      </text:list>
      <text:list xml:id="list30478488" text:continue-list="list30493657" text:style-name="WWNum2">
        <text:list-item>
          <text:list>
            <text:list-header>
              <text:h text:style-name="P353" text:outline-level="1"><text:bookmark-start text:name="__RefHeading__69211_97914331"/>1.5. <text:bookmark-start text:name="_TOC_250006"/>Оценка<text:span text:style-name="T161"> </text:span>востребованности<text:span text:style-name="T162"> </text:span><text:bookmark-end text:name="_TOC_250006"/>выпускников<text:bookmark-end text:name="__RefHeading__69211_97914331"/></text:h>
            </text:list-header>
          </text:list>
        </text:list-item>
      </text:list>
      <text:list xml:id="list30488932" text:continue-list="list30473727" text:style-name="WWNum1">
        <text:list-header>
          <text:p text:style-name="P78"/>
          <text:p text:style-name="P47"><text:s text:c="7"/><text:span text:style-name="T34">В 2022 году ДОУ выпустило в школу 31 воспитанников.</text:span><text:span text:style-name="T38"> </text:span><text:span text:style-name="T34">Анализ карт наблюдений по социальному развитию обучающихся на этапе</text:span><text:span text:style-name="T38"> </text:span><text:span text:style-name="T34">завершения дошкольного образования дают следующие результаты: из двух</text:span><text:span text:style-name="T38"> </text:span><text:span text:style-name="T34">групп</text:span><text:span text:style-name="T38"> </text:span><text:span text:style-name="T34">в</text:span><text:span text:style-name="T38"> </text:span><text:span text:style-name="T34">возрасте</text:span><text:span text:style-name="T38"> </text:span><text:span text:style-name="T34">6-7</text:span><text:span text:style-name="T38"> </text:span><text:span text:style-name="T34">лет</text:span><text:span text:style-name="T38"> </text:span><text:span text:style-name="T34">обследованы</text:span><text:span text:style-name="T38"> </text:span><text:span text:style-name="T34">были</text:span><text:span text:style-name="T38"> 31 </text:span><text:span text:style-name="T34">воспитанников.</text:span><text:span text:style-name="T38"> </text:span><text:span text:style-name="T34">Получив</text:span><text:span text:style-name="T38"> </text:span><text:span text:style-name="T34">данные</text:span><text:span text:style-name="T38"> </text:span><text:span text:style-name="T34">результаты,</text:span><text:span text:style-name="T38"> </text:span><text:span text:style-name="T34">можно</text:span><text:span text:style-name="T38"> </text:span><text:span text:style-name="T34">сказать,</text:span><text:span text:style-name="T38"> </text:span><text:span text:style-name="T34">что</text:span><text:span text:style-name="T38"> </text:span><text:span text:style-name="T34">у</text:span><text:span text:style-name="T38"> 31 </text:span><text:span text:style-name="T34">воспитанника</text:span><text:span text:style-name="T38"> </text:span><text:span text:style-name="T34">(86%)</text:span><text:span text:style-name="T38"> </text:span><text:span text:style-name="T34">сформированы</text:span><text:span text:style-name="T38"> </text:span><text:span text:style-name="T34">социальные</text:span><text:span text:style-name="T38"> </text:span><text:span text:style-name="T34">характеристики</text:span><text:span text:style-name="T38"> </text:span><text:span text:style-name="T34">личности</text:span><text:span text:style-name="T38"> </text:span><text:span text:style-name="T34">ребенка</text:span><text:span text:style-name="T38"> </text:span><text:span text:style-name="T34">на</text:span><text:span text:style-name="T38"> </text:span><text:span text:style-name="T34">этапе</text:span><text:span text:style-name="T36"> </text:span><text:span text:style-name="T34">завершения</text:span><text:span text:style-name="T38"> </text:span><text:span text:style-name="T34">дошкольного</text:span><text:span text:style-name="T38"> </text:span><text:span text:style-name="T34">образования.</text:span></text:p>
          <text:p text:style-name="P156">Преемственность<text:span text:style-name="T164"> </text:span>в<text:span text:style-name="T165"> </text:span>образовательной<text:span text:style-name="T166"> </text:span>деятельности<text:span text:style-name="T167"> </text:span>между <text:span text:style-name="T168">ДОУ</text:span> и МОБУ «СОШ № 18» осуществляется на основании договора о<text:span text:style-name="T103"> </text:span>сотрудничестве<text:span text:style-name="T169"> </text:span>и<text:span text:style-name="T170"> </text:span>плана<text:span text:style-name="T171"> </text:span>осуществления<text:span text:style-name="T132"> </text:span>преемственности<text:span text:style-name="T170"> </text:span>в<text:span text:style-name="T122"> </text:span>работе<text:span text:style-name="T171"> ДОУ</text:span><text:span text:style-name="T103"> </text:span>с<text:span text:style-name="T103"> </text:span>МОБУ<text:span text:style-name="T103"> </text:span>«СОШ<text:span text:style-name="T103"> </text:span>№<text:span text:style-name="T103"> 1</text:span>8»<text:span text:style-name="T103"> </text:span>на<text:span text:style-name="T103"> </text:span>2021-2022<text:span text:style-name="T103"> </text:span>учебный<text:span text:style-name="T103"> </text:span>год.<text:span text:style-name="T103"> </text:span>Задачами<text:span text:style-name="T103"> </text:span>сотрудничества, является создание единого образовательного пространства<text:span text:style-name="T103"> </text:span>для<text:span text:style-name="T103"> </text:span>всех<text:span text:style-name="T103"> </text:span>участников<text:span text:style-name="T103"> </text:span>образовательных<text:span text:style-name="T103"> </text:span>отношений<text:span text:style-name="T103"> </text:span>ДОУ<text:span text:style-name="T103"> </text:span>и<text:span text:style-name="T103"> </text:span>школы,<text:span text:style-name="T103"> </text:span>формирование<text:span text:style-name="T103"> </text:span>благоприятной<text:span text:style-name="T103"> </text:span>социально<text:span text:style-name="T103"> </text:span>–<text:span text:style-name="T103"> </text:span>психологической<text:span text:style-name="T103"> </text:span>среды<text:span text:style-name="T103"> </text:span>для<text:span text:style-name="T103"> </text:span>обучающихся образовательных учреждений, повышение профессиональной<text:span text:style-name="T103"> </text:span>компетентности<text:span text:style-name="T172"> </text:span>педагогов<text:span text:style-name="T173"> </text:span>образовательных<text:span text:style-name="T172"> </text:span>учреждений<text:span text:style-name="T172"> </text:span>и<text:span text:style-name="T172"> </text:span>педагогической компетентности<text:span text:style-name="T103"> </text:span>родителей<text:span text:style-name="T103"> </text:span>(законных<text:span text:style-name="T103"> </text:span>представителей)<text:span text:style-name="T103"> </text:span>обучающихся<text:span text:style-name="T103"> </text:span>(воспитанников).<text:span text:style-name="T103"> </text:span>Формами<text:span text:style-name="T103"> </text:span>сотрудничества<text:span text:style-name="T103"> </text:span>со<text:span text:style-name="T103"> </text:span>школой<text:span text:style-name="T103"> </text:span>являются<text:span text:style-name="T103"> </text:span>беседы,<text:span text:style-name="T103"> </text:span>чтение<text:span text:style-name="T103"> </text:span>и<text:span text:style-name="T103"> </text:span>рассказывание<text:span text:style-name="T103"> </text:span>стихов,<text:span text:style-name="T103"> </text:span>выставки<text:span text:style-name="T103"> </text:span>детских<text:span text:style-name="T103"> </text:span>работ,<text:span text:style-name="T138"> </text:span>выставка<text:span text:style-name="T103"> </text:span>литературы<text:span text:style-name="T103"> </text:span>для<text:span text:style-name="T103"> </text:span>педагогов,<text:span text:style-name="T103"> </text:span>консультации,<text:span text:style-name="T103"> </text:span>рекомендации<text:span text:style-name="T103"> </text:span>для<text:span text:style-name="T103"> </text:span>родителей,<text:span text:style-name="T103"> </text:span>проведение<text:span text:style-name="T103"> </text:span>родительского<text:span text:style-name="T103"> </text:span>всеобуча.</text:p>
          <text:p text:style-name="P61"><text:s text:c="11"/>Все<text:span text:style-name="T149"> (31)</text:span>выпускники<text:span text:style-name="T149"> </text:span><text:span text:style-name="T144"><text:s/></text:span>в<text:span text:style-name="T174"> </text:span>2022<text:span text:style-name="T146"> </text:span>году<text:span text:style-name="T155"> </text:span>приняты<text:span text:style-name="T149"> </text:span>в<text:span text:style-name="T141"> </text:span>МОБУ<text:span text:style-name="T149"> </text:span>«СОШ</text:p>
          <text:p text:style-name="P51"><text:soft-page-break/>№<text:span text:style-name="T140"> 1</text:span>8» <text:span text:style-name="T135"><text:s/></text:span>и<text:span text:style-name="T135"> </text:span>другие<text:span text:style-name="T103"> </text:span>учебные<text:span text:style-name="T113"> </text:span>заведения<text:span text:style-name="T135"> </text:span>г.<text:span text:style-name="T110"> Кореновска</text:span>.</text:p>
          <text:p text:style-name="P114"><text:span text:style-name="T139"><text:s text:c="4"/>Вывод:</text:span><text:span text:style-name="T104"> </text:span>При<text:span text:style-name="T103"> </text:span>поступлении<text:span text:style-name="T103"> </text:span>в<text:span text:style-name="T103"> </text:span>школу<text:span text:style-name="T103"> </text:span>воспитанники<text:span text:style-name="T103"> ДОУ </text:span>социально<text:span text:style-name="T103"> </text:span>адаптированы,<text:span text:style-name="T103"> </text:span>соответствуют<text:span text:style-name="T103"> </text:span>социально<text:span text:style-name="T103"> </text:span>–<text:span text:style-name="T103"> </text:span>нормативным<text:span text:style-name="T103"> </text:span>возрастным характеристикам возможных достижений ребенка в соответствии<text:span text:style-name="T107"> </text:span>с<text:span text:style-name="T135"> </text:span>ФГОС<text:span text:style-name="T123"> </text:span>ДО,<text:span text:style-name="T110"> </text:span>что<text:span text:style-name="T135"> </text:span>говорит<text:span text:style-name="T116"> </text:span>о<text:span text:style-name="T103"> </text:span>хорошей<text:span text:style-name="T135"> </text:span>оценке<text:span text:style-name="T125"> </text:span>востребованности<text:span text:style-name="T135"> </text:span>выпускников.</text:p>
          <text:p text:style-name="P70"/>
        </text:list-header>
      </text:list>
      <text:list xml:id="list30470828" text:continue-list="list30478488" text:style-name="WWNum2">
        <text:list-item>
          <text:list>
            <text:list-header>
              <text:h text:style-name="P354" text:outline-level="1"><text:bookmark-start text:name="__RefHeading__69213_97914331"/>1.6. <text:bookmark-start text:name="_TOC_250005"/>Оценка<text:span text:style-name="T140"> </text:span>качества<text:span text:style-name="T140"> </text:span>кадрового<text:span text:style-name="T140"> </text:span><text:bookmark-end text:name="_TOC_250005"/>обеспечения<text:bookmark-end text:name="__RefHeading__69213_97914331"/></text:h>
            </text:list-header>
          </text:list>
        </text:list-item>
      </text:list>
      <text:list xml:id="list30468998" text:continue-list="list30488932" text:style-name="WWNum1">
        <text:list-header>
          <text:p text:style-name="P79"/>
          <text:p text:style-name="P158"><text:s text:c="5"/>Прием<text:span text:style-name="T103"> </text:span>на<text:span text:style-name="T103"> </text:span>работу<text:span text:style-name="T103"> </text:span>педагогических<text:span text:style-name="T103"> </text:span>работников<text:span text:style-name="T103"> </text:span>в<text:span text:style-name="T103"> </text:span>Учреждении<text:span text:style-name="T103"> </text:span>осуществляется<text:span text:style-name="T103"> </text:span>на основании действующего<text:span text:style-name="T110"> </text:span>законодательства.</text:p>
          <text:p text:style-name="P106"><text:s text:c="5"/>ДОУ<text:span text:style-name="T103"> </text:span>укомплектовано<text:span text:style-name="T103"> </text:span>квалифицированными<text:span text:style-name="T103"> </text:span>кадрами<text:span text:style-name="T103"> </text:span>–<text:span text:style-name="T103"> </text:span>педагогическими,<text:span text:style-name="T103"> </text:span>руководящими,<text:span text:style-name="T113"> </text:span>учебно-вспомогательными.</text:p>
          <text:p text:style-name="P98"><text:s text:c="5"/>Численность<text:span text:style-name="T103"> </text:span>педагогических<text:span text:style-name="T103"> </text:span>работников,<text:span text:style-name="T103"> </text:span>имеющих<text:span text:style-name="T103"> </text:span>высшее<text:span text:style-name="T107"> </text:span>образование педагогической направленности<text:span text:style-name="T103"> </text:span>– 9 человек, что составляет<text:span text:style-name="T103"> 52,9%</text:span>. Остальные педагоги ( 8 человек), что составляет 47%, имеют среднее<text:span text:style-name="T103"> </text:span>профессиональное<text:span text:style-name="T103"> </text:span>образование.</text:p>
          <text:p text:style-name="P73"/>
          <text:p text:style-name="P40"><text:span text:style-name="T139">Распределение</text:span><text:span text:style-name="T163"> </text:span><text:span text:style-name="T139">педагогических</text:span><text:span text:style-name="T205"> </text:span><text:span text:style-name="T139">работников</text:span><text:span text:style-name="T108"> </text:span><text:span text:style-name="T139">по</text:span><text:span text:style-name="T136"> </text:span><text:span text:style-name="T139">возрасту,</text:span><text:span text:style-name="T131"> </text:span><text:span text:style-name="T139">человек</text:span></text:p>
          <text:p text:style-name="P82"/>
        </text:list-header>
      </text:list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 table:number-columns-repeated="4"/>
        <table:table-column table:style-name="Таблица3.H" table:number-columns-repeated="2"/>
        <table:table-column table:style-name="Таблица3.J"/>
        <table:table-row table:style-name="Таблица3.1">
          <table:table-cell table:style-name="Таблица3.A1" office:value-type="string">
            <text:list xml:id="list30479335" text:continue-numbering="true" text:style-name="WWNum1">
              <text:list-header>
                <text:p text:style-name="P237">моложе</text:p>
                <text:p text:style-name="P245">25<text:span text:style-name="T110"> </text:span>лет</text:p>
              </text:list-header>
            </text:list>
          </table:table-cell>
          <table:table-cell table:style-name="Таблица3.A1" office:value-type="string">
            <text:list xml:id="list30482224" text:continue-numbering="true" text:style-name="WWNum1">
              <text:list-header>
                <text:p text:style-name="P246">25-29</text:p>
              </text:list-header>
            </text:list>
          </table:table-cell>
          <table:table-cell table:style-name="Таблица3.A1" office:value-type="string">
            <text:list xml:id="list30472338" text:continue-numbering="true" text:style-name="WWNum1">
              <text:list-header>
                <text:p text:style-name="P246">30-34</text:p>
              </text:list-header>
            </text:list>
          </table:table-cell>
          <table:table-cell table:style-name="Таблица3.A1" office:value-type="string">
            <text:list xml:id="list30482797" text:continue-numbering="true" text:style-name="WWNum1">
              <text:list-header>
                <text:p text:style-name="P247">35-39</text:p>
              </text:list-header>
            </text:list>
          </table:table-cell>
          <table:table-cell table:style-name="Таблица3.A1" office:value-type="string">
            <text:list xml:id="list30495686" text:continue-numbering="true" text:style-name="WWNum1">
              <text:list-header>
                <text:p text:style-name="P248">40-44</text:p>
              </text:list-header>
            </text:list>
          </table:table-cell>
          <table:table-cell table:style-name="Таблица3.A1" office:value-type="string">
            <text:list xml:id="list30478895" text:continue-numbering="true" text:style-name="WWNum1">
              <text:list-header>
                <text:p text:style-name="P249">45-49</text:p>
              </text:list-header>
            </text:list>
          </table:table-cell>
          <table:table-cell table:style-name="Таблица3.A1" office:value-type="string">
            <text:list xml:id="list30474761" text:continue-numbering="true" text:style-name="WWNum1">
              <text:list-header>
                <text:p text:style-name="P250">50-54</text:p>
              </text:list-header>
            </text:list>
          </table:table-cell>
          <table:table-cell table:style-name="Таблица3.A1" office:value-type="string">
            <text:list xml:id="list30469871" text:continue-numbering="true" text:style-name="WWNum1">
              <text:list-header>
                <text:p text:style-name="P251">55-59</text:p>
              </text:list-header>
            </text:list>
          </table:table-cell>
          <table:table-cell table:style-name="Таблица3.A1" office:value-type="string">
            <text:list xml:id="list30472653" text:continue-numbering="true" text:style-name="WWNum1">
              <text:list-header>
                <text:p text:style-name="P252">60-64</text:p>
              </text:list-header>
            </text:list>
          </table:table-cell>
          <table:table-cell table:style-name="Таблица3.A1" office:value-type="string">
            <text:list xml:id="list30478255" text:continue-numbering="true" text:style-name="WWNum1">
              <text:list-header>
                <text:p text:style-name="P253">Более 65 лет</text:p>
              </text:list-header>
            </text:list>
          </table:table-cell>
        </table:table-row>
        <table:table-row table:style-name="Таблица3.2">
          <table:table-cell table:style-name="Таблица3.A1" office:value-type="string">
            <text:list xml:id="list30468355" text:continue-numbering="true" text:style-name="WWNum1">
              <text:list-header>
                <text:p text:style-name="P254">-</text:p>
              </text:list-header>
            </text:list>
          </table:table-cell>
          <table:table-cell table:style-name="Таблица3.A1" office:value-type="string">
            <text:list xml:id="list30478538" text:continue-numbering="true" text:style-name="WWNum1">
              <text:list-header>
                <text:p text:style-name="P254">-</text:p>
              </text:list-header>
            </text:list>
          </table:table-cell>
          <table:table-cell table:style-name="Таблица3.A1" office:value-type="string">
            <text:list xml:id="list30486554" text:continue-numbering="true" text:style-name="WWNum1">
              <text:list-header>
                <text:p text:style-name="P255">-</text:p>
              </text:list-header>
            </text:list>
          </table:table-cell>
          <table:table-cell table:style-name="Таблица3.D2" office:value-type="float" office:value="3">
            <text:list xml:id="list30488684" text:continue-numbering="true" text:style-name="WWNum1">
              <text:list-header>
                <text:p text:style-name="P256">3</text:p>
              </text:list-header>
            </text:list>
          </table:table-cell>
          <table:table-cell table:style-name="Таблица3.D2" office:value-type="float" office:value="3">
            <text:list xml:id="list30486051" text:continue-numbering="true" text:style-name="WWNum1">
              <text:list-header>
                <text:p text:style-name="P258">3</text:p>
              </text:list-header>
            </text:list>
          </table:table-cell>
          <table:table-cell table:style-name="Таблица3.D2" office:value-type="float" office:value="6">
            <text:list xml:id="list30481581" text:continue-numbering="true" text:style-name="WWNum1">
              <text:list-header>
                <text:p text:style-name="P259">6</text:p>
              </text:list-header>
            </text:list>
          </table:table-cell>
          <table:table-cell table:style-name="Таблица3.D2" office:value-type="float" office:value="2">
            <text:list xml:id="list30486259" text:continue-numbering="true" text:style-name="WWNum1">
              <text:list-header>
                <text:p text:style-name="P260">2</text:p>
              </text:list-header>
            </text:list>
          </table:table-cell>
          <table:table-cell table:style-name="Таблица3.D2" office:value-type="float" office:value="1">
            <text:list xml:id="list30488483" text:continue-numbering="true" text:style-name="WWNum1">
              <text:list-header>
                <text:p text:style-name="P261">1</text:p>
              </text:list-header>
            </text:list>
          </table:table-cell>
          <table:table-cell table:style-name="Таблица3.A1" office:value-type="string">
            <text:list xml:id="list30479226" text:continue-numbering="true" text:style-name="WWNum1">
              <text:list-header>
                <text:p text:style-name="P262">-</text:p>
              </text:list-header>
            </text:list>
          </table:table-cell>
          <table:table-cell table:style-name="Таблица3.D2" office:value-type="float" office:value="1">
            <text:list xml:id="list30490859" text:continue-numbering="true" text:style-name="WWNum1">
              <text:list-header>
                <text:p text:style-name="P254">1</text:p>
              </text:list-header>
            </text:list>
          </table:table-cell>
        </table:table-row>
      </table:table>
      <text:list xml:id="list30494122" text:continue-numbering="true" text:style-name="WWNum1">
        <text:list-header>
          <text:p text:style-name="P83"/>
          <text:p text:style-name="P41"><text:span text:style-name="T139">Распределение педагогических работников</text:span><text:span text:style-name="T108"> </text:span><text:span text:style-name="T139">по</text:span><text:span text:style-name="T163"> </text:span><text:span text:style-name="T139">педагогическому стажу</text:span><text:span text:style-name="T117"> </text:span><text:span text:style-name="T139">работы,</text:span><text:span text:style-name="T112"> </text:span><text:span text:style-name="T139">человек</text:span></text:p>
          <text:p text:style-name="P82"/>
        </text:list-header>
      </text:list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/>
        <table:table-column table:style-name="Таблица4.B"/>
        <table:table-column table:style-name="Таблица4.D"/>
        <table:table-row table:style-name="Таблица4.1">
          <table:table-cell table:style-name="Таблица4.A1" office:value-type="string">
            <text:list xml:id="list30482542" text:continue-numbering="true" text:style-name="WWNum1">
              <text:list-header>
                <text:p text:style-name="P263">до 3<text:span text:style-name="T103"> </text:span>лет</text:p>
              </text:list-header>
            </text:list>
          </table:table-cell>
          <table:table-cell table:style-name="Таблица4.A1" office:value-type="string">
            <text:list xml:id="list30495895" text:continue-numbering="true" text:style-name="WWNum1">
              <text:list-header>
                <text:p text:style-name="P264">от<text:span text:style-name="T110"> </text:span>3 до<text:span text:style-name="T103"> </text:span>5</text:p>
                <text:p text:style-name="P265">лет</text:p>
              </text:list-header>
            </text:list>
          </table:table-cell>
          <table:table-cell table:style-name="Таблица4.A1" office:value-type="string">
            <text:list xml:id="list30485620" text:continue-numbering="true" text:style-name="WWNum1">
              <text:list-header>
                <text:p text:style-name="P266">от<text:span text:style-name="T110"> </text:span>5 до 10</text:p>
                <text:p text:style-name="P265">лет</text:p>
              </text:list-header>
            </text:list>
          </table:table-cell>
          <table:table-cell table:style-name="Таблица4.A1" office:value-type="string">
            <text:list xml:id="list30481092" text:continue-numbering="true" text:style-name="WWNum1">
              <text:list-header>
                <text:p text:style-name="P267">от<text:span text:style-name="T110"> </text:span>10 до 15</text:p>
                <text:p text:style-name="P268">лет</text:p>
              </text:list-header>
            </text:list>
          </table:table-cell>
          <table:table-cell table:style-name="Таблица4.A1" office:value-type="string">
            <text:list xml:id="list30487884" text:continue-numbering="true" text:style-name="WWNum1">
              <text:list-header>
                <text:p text:style-name="P269">от<text:span text:style-name="T110"> </text:span>15 до 20</text:p>
                <text:p text:style-name="P270">лет</text:p>
              </text:list-header>
            </text:list>
          </table:table-cell>
          <table:table-cell table:style-name="Таблица4.A1" office:value-type="string">
            <text:list xml:id="list30482364" text:continue-numbering="true" text:style-name="WWNum1">
              <text:list-header>
                <text:p text:style-name="P271">20 и более</text:p>
                <text:p text:style-name="P272">лет</text:p>
              </text:list-header>
            </text:list>
          </table:table-cell>
        </table:table-row>
        <table:table-row table:style-name="Таблица4.2">
          <table:table-cell table:style-name="Таблица4.A2">
            <text:list xml:id="list30487299" text:continue-numbering="true" text:style-name="WWNum1">
              <text:list-header>
                <text:p text:style-name="P273"/>
              </text:list-header>
            </text:list>
          </table:table-cell>
          <table:table-cell table:style-name="Таблица4.A2">
            <text:list xml:id="list30490457" text:continue-numbering="true" text:style-name="WWNum1">
              <text:list-header>
                <text:p text:style-name="P274"/>
              </text:list-header>
            </text:list>
          </table:table-cell>
          <table:table-cell table:style-name="Таблица4.A2" office:value-type="float" office:value="5">
            <text:list xml:id="list30494211" text:continue-numbering="true" text:style-name="WWNum1">
              <text:list-header>
                <text:p text:style-name="P275">5</text:p>
              </text:list-header>
            </text:list>
          </table:table-cell>
          <table:table-cell table:style-name="Таблица4.A2" office:value-type="float" office:value="3">
            <text:list xml:id="list30487665" text:continue-numbering="true" text:style-name="WWNum1">
              <text:list-header>
                <text:p text:style-name="P273">3</text:p>
              </text:list-header>
            </text:list>
          </table:table-cell>
          <table:table-cell table:style-name="Таблица4.A2" office:value-type="float" office:value="1">
            <text:list xml:id="list30474648" text:continue-numbering="true" text:style-name="WWNum1">
              <text:list-header>
                <text:p text:style-name="P274">1</text:p>
              </text:list-header>
            </text:list>
          </table:table-cell>
          <table:table-cell table:style-name="Таблица4.A2" office:value-type="float" office:value="7">
            <text:list xml:id="list30486974" text:continue-numbering="true" text:style-name="WWNum1">
              <text:list-header>
                <text:p text:style-name="P273">7</text:p>
              </text:list-header>
            </text:list>
          </table:table-cell>
        </table:table-row>
      </table:table>
      <text:list xml:id="list30494634" text:continue-numbering="true" text:style-name="WWNum1">
        <text:list-header>
          <text:p text:style-name="P63"/>
          <text:p text:style-name="P117"><text:s text:c="6"/>Это свидетельствует о том, что коллектив ДОУ слаженный,<text:span text:style-name="T103"> </text:span>нет<text:span text:style-name="T110"> </text:span>текучести<text:span text:style-name="T103"> </text:span>кадров.</text:p>
          <text:p text:style-name="P117"><text:s text:c="6"/>В 2022 году прошли аттестацию с целью подтверждения соответствия<text:span text:style-name="T103"> </text:span>занимаемой<text:span text:style-name="T103"> </text:span>должности<text:span text:style-name="T103"> педагоги</text:span>:<text:span text:style-name="T103"> Быстрова М.Ю., Безрукавая Н.Н., Громова Ю.Г., Хоришко Т.Г.</text:span>;аттестован на высшую квалификационную категорию педагог Данилова Т.В.; <text:s/>аттестованы на первую квалификационную<text:span text:style-name="T103"> </text:span>категорию педагоги: Кузуб Е.А.,Хан Е.В., Морозова Т.В.</text:p>
          <text:p text:style-name="P117"><text:s text:c="9"/>За<text:span text:style-name="T135"> </text:span>2022<text:span text:style-name="T125"> </text:span>год<text:span text:style-name="T123"> </text:span>прошли<text:span text:style-name="T135"> </text:span>курсы<text:span text:style-name="T116"> </text:span>повышения<text:span text:style-name="T125"> </text:span>квалификации<text:span text:style-name="T134"> </text:span>7<text:span text:style-name="T116"> </text:span>педагогов.</text:p>
          <text:p text:style-name="P80"><text:soft-page-break/></text:p>
        </text:list-header>
      </text:list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list xml:id="list30493502" text:continue-numbering="true" text:style-name="WWNum1">
              <text:list-header>
                <text:p text:style-name="P276">Перечень</text:p>
                <text:p text:style-name="P277">кадровых<text:span text:style-name="T103"> </text:span><text:span text:style-name="T177">работников</text:span></text:p>
              </text:list-header>
            </text:list>
          </table:table-cell>
          <table:table-cell table:style-name="Таблица5.A1" office:value-type="string">
            <text:list xml:id="list30471977" text:continue-numbering="true" text:style-name="WWNum1">
              <text:list-header>
                <text:p text:style-name="P278">По<text:span text:style-name="T125"> </text:span>штатному</text:p>
                <text:p text:style-name="P279"><text:span text:style-name="T110">расписанию</text:span><text:span text:style-name="T107"> </text:span>(в<text:span text:style-name="T110"> </text:span>ед.)</text:p>
              </text:list-header>
            </text:list>
          </table:table-cell>
          <table:table-cell table:style-name="Таблица5.A1" office:value-type="string">
            <text:list xml:id="list30473059" text:continue-numbering="true" text:style-name="WWNum1">
              <text:list-header>
                <text:p text:style-name="P280"><text:span text:style-name="T110">Фактически</text:span><text:span text:style-name="T107"> </text:span>(в<text:span text:style-name="T110"> </text:span>ед.)</text:p>
              </text:list-header>
            </text:list>
          </table:table-cell>
          <table:table-cell table:style-name="Таблица5.A1" office:value-type="string">
            <text:list xml:id="list30468866" text:continue-numbering="true" text:style-name="WWNum1">
              <text:list-header>
                <text:p text:style-name="P281">Итого<text:span text:style-name="T103"> </text:span><text:span text:style-name="T110">(показатель</text:span></text:p>
                <text:p text:style-name="P282">укомплектованности<text:span text:style-name="T125"> </text:span>в<text:span text:style-name="T125"> </text:span>%)</text:p>
              </text:list-header>
            </text:list>
          </table:table-cell>
        </table:table-row>
        <table:table-row table:style-name="Таблица5.2">
          <table:table-cell table:style-name="Таблица5.A1" office:value-type="string">
            <text:list xml:id="list30485174" text:continue-numbering="true" text:style-name="WWNum1">
              <text:list-header>
                <text:p text:style-name="P283">Руководящие</text:p>
              </text:list-header>
            </text:list>
          </table:table-cell>
          <table:table-cell table:style-name="Таблица5.B2" office:value-type="float" office:value="2">
            <text:list xml:id="list30471573" text:continue-numbering="true" text:style-name="WWNum1">
              <text:list-header>
                <text:p text:style-name="P288">2</text:p>
              </text:list-header>
            </text:list>
          </table:table-cell>
          <table:table-cell table:style-name="Таблица5.B2" office:value-type="float" office:value="2">
            <text:list xml:id="list30479862" text:continue-numbering="true" text:style-name="WWNum1">
              <text:list-header>
                <text:p text:style-name="P288">2</text:p>
              </text:list-header>
            </text:list>
          </table:table-cell>
          <table:table-cell table:style-name="Таблица5.A1" office:value-type="string">
            <text:list xml:id="list30479621" text:continue-numbering="true" text:style-name="WWNum1">
              <text:list-header>
                <text:p text:style-name="P290">100</text:p>
              </text:list-header>
            </text:list>
          </table:table-cell>
        </table:table-row>
        <table:table-row table:style-name="Таблица5.2">
          <table:table-cell table:style-name="Таблица5.A1" office:value-type="string">
            <text:list xml:id="list30477744" text:continue-numbering="true" text:style-name="WWNum1">
              <text:list-header>
                <text:p text:style-name="P283">Педагогические</text:p>
              </text:list-header>
            </text:list>
          </table:table-cell>
          <table:table-cell table:style-name="Таблица5.A1" office:value-type="string">
            <text:list xml:id="list30490329" text:continue-numbering="true" text:style-name="WWNum1">
              <text:list-header>
                <text:p text:style-name="P291">26,75</text:p>
              </text:list-header>
            </text:list>
          </table:table-cell>
          <table:table-cell table:style-name="Таблица5.A1" office:value-type="string">
            <text:list xml:id="list30483409" text:continue-numbering="true" text:style-name="WWNum1">
              <text:list-header>
                <text:p text:style-name="P293">25,75</text:p>
              </text:list-header>
            </text:list>
          </table:table-cell>
          <table:table-cell table:style-name="Таблица5.A1" office:value-type="string">
            <text:list xml:id="list30469569" text:continue-numbering="true" text:style-name="WWNum1">
              <text:list-header>
                <text:p text:style-name="P296">96</text:p>
              </text:list-header>
            </text:list>
          </table:table-cell>
        </table:table-row>
        <table:table-row table:style-name="Таблица5.4">
          <table:table-cell table:style-name="Таблица5.A1" office:value-type="string">
            <text:list xml:id="list304903291" text:continue-numbering="true" text:style-name="WWNum1">
              <text:list-header>
                <text:p text:style-name="P284">Иные</text:p>
                <text:p text:style-name="P285">работники</text:p>
              </text:list-header>
            </text:list>
          </table:table-cell>
          <table:table-cell table:style-name="Таблица5.A1" office:value-type="string">
            <text:list xml:id="list30487174" text:continue-numbering="true" text:style-name="WWNum1">
              <text:list-header>
                <text:p text:style-name="P298"/>
                <text:p text:style-name="P299">32,5</text:p>
              </text:list-header>
            </text:list>
          </table:table-cell>
          <table:table-cell table:style-name="Таблица5.A1" office:value-type="string">
            <text:list xml:id="list30476179" text:continue-numbering="true" text:style-name="WWNum1">
              <text:list-header>
                <text:p text:style-name="P298"/>
                <text:p text:style-name="P295">29</text:p>
              </text:list-header>
            </text:list>
          </table:table-cell>
          <table:table-cell table:style-name="Таблица5.A1" office:value-type="string">
            <text:list xml:id="list30476648" text:continue-numbering="true" text:style-name="WWNum1">
              <text:list-header>
                <text:p text:style-name="P298"/>
                <text:p text:style-name="P297">89</text:p>
              </text:list-header>
            </text:list>
          </table:table-cell>
        </table:table-row>
        <table:table-row table:style-name="Таблица5.5">
          <table:table-cell table:style-name="Таблица5.A1" office:value-type="string">
            <text:list xml:id="list30477680" text:continue-numbering="true" text:style-name="WWNum1">
              <text:list-header>
                <text:p text:style-name="P286">Итого:</text:p>
              </text:list-header>
            </text:list>
          </table:table-cell>
          <table:table-cell table:style-name="Таблица5.A1" office:value-type="string">
            <text:list xml:id="list30474099" text:continue-numbering="true" text:style-name="WWNum1">
              <text:list-header>
                <text:p text:style-name="P292">62,25</text:p>
              </text:list-header>
            </text:list>
          </table:table-cell>
          <table:table-cell table:style-name="Таблица5.A1" office:value-type="string">
            <text:list xml:id="list30482183" text:continue-numbering="true" text:style-name="WWNum1">
              <text:list-header>
                <text:p text:style-name="P294">57,75</text:p>
              </text:list-header>
            </text:list>
          </table:table-cell>
          <table:table-cell table:style-name="Таблица5.A1" office:value-type="string">
            <text:list xml:id="list30494624" text:continue-numbering="true" text:style-name="WWNum1">
              <text:list-header>
                <text:p text:style-name="P300">93</text:p>
              </text:list-header>
            </text:list>
          </table:table-cell>
        </table:table-row>
      </table:table>
      <text:list xml:id="list30474055" text:continue-numbering="true" text:style-name="WWNum1">
        <text:list-header>
          <text:p text:style-name="P62"/>
          <text:p text:style-name="P159"><text:s text:c="8"/>Педагогическую<text:span text:style-name="T103"> </text:span>деятельность<text:span text:style-name="T103"> </text:span>в<text:span text:style-name="T103"> </text:span>дошкольном<text:span text:style-name="T103"> </text:span>учреждении<text:span text:style-name="T103"> </text:span>осуществляют 16 педагогов, из них воспитатели – 15 человек , музыкальный руководитель – 1 человек,<text:span text:style-name="T103"> учитель-логопед</text:span>–<text:span text:style-name="T103"> 2 </text:span>человека.<text:span text:style-name="T103"> </text:span>Вакантна<text:span text:style-name="T103"> </text:span>1<text:span text:style-name="T103"> </text:span>должность<text:span text:style-name="T103"> </text:span>воспитателя.<text:span text:style-name="T103"> </text:span>Укомплектованность<text:span text:style-name="T103"> </text:span>–<text:span text:style-name="T103"> </text:span>96%.<text:span text:style-name="T103"> </text:span>Квалификация<text:span text:style-name="T103"> </text:span>педагогических<text:span text:style-name="T103"> </text:span>и<text:span text:style-name="T103"> </text:span>учебно-<text:span text:style-name="T103"> </text:span>вспомогательных<text:span text:style-name="T103"> </text:span>работников<text:span text:style-name="T103"> </text:span>соответствует<text:span text:style-name="T103"> </text:span>квалификационным<text:span text:style-name="T103"> </text:span>характеристикам, установленным в Едином квалификационном справочнике<text:span text:style-name="T103"> </text:span>должностей<text:span text:style-name="T148"> </text:span>руководителей,<text:span text:style-name="T128"> </text:span>специалистов<text:span text:style-name="T115"> </text:span>и<text:span text:style-name="T148"> </text:span>служащих.</text:p>
          <text:p text:style-name="P160"><text:s text:c="6"/>«Квалификационные характеристики должностей работников образования»,<text:span text:style-name="T103"> </text:span>утвержденном<text:span text:style-name="T103"> </text:span>приказом<text:span text:style-name="T103"> </text:span>Министерства<text:span text:style-name="T103"> </text:span>здравоохранения<text:span text:style-name="T103"> </text:span>и<text:span text:style-name="T103"> </text:span>социального<text:span text:style-name="T103"> </text:span>развития<text:span text:style-name="T103"> </text:span>Российской Федерации от<text:span text:style-name="T110"> </text:span>26.08.2010<text:span text:style-name="T103"> </text:span>№<text:span text:style-name="T110"> </text:span>761н.</text:p>
          <text:p text:style-name="P84"/>
        </text:list-header>
      </text:list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 table:style-name="Таблица6.1">
          <table:table-cell table:style-name="Таблица6.A1" table:number-rows-spanned="2" office:value-type="string">
            <text:list xml:id="list30481840" text:continue-numbering="true" text:style-name="WWNum1">
              <text:list-header>
                <text:p text:style-name="P241">№</text:p>
              </text:list-header>
            </text:list>
          </table:table-cell>
          <table:table-cell table:style-name="Таблица6.A1" table:number-rows-spanned="2" office:value-type="string">
            <text:list xml:id="list30483791" text:continue-numbering="true" text:style-name="WWNum1">
              <text:list-header>
                <text:p text:style-name="P301">Должность</text:p>
              </text:list-header>
            </text:list>
          </table:table-cell>
          <table:table-cell table:style-name="Таблица6.A1" table:number-columns-spanned="3" office:value-type="string">
            <text:list xml:id="list30467360" text:continue-numbering="true" text:style-name="WWNum1">
              <text:list-header>
                <text:p text:style-name="P302">Образование</text:p>
              </text:list-header>
            </text:list>
          </table:table-cell>
          <table:covered-table-cell/>
          <table:covered-table-cell/>
          <table:table-cell table:style-name="Таблица6.A1" table:number-columns-spanned="3" office:value-type="string">
            <text:list xml:id="list30467090" text:continue-numbering="true" text:style-name="WWNum1">
              <text:list-header>
                <text:p text:style-name="P303">Категория</text:p>
              </text:list-header>
            </text:list>
          </table:table-cell>
          <table:covered-table-cell/>
          <table:covered-table-cell/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list xml:id="list30483642" text:continue-numbering="true" text:style-name="WWNum1">
              <text:list-header>
                <text:p text:style-name="P304">ВП</text:p>
              </text:list-header>
            </text:list>
          </table:table-cell>
          <table:table-cell table:style-name="Таблица6.A1" office:value-type="string">
            <text:list xml:id="list30474298" text:continue-numbering="true" text:style-name="WWNum1">
              <text:list-header>
                <text:p text:style-name="P305">СП</text:p>
              </text:list-header>
            </text:list>
          </table:table-cell>
          <table:table-cell table:style-name="Таблица6.A1" office:value-type="string">
            <text:list xml:id="list30495613" text:continue-numbering="true" text:style-name="WWNum1">
              <text:list-header>
                <text:p text:style-name="P287">НВ</text:p>
              </text:list-header>
            </text:list>
          </table:table-cell>
          <table:table-cell table:style-name="Таблица6.A1" office:value-type="string">
            <text:list xml:id="list30485981" text:continue-numbering="true" text:style-name="WWNum1">
              <text:list-header>
                <text:p text:style-name="P306">В</text:p>
              </text:list-header>
            </text:list>
          </table:table-cell>
          <table:table-cell table:style-name="Таблица6.A1" office:value-type="string">
            <text:list xml:id="list30495220" text:continue-numbering="true" text:style-name="WWNum1">
              <text:list-header>
                <text:p text:style-name="P207">I</text:p>
              </text:list-header>
            </text:list>
          </table:table-cell>
          <table:table-cell table:style-name="Таблица6.A1" office:value-type="string">
            <text:list xml:id="list30473464" text:continue-numbering="true" text:style-name="WWNum1">
              <text:list-header>
                <text:p text:style-name="P307">соотв.</text:p>
              </text:list-header>
            </text:list>
          </table:table-cell>
        </table:table-row>
        <table:table-row table:style-name="Таблица6.1">
          <table:table-cell table:style-name="Таблица6.A1" office:value-type="string">
            <text:list xml:id="list30466881" text:continue-numbering="true" text:style-name="WWNum1">
              <text:list-header>
                <text:p text:style-name="P308">1</text:p>
              </text:list-header>
            </text:list>
          </table:table-cell>
          <table:table-cell table:style-name="Таблица6.A1" office:value-type="string">
            <text:list xml:id="list30487262" text:continue-numbering="true" text:style-name="WWNum1">
              <text:list-header>
                <text:p text:style-name="P311">Заведующий</text:p>
              </text:list-header>
            </text:list>
          </table:table-cell>
          <table:table-cell table:style-name="Таблица6.A1" office:value-type="string">
            <text:list xml:id="list30495574" text:continue-numbering="true" text:style-name="WWNum1">
              <text:list-header>
                <text:p text:style-name="P313">1</text:p>
              </text:list-header>
            </text:list>
          </table:table-cell>
          <table:table-cell table:style-name="Таблица6.A1" office:value-type="string">
            <text:list xml:id="list30490611" text:continue-numbering="true" text:style-name="WWNum1">
              <text:list-header>
                <text:p text:style-name="P205"/>
              </text:list-header>
            </text:list>
          </table:table-cell>
          <table:table-cell table:style-name="Таблица6.A1" office:value-type="string">
            <text:list xml:id="list30497854" text:continue-numbering="true" text:style-name="WWNum1">
              <text:list-header>
                <text:p text:style-name="P205"/>
              </text:list-header>
            </text:list>
          </table:table-cell>
          <table:table-cell table:style-name="Таблица6.A1" office:value-type="string">
            <text:list xml:id="list30489709" text:continue-numbering="true" text:style-name="WWNum1">
              <text:list-header>
                <text:p text:style-name="P205"/>
              </text:list-header>
            </text:list>
          </table:table-cell>
          <table:table-cell table:style-name="Таблица6.A1" office:value-type="string">
            <text:list xml:id="list30485088" text:continue-numbering="true" text:style-name="WWNum1">
              <text:list-header>
                <text:p text:style-name="P205"/>
              </text:list-header>
            </text:list>
          </table:table-cell>
          <table:table-cell table:style-name="Таблица6.A1" office:value-type="string">
            <text:list xml:id="list304691081" text:continue-numbering="true" text:style-name="WWNum1">
              <text:list-header>
                <text:p text:style-name="P256">1</text:p>
              </text:list-header>
            </text:list>
          </table:table-cell>
        </table:table-row>
        <table:table-row table:style-name="Таблица6.4">
          <table:table-cell table:style-name="Таблица6.A1" office:value-type="string">
            <text:list xml:id="list30482465" text:continue-numbering="true" text:style-name="WWNum1">
              <text:list-header>
                <text:p text:style-name="P309">2</text:p>
              </text:list-header>
            </text:list>
          </table:table-cell>
          <table:table-cell table:style-name="Таблица6.A1" office:value-type="string">
            <text:list xml:id="list30476112" text:continue-numbering="true" text:style-name="WWNum1">
              <text:list-header>
                <text:p text:style-name="P312"><text:s/>Старший воспитатель</text:p>
              </text:list-header>
            </text:list>
          </table:table-cell>
          <table:table-cell table:style-name="Таблица6.A1" office:value-type="string">
            <text:list xml:id="list30489426" text:continue-numbering="true" text:style-name="WWNum1">
              <text:list-header>
                <text:p text:style-name="P314">1</text:p>
              </text:list-header>
            </text:list>
          </table:table-cell>
          <table:table-cell table:style-name="Таблица6.A1" office:value-type="string">
            <text:list xml:id="list30491789" text:continue-numbering="true" text:style-name="WWNum1">
              <text:list-header>
                <text:p text:style-name="P205"/>
              </text:list-header>
            </text:list>
          </table:table-cell>
          <table:table-cell table:style-name="Таблица6.A1" office:value-type="string">
            <text:list xml:id="list30495561" text:continue-numbering="true" text:style-name="WWNum1">
              <text:list-header>
                <text:p text:style-name="P205"/>
              </text:list-header>
            </text:list>
          </table:table-cell>
          <table:table-cell table:style-name="Таблица6.A1" office:value-type="string">
            <text:list xml:id="list30480700" text:continue-numbering="true" text:style-name="WWNum1">
              <text:list-header>
                <text:p text:style-name="P205"/>
              </text:list-header>
            </text:list>
          </table:table-cell>
          <table:table-cell table:style-name="Таблица6.A1" office:value-type="string">
            <text:list xml:id="list30497950" text:continue-numbering="true" text:style-name="WWNum1">
              <text:list-header>
                <text:p text:style-name="P205"/>
              </text:list-header>
            </text:list>
          </table:table-cell>
          <table:table-cell table:style-name="Таблица6.A1" office:value-type="string">
            <text:list xml:id="list30494648" text:continue-numbering="true" text:style-name="WWNum1">
              <text:list-header>
                <text:p text:style-name="P257">1</text:p>
              </text:list-header>
            </text:list>
          </table:table-cell>
        </table:table-row>
        <table:table-row table:style-name="Таблица6.1">
          <table:table-cell table:style-name="Таблица6.A1" office:value-type="string">
            <text:list xml:id="list30476250" text:continue-numbering="true" text:style-name="WWNum1">
              <text:list-header>
                <text:p text:style-name="P308">3</text:p>
              </text:list-header>
            </text:list>
          </table:table-cell>
          <table:table-cell table:style-name="Таблица6.A1" office:value-type="string">
            <text:list xml:id="list30478232" text:continue-numbering="true" text:style-name="WWNum1">
              <text:list-header>
                <text:p text:style-name="P311">Воспитатели</text:p>
              </text:list-header>
            </text:list>
          </table:table-cell>
          <table:table-cell table:style-name="Таблица6.C5" office:value-type="float" office:value="5">
            <text:list xml:id="list30472861" text:continue-numbering="true" text:style-name="WWNum1">
              <text:list-header>
                <text:p text:style-name="P315">5</text:p>
              </text:list-header>
            </text:list>
          </table:table-cell>
          <table:table-cell table:style-name="Таблица6.C5" office:value-type="float" office:value="6">
            <text:list xml:id="list30489275" text:continue-numbering="true" text:style-name="WWNum1">
              <text:list-header>
                <text:p text:style-name="P316">6</text:p>
              </text:list-header>
            </text:list>
          </table:table-cell>
          <table:table-cell table:style-name="Таблица6.A1" office:value-type="string">
            <text:list xml:id="list30482189" text:continue-numbering="true" text:style-name="WWNum1">
              <text:list-header>
                <text:p text:style-name="P205"/>
              </text:list-header>
            </text:list>
          </table:table-cell>
          <table:table-cell table:style-name="Таблица6.C5" office:value-type="float" office:value="1">
            <text:list xml:id="list30493573" text:continue-numbering="true" text:style-name="WWNum1">
              <text:list-header>
                <text:p text:style-name="P317">1</text:p>
              </text:list-header>
            </text:list>
          </table:table-cell>
          <table:table-cell table:style-name="Таблица6.C5" office:value-type="float" office:value="6">
            <text:list xml:id="list30483330" text:continue-numbering="true" text:style-name="WWNum1">
              <text:list-header>
                <text:p text:style-name="P319">6</text:p>
              </text:list-header>
            </text:list>
          </table:table-cell>
          <table:table-cell table:style-name="Таблица6.C5" office:value-type="float" office:value="4">
            <text:list xml:id="list30475855" text:continue-numbering="true" text:style-name="WWNum1">
              <text:list-header>
                <text:p text:style-name="P256">4</text:p>
              </text:list-header>
            </text:list>
          </table:table-cell>
        </table:table-row>
        <table:table-row table:style-name="Таблица6.6">
          <table:table-cell table:style-name="Таблица6.A1" office:value-type="string">
            <text:list xml:id="list30495947" text:continue-numbering="true" text:style-name="WWNum1">
              <text:list-header>
                <text:p text:style-name="P310">4</text:p>
              </text:list-header>
            </text:list>
          </table:table-cell>
          <table:table-cell table:style-name="Таблица6.A1" office:value-type="string">
            <text:list xml:id="list30482204" text:continue-numbering="true" text:style-name="WWNum1">
              <text:list-header>
                <text:p text:style-name="P321"><text:span text:style-name="T177">Музыкальный</text:span><text:span text:style-name="T106"> </text:span>руководитель</text:p>
              </text:list-header>
            </text:list>
          </table:table-cell>
          <table:table-cell table:style-name="Таблица6.A1" office:value-type="string">
            <text:list xml:id="list30478221" text:continue-numbering="true" text:style-name="WWNum1">
              <text:list-header>
                <text:p text:style-name="P205"/>
              </text:list-header>
            </text:list>
          </table:table-cell>
          <table:table-cell table:style-name="Таблица6.C5" office:value-type="float" office:value="1">
            <text:list xml:id="list30490115" text:continue-numbering="true" text:style-name="WWNum1">
              <text:list-header>
                <text:p text:style-name="P310">1</text:p>
              </text:list-header>
            </text:list>
          </table:table-cell>
          <table:table-cell table:style-name="Таблица6.A1" office:value-type="string">
            <text:list xml:id="list30484860" text:continue-numbering="true" text:style-name="WWNum1">
              <text:list-header>
                <text:p text:style-name="P205"/>
              </text:list-header>
            </text:list>
          </table:table-cell>
          <table:table-cell table:style-name="Таблица6.A1" office:value-type="string">
            <text:list xml:id="list30466039" text:continue-numbering="true" text:style-name="WWNum1">
              <text:list-header>
                <text:p text:style-name="P318"/>
              </text:list-header>
            </text:list>
          </table:table-cell>
          <table:table-cell table:style-name="Таблица6.A1" office:value-type="string">
            <text:list xml:id="list30472578" text:continue-numbering="true" text:style-name="WWNum1">
              <text:list-header>
                <text:p text:style-name="P320"/>
              </text:list-header>
            </text:list>
          </table:table-cell>
          <table:table-cell table:style-name="Таблица6.C5" office:value-type="float" office:value="1">
            <text:list xml:id="list30490331" text:continue-numbering="true" text:style-name="WWNum1">
              <text:list-header>
                <text:p text:style-name="P205">1</text:p>
              </text:list-header>
            </text:list>
          </table:table-cell>
        </table:table-row>
        <table:table-row table:style-name="Таблица6.1">
          <table:table-cell table:style-name="Таблица6.A1" office:value-type="string">
            <text:list xml:id="list30481945" text:continue-numbering="true" text:style-name="WWNum1">
              <text:list-header>
                <text:p text:style-name="P308">5</text:p>
              </text:list-header>
            </text:list>
          </table:table-cell>
          <table:table-cell table:style-name="Таблица6.A1" office:value-type="string">
            <text:list xml:id="list30474995" text:continue-numbering="true" text:style-name="WWNum1">
              <text:list-header>
                <text:p text:style-name="P311">Учитель-логопед</text:p>
              </text:list-header>
            </text:list>
          </table:table-cell>
          <table:table-cell table:style-name="Таблица6.C5" office:value-type="float" office:value="2">
            <text:list xml:id="list30497624" text:continue-numbering="true" text:style-name="WWNum1">
              <text:list-header>
                <text:p text:style-name="P313">2</text:p>
              </text:list-header>
            </text:list>
          </table:table-cell>
          <table:table-cell table:style-name="Таблица6.A1" office:value-type="string">
            <text:list xml:id="list30495036" text:continue-numbering="true" text:style-name="WWNum1">
              <text:list-header>
                <text:p text:style-name="P205"/>
              </text:list-header>
            </text:list>
          </table:table-cell>
          <table:table-cell table:style-name="Таблица6.A1" office:value-type="string">
            <text:list xml:id="list30471815" text:continue-numbering="true" text:style-name="WWNum1">
              <text:list-header>
                <text:p text:style-name="P205"/>
              </text:list-header>
            </text:list>
          </table:table-cell>
          <table:table-cell table:style-name="Таблица6.A1" office:value-type="string">
            <text:list xml:id="list30483763" text:continue-numbering="true" text:style-name="WWNum1">
              <text:list-header>
                <text:p text:style-name="P205"/>
              </text:list-header>
            </text:list>
          </table:table-cell>
          <table:table-cell table:style-name="Таблица6.C5" office:value-type="float" office:value="2">
            <text:list xml:id="list30466869" text:continue-numbering="true" text:style-name="WWNum1">
              <text:list-header>
                <text:p text:style-name="P205">2</text:p>
              </text:list-header>
            </text:list>
          </table:table-cell>
          <table:table-cell table:style-name="Таблица6.C5">
            <text:list xml:id="list30480907" text:continue-numbering="true" text:style-name="WWNum1">
              <text:list-header>
                <text:p text:style-name="P205"/>
              </text:list-header>
            </text:list>
          </table:table-cell>
        </table:table-row>
        <table:table-row table:style-name="Таблица6.1">
          <table:table-cell table:style-name="Таблица6.A8" office:value-type="float" office:value="6">
            <text:list xml:id="list30471719" text:continue-numbering="true" text:style-name="WWNum1">
              <text:list-header>
                <text:p text:style-name="P308">6</text:p>
              </text:list-header>
            </text:list>
          </table:table-cell>
          <table:table-cell table:style-name="Таблица6.B8" office:value-type="string">
            <text:list xml:id="list30484072" text:continue-numbering="true" text:style-name="WWNum1">
              <text:list-header>
                <text:p text:style-name="P311">Педагог дополнительного образования</text:p>
              </text:list-header>
            </text:list>
          </table:table-cell>
          <table:table-cell table:style-name="Таблица6.A8">
            <text:list xml:id="list30487706" text:continue-numbering="true" text:style-name="WWNum1">
              <text:list-header>
                <text:p text:style-name="P313"/>
              </text:list-header>
            </text:list>
          </table:table-cell>
          <table:table-cell table:style-name="Таблица6.A8" office:value-type="float" office:value="1">
            <text:list xml:id="list30484245" text:continue-numbering="true" text:style-name="WWNum1">
              <text:list-header>
                <text:p text:style-name="P208">1</text:p>
              </text:list-header>
            </text:list>
          </table:table-cell>
          <table:table-cell table:style-name="Таблица6.B8" office:value-type="string">
            <text:list xml:id="list30493354" text:continue-numbering="true" text:style-name="WWNum1">
              <text:list-header>
                <text:p text:style-name="P205"/>
              </text:list-header>
            </text:list>
          </table:table-cell>
          <table:table-cell table:style-name="Таблица6.B8" office:value-type="string">
            <text:list xml:id="list30488657" text:continue-numbering="true" text:style-name="WWNum1">
              <text:list-header>
                <text:p text:style-name="P205"/>
              </text:list-header>
            </text:list>
          </table:table-cell>
          <table:table-cell table:style-name="Таблица6.A8">
            <text:list xml:id="list30493147" text:continue-numbering="true" text:style-name="WWNum1">
              <text:list-header>
                <text:p text:style-name="P205"/>
              </text:list-header>
            </text:list>
          </table:table-cell>
          <table:table-cell table:style-name="Таблица6.A8" office:value-type="float" office:value="1">
            <text:list xml:id="list30481066" text:continue-numbering="true" text:style-name="WWNum1">
              <text:list-header>
                <text:p text:style-name="P205">1</text:p>
              </text:list-header>
            </text:list>
          </table:table-cell>
        </table:table-row>
        <table:table-row table:style-name="Таблица6.1">
          <table:table-cell table:style-name="Таблица6.A1" office:value-type="string">
            <text:list xml:id="list30480674" text:continue-numbering="true" text:style-name="WWNum1">
              <text:list-item>
                <text:p text:style-name="P205"/>
              </text:list-item>
            </text:list>
          </table:table-cell>
          <table:table-cell table:style-name="Таблица6.A1" office:value-type="string">
            <text:list xml:id="list30476158" text:continue-numbering="true" text:style-name="WWNum1">
              <text:list-header>
                <text:p text:style-name="P311">Всего:<text:span text:style-name="T119"> 17</text:span></text:p>
              </text:list-header>
            </text:list>
          </table:table-cell>
          <table:table-cell table:style-name="Таблица6.C5" office:value-type="float" office:value="9">
            <text:list xml:id="list30476755" text:continue-numbering="true" text:style-name="WWNum1">
              <text:list-header>
                <text:p text:style-name="P315">9</text:p>
              </text:list-header>
            </text:list>
          </table:table-cell>
          <table:table-cell table:style-name="Таблица6.C5" office:value-type="float" office:value="8">
            <text:list xml:id="list30489229" text:continue-numbering="true" text:style-name="WWNum1">
              <text:list-header>
                <text:p text:style-name="P316">8</text:p>
              </text:list-header>
            </text:list>
          </table:table-cell>
          <table:table-cell table:style-name="Таблица6.A1" office:value-type="string">
            <text:list xml:id="list30466398" text:continue-numbering="true" text:style-name="WWNum1">
              <text:list-header>
                <text:p text:style-name="P205"/>
              </text:list-header>
            </text:list>
          </table:table-cell>
          <table:table-cell table:style-name="Таблица6.C5" office:value-type="float" office:value="1">
            <text:list xml:id="list30466392" text:continue-numbering="true" text:style-name="WWNum1">
              <text:list-header>
                <text:p text:style-name="P317">1</text:p>
              </text:list-header>
            </text:list>
          </table:table-cell>
          <table:table-cell table:style-name="Таблица6.C5" office:value-type="float" office:value="8">
            <text:list xml:id="list30467541" text:continue-numbering="true" text:style-name="WWNum1">
              <text:list-header>
                <text:p text:style-name="P319">8</text:p>
              </text:list-header>
            </text:list>
          </table:table-cell>
          <table:table-cell table:style-name="Таблица6.C5" office:value-type="float" office:value="8">
            <text:list xml:id="list30467601" text:continue-numbering="true" text:style-name="WWNum1">
              <text:list-header>
                <text:p text:style-name="P322">8</text:p>
              </text:list-header>
            </text:list>
          </table:table-cell>
        </table:table-row>
      </table:table>
      <text:list xml:id="list30485367" text:continue-numbering="true" text:style-name="WWNum1">
        <text:list-header>
          <text:p text:style-name="P62"/>
          <text:p text:style-name="P161"><text:span text:style-name="T34">У педагогов созданы профессиональные страницы в сети интернет.</text:span><text:span text:style-name="T38"> </text:span><text:span text:style-name="T34">Ссылки</text:span><text:span text:style-name="T38"> </text:span><text:span text:style-name="T34">на</text:span><text:span text:style-name="T38"> </text:span><text:span text:style-name="T34">профессиональные</text:span><text:span text:style-name="T38"> </text:span><text:span text:style-name="T34">страницы</text:span><text:span text:style-name="T38"> </text:span><text:span text:style-name="T34">педагогов</text:span><text:span text:style-name="T38"> </text:span><text:span text:style-name="T34">размещены</text:span><text:span text:style-name="T38"> </text:span><text:span text:style-name="T34">на</text:span><text:span text:style-name="T38"> </text:span><text:span text:style-name="T34">официальном сайте</text:span><text:span text:style-name="T38"> ДОУ</text:span></text:p>
          <text:p text:style-name="P162">Непрерывность<text:span text:style-name="T103"> </text:span>профессионального<text:span text:style-name="T103"> </text:span>развития<text:span text:style-name="T103"> </text:span>педагогических<text:span text:style-name="T103"> </text:span>работников<text:span text:style-name="T110"> </text:span>составляет<text:span text:style-name="T130"> </text:span>100%.</text:p>
          <text:p text:style-name="P163"><text:span text:style-name="T34">Компетентность большинства педагогов ДОУ отражена в</text:span><text:span text:style-name="T38"> </text:span><text:span text:style-name="T34">постановке </text:span><text:soft-page-break/><text:span text:style-name="T34">целей </text:span><text:span text:style-name="T34">и задач в организации педагогической деятельности, в</text:span><text:span text:style-name="T38"> </text:span><text:span text:style-name="T34">умении</text:span><text:span text:style-name="T70"> </text:span><text:span text:style-name="T34">разрабатывать</text:span><text:span text:style-name="T68"> </text:span><text:span text:style-name="T34">проекты</text:span><text:span text:style-name="T66"> </text:span><text:span text:style-name="T34">и</text:span><text:span text:style-name="T62"> </text:span><text:span text:style-name="T34">программы,</text:span><text:span text:style-name="T64"> </text:span><text:span text:style-name="T34">в</text:span><text:span text:style-name="T70"> </text:span><text:span text:style-name="T34">умении</text:span><text:span text:style-name="T62"> </text:span><text:span text:style-name="T34">использовать</text:span><text:span text:style-name="T68"> </text:span><text:span text:style-name="T34">новые</text:span></text:p>
          <text:p text:style-name="P164">информационные<text:span text:style-name="T103"> </text:span>технологии<text:span text:style-name="T103"> </text:span>в<text:span text:style-name="T103"> </text:span>педагогической<text:span text:style-name="T103"> </text:span>деятельности.<text:span text:style-name="T103"> </text:span>Это<text:span text:style-name="T103"> </text:span>подтверждается<text:span text:style-name="T103"> </text:span>результатами<text:span text:style-name="T103"> </text:span>аттестации,<text:span text:style-name="T103"> </text:span>результативном<text:span text:style-name="T103"> </text:span>участии<text:span text:style-name="T103"> </text:span>в<text:span text:style-name="T103"> </text:span>методической работе ДОУ, проектной деятельности. В 2022 учебном году<text:span text:style-name="T103"> </text:span>все педагоги<text:span text:style-name="T110"> </text:span>участвовали<text:span text:style-name="T110"> </text:span>в<text:span text:style-name="T110"> </text:span>разработке образовательных<text:span text:style-name="T116"> </text:span>проектов.</text:p>
          <text:p text:style-name="P165">Для осуществления качественного образовательного процесса в ДОУ<text:span text:style-name="T103"> </text:span>педагогические<text:span text:style-name="T103"> </text:span>работники<text:span text:style-name="T103"> </text:span>повышают<text:span text:style-name="T103"> </text:span>свой<text:span text:style-name="T103"> </text:span>профессиональный<text:span text:style-name="T129"> </text:span>уровень<text:span text:style-name="T103"> </text:span>через<text:span text:style-name="T103"> </text:span>систему<text:span text:style-name="T103"> </text:span>обучающих<text:span text:style-name="T103"> </text:span>мероприятий:<text:span text:style-name="T103"> </text:span>городские<text:span text:style-name="T103"> </text:span>методические<text:span text:style-name="T103"> </text:span>объединения<text:span text:style-name="T103"> </text:span>(в<text:span text:style-name="T103"> </text:span>этом<text:span text:style-name="T103"> </text:span>году<text:span text:style-name="T103"> </text:span>в<text:span text:style-name="T103"> </text:span>онлайн-формате),<text:span text:style-name="T103"> </text:span>систему<text:span text:style-name="T138"> </text:span>внутреннего<text:span text:style-name="T103"> </text:span>обучения<text:span text:style-name="T103"> </text:span>(педсоветы,<text:span text:style-name="T103"> </text:span>семинары,<text:span text:style-name="T103"> </text:span>мастер–классы),<text:span text:style-name="T103"> </text:span>распространения<text:span text:style-name="T103"> </text:span>передового<text:span text:style-name="T110"> </text:span>педагогического опыта,<text:span text:style-name="T134"> </text:span>самообразование.</text:p>
          <text:p text:style-name="P166">Участие руководящих работников,<text:span text:style-name="T103"> </text:span>педагогов и их воспитанников в<text:span text:style-name="T103"> </text:span>профессиональных<text:span text:style-name="T103"> </text:span>конкурсах<text:span text:style-name="T103"> </text:span>и<text:span text:style-name="T103"> </text:span>в<text:span text:style-name="T103"> </text:span>конкурсном<text:span text:style-name="T103"> </text:span>движении<text:span text:style-name="T103"> </text:span>подтверждает<text:span text:style-name="T103"> </text:span>соответствие кадрового потенциала требованиям ФГОС ДО. В 2022 учебном<text:span text:style-name="T107"> </text:span>году педагоги приняли активное участие в конкурсах различного<text:span text:style-name="T129"> </text:span>уровня,<text:span text:style-name="T103"> </text:span>что<text:span text:style-name="T125"> </text:span>способствовало<text:span text:style-name="T110"> </text:span>повышению<text:span text:style-name="T125"> </text:span>имиджа<text:span text:style-name="T130"> ДОУ</text:span><text:span text:style-name="T123"> </text:span>в<text:span text:style-name="T125"> районе</text:span><text:span text:style-name="T110"> </text:span>и<text:span text:style-name="T123"> </text:span>городе.</text:p>
          <text:p text:style-name="P57"/>
          <text:p text:style-name="P57">Педагоги<text:span text:style-name="T103"> </text:span>принимают<text:span text:style-name="T103"> </text:span>активное<text:span text:style-name="T103"> </text:span>участие<text:span text:style-name="T103"> </text:span>в<text:span text:style-name="T103"> </text:span>профессиональных<text:span text:style-name="T103"> </text:span>конкурсах<text:span text:style-name="T107"> </text:span>педагогического<text:span text:style-name="T103"> </text:span>мастерства<text:span text:style-name="T103"> </text:span>на<text:span text:style-name="T103"> </text:span>различных<text:span text:style-name="T103"> </text:span>уровнях:<text:span text:style-name="T138"> </text:span>муниципальных,<text:span text:style-name="T107"> </text:span>краевых,<text:span text:style-name="T151"> </text:span>всероссийских:</text:p>
        </text:list-header>
      </text:list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list xml:id="list30473063" text:continue-numbering="true" text:style-name="WWNum1">
              <text:list-header>
                <text:p text:style-name="P224"><text:span text:style-name="T5">Муниципальный</text:span><text:span text:style-name="T1"> </text:span><text:span text:style-name="T5">конкурс</text:span><text:span text:style-name="T22"> </text:span><text:span text:style-name="T5">«Конкурс</text:span><text:span text:style-name="T11"> </text:span><text:span text:style-name="T5">проектов –</text:span><text:span text:style-name="T4"> </text:span><text:span text:style-name="T5">2022</text:span></text:p>
              </text:list-header>
            </text:list>
          </table:table-cell>
          <table:table-cell table:style-name="Таблица14.A1" office:value-type="string">
            <text:list xml:id="list304793351" text:continue-numbering="true" text:style-name="WWNum1">
              <text:list-header>
                <text:p text:style-name="P209">муниципальный</text:p>
              </text:list-header>
            </text:list>
          </table:table-cell>
          <table:table-cell table:style-name="Таблица14.A1" office:value-type="string">
            <text:list xml:id="list30488445" text:continue-numbering="true" text:style-name="WWNum1">
              <text:list-header>
                <text:p text:style-name="P211"><text:s/></text:p>
                <text:p text:style-name="P224"><text:span text:style-name="T5"><text:s/>диплом</text:span><text:span text:style-name="T21"> </text:span><text:span text:style-name="T5">лауреата</text:span><text:span text:style-name="T11"> </text:span><text:span text:style-name="T12">III</text:span><text:span text:style-name="T23"> </text:span><text:span text:style-name="T5">степени,</text:span></text:p>
                <text:p text:style-name="P211"><text:s/></text:p>
                <text:p text:style-name="P224"><text:span text:style-name="T5">МКУ</text:span><text:span text:style-name="T9"> </text:span><text:span text:style-name="T5">«ИМЦ</text:span><text:span text:style-name="T22"> </text:span><text:span text:style-name="T5">системы</text:span><text:span text:style-name="T11"> </text:span><text:span text:style-name="T5">образования</text:span><text:span text:style-name="T8"> </text:span><text:span text:style-name="T5">МО</text:span></text:p>
                <text:p text:style-name="P323"><text:span text:style-name="T5">Кореновский</text:span><text:span text:style-name="T19"> </text:span><text:span text:style-name="T5">район»</text:span></text:p>
              </text:list-header>
            </text:list>
          </table:table-cell>
          <table:table-cell table:style-name="Таблица14.A1" office:value-type="string">
            <text:list xml:id="list30487466" text:continue-numbering="true" text:style-name="WWNum1">
              <text:list-header>
                <text:p text:style-name="P224"><text:span text:style-name="T1"><text:s text:c="2"/></text:span><text:span text:style-name="T5">воспитатели:</text:span><text:span text:style-name="T1"> <text:s/></text:span></text:p>
                <text:p text:style-name="P220"><text:s/>Походнева Е.В.</text:p>
              </text:list-header>
            </text:list>
          </table:table-cell>
        </table:table-row>
        <table:table-row table:style-name="Таблица14.2">
          <table:table-cell table:style-name="Таблица14.A1" office:value-type="string">
            <text:list xml:id="list30490571" text:continue-numbering="true" text:style-name="WWNum1">
              <text:list-header>
                <text:p text:style-name="P213">Муниципальный конкурс «Кореновская жемчужина 2022»</text:p>
              </text:list-header>
            </text:list>
          </table:table-cell>
          <table:table-cell table:style-name="Таблица14.A1" office:value-type="string">
            <text:list xml:id="list30488875" text:continue-numbering="true" text:style-name="WWNum1">
              <text:list-header>
                <text:p text:style-name="P214"/>
              </text:list-header>
            </text:list>
          </table:table-cell>
          <table:table-cell table:style-name="Таблица14.A1" office:value-type="string">
            <text:list xml:id="list30495921" text:continue-numbering="true" text:style-name="WWNum1">
              <text:list-header>
                <text:p text:style-name="P211">Дипломы</text:p>
                <text:p text:style-name="P211"><text:s/><text:span text:style-name="T219">II </text:span><text:span text:style-name="T206">степени</text:span></text:p>
                <text:p text:style-name="P222">III <text:span text:style-name="T206">степени</text:span></text:p>
                <text:p text:style-name="P222">III <text:span text:style-name="T206">степени</text:span></text:p>
              </text:list-header>
            </text:list>
          </table:table-cell>
          <table:table-cell table:style-name="Таблица14.A1" office:value-type="string">
            <text:list xml:id="list30476381" text:continue-numbering="true" text:style-name="WWNum1">
              <text:list-header>
                <text:p text:style-name="P220">Быстрова М.Ю.</text:p>
                <text:p text:style-name="P221">Морозова Т.В.</text:p>
                <text:p text:style-name="P221">Походнева Е.В.</text:p>
              </text:list-header>
            </text:list>
          </table:table-cell>
        </table:table-row>
      </table:table>
      <text:list xml:id="list30491403" text:continue-numbering="true" text:style-name="WWNum1">
        <text:list-header>
          <text:p text:style-name="P167"/>
        </text:list-header>
      </text:list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ext:soft-page-break/>
        <table:table-row table:style-name="Таблица15.1">
          <table:table-cell table:style-name="Таблица15.A1" office:value-type="string">
            <text:list xml:id="list30480540" text:continue-numbering="true" text:style-name="WWNum1">
              <text:list-header>
                <text:p text:style-name="P225"><text:span text:style-name="T2">Муниципальный</text:span><text:span text:style-name="T11"> </text:span><text:span text:style-name="T5">этап</text:span><text:span text:style-name="T1"> <text:s/>краевого конкурса «Читающая мама- читающая страна»</text:span></text:p>
              </text:list-header>
            </text:list>
          </table:table-cell>
          <table:table-cell table:style-name="Таблица15.A1" office:value-type="string">
            <text:list xml:id="list30487307" text:continue-numbering="true" text:style-name="WWNum1">
              <text:list-header>
                <text:p text:style-name="P210"><text:s/>региональный</text:p>
              </text:list-header>
            </text:list>
          </table:table-cell>
          <table:table-cell table:style-name="Таблица15.A1" office:value-type="string">
            <text:list xml:id="list30494347" text:continue-numbering="true" text:style-name="WWNum1">
              <text:list-header>
                <text:p text:style-name="P212"><text:s/>Участники</text:p>
              </text:list-header>
            </text:list>
          </table:table-cell>
          <table:table-cell table:style-name="Таблица15.A1" office:value-type="string">
            <text:list xml:id="list30492438" text:continue-numbering="true" text:style-name="WWNum1">
              <text:list-header>
                <text:p text:style-name="P211"><text:s/>Воспитатели: </text:p>
                <text:p text:style-name="P211"><text:s/></text:p>
                <text:p text:style-name="P211">Кулькова Э.Д.</text:p>
                <text:p text:style-name="P211">Жиркова М.В.</text:p>
                <text:p text:style-name="P211">Походнева Е.В.</text:p>
                <text:p text:style-name="P211">Кузуб Е.А.</text:p>
                <text:p text:style-name="P211">Морозова Т.В.</text:p>
                <text:p text:style-name="P211"/>
              </text:list-header>
            </text:list>
          </table:table-cell>
        </table:table-row>
      </table:table>
      <text:list xml:id="list30480898" text:continue-numbering="true" text:style-name="WWNum1">
        <text:list-header>
          <text:p text:style-name="P104"/>
          <text:p text:style-name="P87"><text:s text:c="6"/><text:span text:style-name="T27">Результативность деятельности педагогических работников в профессиональном сообществе</text:span></text:p>
        </text:list-header>
      </text:list>
      <text:p text:style-name="P10"/>
      <text:list xml:id="list6948530774040328197" text:style-name="L2">
        <text:list-item>
          <text:list>
            <text:list-header>
              <text:p text:style-name="P85"><text:s text:c="5"/>-Рецензии на авторские дидактические пособия, получили — 2 педагога;</text:p>
              <text:p text:style-name="P88"><text:span text:style-name="T34"><text:s text:c="4"/>- Дипломы победителей </text:span><text:span text:style-name="T80">I </text:span><text:span text:style-name="T82">и </text:span><text:span text:style-name="T80"><text:s/>II </text:span><text:span text:style-name="T82">степени <text:s/></text:span><text:span text:style-name="T80">II </text:span><text:span text:style-name="T82">Всероссийского педагогического </text:span><text:span text:style-name="T82">конкурса</text:span></text:p>
              <text:p text:style-name="P86">«Моя лучшая методическая разработка»- 2 педагога ;</text:p>
              <text:p text:style-name="P86"><text:s text:c="5"/>- Благодарственные письма за участие в международной олимпиаде «Глобус» получили- 11 педагогов;</text:p>
              <text:p text:style-name="P86"><text:s text:c="5"/>- Свидетельство о публикации в электронном СМИ получили- 6 педагогов;</text:p>
              <text:p text:style-name="P86"><text:s text:c="5"/></text:p>
            </text:list-header>
          </text:list>
        </text:list-item>
      </text:list>
      <text:p text:style-name="P10"><text:span text:style-name="T209"><text:s text:c="7"/>Личный вклад в повышение качества образования и транслирование опыта практических результатов своей профессиональной деятельности</text:span><text:span text:style-name="T206"> </text:span></text:p>
      <text:p text:style-name="P10"><text:span text:style-name="T206"><text:s text:c="6"/></text:span><text:span text:style-name="T207"><text:s/>Приняли участие на заседании районного методического объединения по всем образовательным областям- 14 педагогов</text:span></text:p>
      <text:p text:style-name="P11"><text:s text:c="7"/></text:p>
      <text:p text:style-name="P9"><text:span text:style-name="T83"><text:s text:c="6"/></text:span><text:span text:style-name="T84"><text:s/></text:span><text:span text:style-name="T208">Результативность профессиональной деятельности по выявлению и развитию у воспитанников способностей к научной (интеллектуальной), творческой, физкультурно-спортивной деятельности</text:span><text:span text:style-name="T84"> </text:span></text:p>
      <text:list xml:id="list2206729886778088960" text:style-name="L3">
        <text:list-item>
          <text:list>
            <text:list-item>
              <text:list>
                <text:list-header>
                  <text:p text:style-name="P89"><text:span text:style-name="T84"><text:s text:c="5"/>-</text:span><text:span text:style-name="T83">Дипломы </text:span><text:span text:style-name="T81">I</text:span><text:span text:style-name="T83">и</text:span><text:span text:style-name="T81"> II </text:span><text:span text:style-name="T83">степени </text:span><text:span text:style-name="T81">IV </text:span><text:span text:style-name="T83">Всероссийского конкурса по ПДД им.Н.Едыкиной- 8 <text:s/>педагогов;</text:span></text:p>
                  <text:p text:style-name="P89"><text:span text:style-name="T83"><text:s/>- </text:span><text:span text:style-name="T81">I </text:span><text:span text:style-name="T83">место в районном конкурсе чтецов «Дарю тебе жизнь» - 11 педагогов</text:span></text:p>
                </text:list-header>
              </text:list>
            </text:list-item>
          </text:list>
        </text:list-item>
      </text:list>
      <text:list xml:id="list30495372" text:continue-list="list30480898" text:style-name="WWNum1">
        <text:list-header>
          <text:p text:style-name="P42"><text:s text:c="10"/></text:p>
          <text:p text:style-name="P75"/>
          <text:p text:style-name="P43"><text:span text:style-name="T26">Вывод:</text:span><text:span text:style-name="T39"> </text:span><text:span text:style-name="T34">Оценка</text:span><text:span text:style-name="T38"> </text:span><text:span text:style-name="T34">качества</text:span><text:span text:style-name="T38"> </text:span><text:span text:style-name="T34">кадрового</text:span><text:span text:style-name="T38"> </text:span><text:span text:style-name="T34">обеспечения</text:span><text:span text:style-name="T38"> </text:span><text:span text:style-name="T34">–</text:span><text:span text:style-name="T38"> </text:span><text:span text:style-name="T34">хорошая.</text:span><text:span text:style-name="T36"> </text:span><text:span text:style-name="T34">Реализацию образовательной программы осуществляют педагоги, уровень</text:span><text:span text:style-name="T38"> </text:span><text:span text:style-name="T34">квалификации</text:span><text:span text:style-name="T38"> </text:span><text:span text:style-name="T34">которых</text:span><text:span text:style-name="T38"> </text:span><text:span text:style-name="T34">соответствует</text:span><text:span text:style-name="T38"> </text:span><text:span text:style-name="T34">требованиям,</text:span><text:span text:style-name="T38"> </text:span><text:span text:style-name="T34">предъявляемым</text:span><text:span text:style-name="T38"> </text:span><text:span text:style-name="T34">к</text:span><text:span text:style-name="T38"> </text:span><text:span text:style-name="T34">должностям</text:span><text:span text:style-name="T38"> </text:span><text:span text:style-name="T34">педагогических</text:span><text:span text:style-name="T38"> </text:span><text:span text:style-name="T34">работников.</text:span><text:span text:style-name="T38"> </text:span><text:span text:style-name="T34">В</text:span><text:span text:style-name="T38"> </text:span><text:span text:style-name="T34">детском</text:span><text:span text:style-name="T38"> </text:span><text:span text:style-name="T34">саду</text:span><text:span text:style-name="T38"> </text:span><text:span text:style-name="T34">созданы</text:span><text:span text:style-name="T38"> </text:span><text:span text:style-name="T34">оптимальные</text:span><text:span text:style-name="T38"> </text:span><text:span text:style-name="T34">условия,</text:span><text:span text:style-name="T38"> </text:span><text:span text:style-name="T34">необходимые</text:span><text:span text:style-name="T38"> </text:span><text:span text:style-name="T34">для</text:span><text:span text:style-name="T38"> </text:span><text:span text:style-name="T34">профессионального</text:span><text:span text:style-name="T38"> </text:span><text:span text:style-name="T34">роста</text:span><text:span text:style-name="T38"> </text:span><text:span text:style-name="T34">педагогического</text:span><text:span text:style-name="T38"> </text:span><text:span text:style-name="T34">персонала.</text:span><text:span text:style-name="T38"> </text:span><text:span text:style-name="T34">100</text:span><text:span text:style-name="T38"> </text:span><text:span text:style-name="T34">%</text:span><text:span text:style-name="T38"> </text:span><text:span text:style-name="T34">педагогов</text:span><text:span text:style-name="T38"> </text:span><text:span text:style-name="T34">прошли</text:span><text:span text:style-name="T38"> </text:span><text:span text:style-name="T34">курсы</text:span><text:span text:style-name="T38"> </text:span><text:span text:style-name="T34">повышения</text:span><text:span text:style-name="T38"> </text:span><text:span text:style-name="T34">квалификации</text:span><text:span text:style-name="T38"> </text:span><text:span text:style-name="T34">по</text:span><text:span text:style-name="T38"> </text:span><text:span text:style-name="T34">ФГОС</text:span><text:span text:style-name="T38"> </text:span><text:span text:style-name="T34">ДО.</text:span><text:span text:style-name="T38"> </text:span><text:span text:style-name="T34">В</text:span><text:span text:style-name="T38"> </text:span><text:span text:style-name="T34">2022г</text:span><text:span text:style-name="T38"> </text:span><text:span text:style-name="T34">необходимо</text:span><text:span text:style-name="T38"> </text:span><text:span text:style-name="T34">предусмотреть</text:span><text:span text:style-name="T38"> </text:span><text:span text:style-name="T34">курсы</text:span><text:span text:style-name="T36"> </text:span><text:span text:style-name="T34">повышения</text:span><text:span text:style-name="T38"> </text:span><text:span text:style-name="T34">квалификации</text:span><text:span text:style-name="T38"> </text:span><text:span text:style-name="T34">для</text:span><text:span text:style-name="T38"> </text:span><text:span text:style-name="T34">педагогов</text:span><text:span text:style-name="T38"> </text:span><text:span text:style-name="T34">направленные</text:span><text:span text:style-name="T38"> </text:span><text:span text:style-name="T34">на</text:span><text:span text:style-name="T38"> </text:span><text:span text:style-name="T34">формирование/совершенствование</text:span><text:span text:style-name="T38"> </text:span><text:span text:style-name="T34">ИКТ-компетенций,</text:span><text:span text:style-name="T38"> </text:span><text:span text:style-name="T34">повышение</text:span><text:span text:style-name="T38"> </text:span><text:span text:style-name="T34">компьютерной</text:span><text:span text:style-name="T38"> </text:span><text:span text:style-name="T34">грамотности</text:span><text:span text:style-name="T38"> </text:span><text:span text:style-name="T34">для</text:span><text:span text:style-name="T38"> </text:span><text:span text:style-name="T34">последующего</text:span><text:span text:style-name="T38"> </text:span><text:span text:style-name="T34">обеспечения</text:span><text:span text:style-name="T38"> </text:span><text:span text:style-name="T34">качества</text:span><text:span text:style-name="T38"> </text:span><text:span text:style-name="T34">образовательной</text:span><text:span text:style-name="T38"> </text:span><text:span text:style-name="T34">деятельности</text:span><text:span text:style-name="T38"> </text:span><text:span text:style-name="T34">с</text:span><text:span text:style-name="T38"> </text:span><text:span text:style-name="T34">применением</text:span><text:span text:style-name="T38"> </text:span><text:span text:style-name="T34">дистанционных</text:span><text:span text:style-name="T36"> </text:span><text:span text:style-name="T34">образовательных</text:span><text:span text:style-name="T49"> </text:span><text:span text:style-name="T34">технологий.</text:span></text:p>
          <text:p text:style-name="P43"><text:soft-page-break/><text:span text:style-name="T34"><text:s text:c="24"/></text:span><text:span text:style-name="T27">1.7. </text:span><text:bookmark-start text:name="_TOC_250004"/><text:span text:style-name="T27">Оценка</text:span><text:span text:style-name="T29"> </text:span><text:span text:style-name="T27">качества</text:span><text:span text:style-name="T45"> </text:span><text:span text:style-name="T27">учебно-методического</text:span><text:span text:style-name="T29"> </text:span><text:bookmark-end text:name="_TOC_250004"/><text:span text:style-name="T27">обеспечения</text:span></text:p>
          <text:p text:style-name="P68"/>
          <text:p text:style-name="P168">Учебно-методическое<text:span text:style-name="T103"> </text:span>обеспечение<text:span text:style-name="T103"> </text:span>образовательного<text:span text:style-name="T103"> </text:span>процесса<text:span text:style-name="T103"> </text:span>осуществлялось<text:span text:style-name="T103"> </text:span>в<text:span text:style-name="T103"> ДОУ </text:span>в<text:span text:style-name="T103"> </text:span>рамках<text:span text:style-name="T103"> </text:span>проводимой<text:span text:style-name="T103"> </text:span>методической<text:span text:style-name="T103"> </text:span>работы, являющейся составной частью образовательного процесса. К учебно-<text:span text:style-name="T107"> </text:span>методическому<text:span text:style-name="T103"> </text:span>обеспечению<text:span text:style-name="T103"> </text:span>относятся<text:span text:style-name="T103"> </text:span>учебно-методические<text:span text:style-name="T103"> </text:span>документы,<text:span text:style-name="T103"> </text:span>пособия,<text:span text:style-name="T103"> </text:span>рекомендации,<text:span text:style-name="T103"> </text:span>методические<text:span text:style-name="T103"> </text:span>материалы,<text:span text:style-name="T103"> </text:span>а<text:span text:style-name="T103"> </text:span>также<text:span text:style-name="T103"> </text:span>эффективные<text:span text:style-name="T103"> </text:span>методики и приемы обучения, позволяющие активизировать познавательную<text:span text:style-name="T103"> </text:span>деятельность<text:span text:style-name="T103"> </text:span>обучающихся<text:span text:style-name="T103"> </text:span>и<text:span text:style-name="T103"> </text:span>гарантированно<text:span text:style-name="T103"> </text:span>достигать<text:span text:style-name="T103"> </text:span>поставленные<text:span text:style-name="T103"> </text:span>образовательные<text:span text:style-name="T103"> </text:span>задачи.</text:p>
          <text:p text:style-name="P142">В<text:span text:style-name="T103"> </text:span>целях<text:span text:style-name="T103"> </text:span>совершенствования<text:span text:style-name="T103"> </text:span>учебно-методического<text:span text:style-name="T103"> </text:span>обеспечения<text:span text:style-name="T103"> </text:span>образовательного процесса в 2022 году проводилась работа по разработке<text:span text:style-name="T103"> </text:span>учебно-методического<text:span text:style-name="T103"> </text:span>обеспечения<text:span text:style-name="T103"> </text:span>в<text:span text:style-name="T103"> </text:span>соответствии<text:span text:style-name="T103"> </text:span>с<text:span text:style-name="T103"> </text:span>действующим<text:span text:style-name="T103"> </text:span>законодательством,<text:span text:style-name="T103"> </text:span>действующими<text:span text:style-name="T103"> </text:span>СанПиН<text:span text:style-name="T103"> </text:span>и<text:span text:style-name="T103"> </text:span>другими<text:span text:style-name="T103"> </text:span>нормативно-<text:span text:style-name="T103"> </text:span>правовыми актами.</text:p>
          <text:p text:style-name="P170">Педагогическим<text:span text:style-name="T135"> </text:span>коллективом<text:span text:style-name="T134"> ДОУ</text:span><text:span text:style-name="T125"> </text:span>были<text:span text:style-name="T125"> </text:span>разработаны:</text:p>
        </text:list-header>
      </text:list>
      <text:list xml:id="list3520655424302515269" text:style-name="WWNum8">
        <text:list-item>
          <text:p text:style-name="P393"><text:span text:style-name="T33">образовательная</text:span><text:span text:style-name="T51"> </text:span><text:span text:style-name="T33">программа</text:span><text:span text:style-name="T51"> </text:span><text:span text:style-name="T33">дошкольного</text:span><text:span text:style-name="T48"> </text:span><text:span text:style-name="T33">образования</text:span><text:span text:style-name="T51"> ДОУ</text:span><text:span text:style-name="T33">;</text:span></text:p>
        </text:list-item>
        <text:list-item>
          <text:p text:style-name="P395"><text:span text:style-name="T33">рабочая</text:span><text:span text:style-name="T48"> </text:span><text:span text:style-name="T33">программа</text:span><text:span text:style-name="T48"> </text:span><text:span text:style-name="T33">воспитания</text:span><text:span text:style-name="T48"> ДОУ</text:span><text:span text:style-name="T33">;</text:span></text:p>
        </text:list-item>
        <text:list-item>
          <text:p text:style-name="P394"><text:span text:style-name="T33">учебный</text:span><text:span text:style-name="T42"> </text:span><text:span text:style-name="T33">план;</text:span></text:p>
        </text:list-item>
        <text:list-item>
          <text:p text:style-name="P393"><text:span text:style-name="T33">календарный</text:span><text:span text:style-name="T51"> </text:span><text:span text:style-name="T33">учебный</text:span><text:span text:style-name="T46"> </text:span><text:span text:style-name="T33">график;</text:span></text:p>
        </text:list-item>
        <text:list-item>
          <text:p text:style-name="P394"><text:span text:style-name="T33">план</text:span><text:span text:style-name="T42"> </text:span><text:span text:style-name="T33">летней</text:span><text:span text:style-name="T48"> </text:span><text:span text:style-name="T33">оздоровительной</text:span><text:span text:style-name="T48"> </text:span><text:span text:style-name="T33">работы;</text:span></text:p>
        </text:list-item>
        <text:list-item>
          <text:p text:style-name="P396"><text:span text:style-name="T33">адаптированная</text:span><text:span text:style-name="T61"> </text:span><text:span text:style-name="T33">программа,</text:span><text:span text:style-name="T63"> </text:span><text:span text:style-name="T33">разработанная</text:span><text:span text:style-name="T65"> </text:span><text:span text:style-name="T33">в</text:span><text:span text:style-name="T67"> </text:span><text:span text:style-name="T33">соответствии</text:span><text:span text:style-name="T69"> </text:span><text:span text:style-name="T33">с</text:span><text:span text:style-name="T61"> </text:span><text:span text:style-name="T33">индивидуальной</text:span><text:span text:style-name="T35"> <text:s/></text:span></text:p>
        </text:list-item>
      </text:list>
      <text:list xml:id="list30482505" text:continue-list="list30495372" text:style-name="WWNum1">
        <text:list-header>
          <text:p text:style-name="P171">Для эффективной реализации<text:tab/>образовательного процесса <text:span text:style-name="T110">были</text:span><text:span text:style-name="T107"> </text:span>использованы <text:span text:style-name="T210">программы:</text:span></text:p>
          <text:p text:style-name="P33">-Программа воспитания и обучения в детском саду на основе примерной образовательноцй программы «От рождения до школы» Н.Е. Вераксы, Т.С Комаровой, Э.М. Дорофеевой.</text:p>
          <text:p text:style-name="P33">-Программа по музыкальному воспитанию <text:s/>«Ладушка».</text:p>
          <text:p text:style-name="P34"><text:span text:style-name="T212">-Программа «Конструирование и художественный труд в детском саду» </text:span><text:span text:style-name="T206"><text:line-break/></text:span><text:span text:style-name="T212">Куцакова Л.В.</text:span></text:p>
          <text:p text:style-name="P36">-Программа художественного воспитания, обучения и развития детей 2-7 лет<text:line-break/>«Цветные ладошки» Лыкова И.А. </text:p>
          <text:p text:style-name="P36">-Примерная адаптированная программа коррекционно-развивающей работы логопедической группы для детей с тяжелым нарушением речи (с ОНР) под редакцией Т.Б. Филичевой , Г.В. Чиркиной</text:p>
        </text:list-header>
      </text:list>
      <text:list xml:id="list30470027" text:continue-list="list3520655424302515269" text:style-name="WWNum8">
        <text:list-item>
          <text:list>
            <text:list-header>
              <text:p text:style-name="P397"><text:span text:style-name="T213"><text:s text:c="10"/>- Парциальная программа «Юный эколог» С.Н. Николаева</text:span><text:span text:style-name="T33"> </text:span></text:p>
            </text:list-header>
          </text:list>
        </text:list-item>
      </text:list>
      <text:list xml:id="list30489891" text:continue-list="list30482505" text:style-name="WWNum1">
        <text:list-header>
          <text:p text:style-name="P44"><text:s/></text:p>
          <text:p text:style-name="P45">Методические<text:span text:style-name="T116"> </text:span>пособия<text:span text:style-name="T140"> </text:span>и<text:span text:style-name="T140"> </text:span>технологии<text:span text:style-name="T115"> </text:span>(по<text:span text:style-name="T140"> </text:span>возрастам):</text:p>
          <text:p text:style-name="P173"><text:s text:c="7"/>Гербова В.В. «Развитие речи в детском саду»,<text:span text:style-name="T103"> </text:span>Соломенникова<text:span text:style-name="T103"> </text:span>О.А.<text:span text:style-name="T103"> </text:span>«Ознакомление<text:span text:style-name="T103"> </text:span>с<text:span text:style-name="T103"> </text:span>природой<text:span text:style-name="T103"> </text:span>в<text:span text:style-name="T103"> </text:span>детском<text:span text:style-name="T103"> </text:span>саду»,<text:span text:style-name="T103"> </text:span>Помораева<text:span text:style-name="T103"> </text:span>И.А.,<text:span text:style-name="T103"> </text:span>Позина<text:span text:style-name="T103"> </text:span>В.А.<text:span text:style-name="T103"> </text:span>«Формирование<text:span text:style-name="T103"> </text:span>элементарных<text:span text:style-name="T103"> </text:span>математических представлений», Дыбина О.В. «Ознакомление с предметным<text:span text:style-name="T107"> </text:span>и<text:span text:style-name="T103"> </text:span>социальным<text:span text:style-name="T103"> </text:span>окружением»,<text:span text:style-name="T103"> </text:span><text:soft-page-break/>Пензулаева<text:span text:style-name="T103"> </text:span>Л.И.<text:span text:style-name="T103"> </text:span>«Физическая<text:span text:style-name="T103"> </text:span>культура<text:span text:style-name="T103"> </text:span>в<text:span text:style-name="T103"> </text:span>детском<text:span text:style-name="T103"> </text:span>саду»,<text:span text:style-name="T103"> </text:span>Комарова<text:span text:style-name="T103"> </text:span>Т.С.<text:span text:style-name="T103"> </text:span>«Изобразительная<text:span text:style-name="T103"> </text:span>деятельность<text:span text:style-name="T103"> </text:span>в<text:span text:style-name="T103"> </text:span>детском<text:span text:style-name="T103"> </text:span>саду»,<text:span text:style-name="T113"> </text:span>Зацепина М.Б.<text:span text:style-name="T113"> </text:span>«Музыкальное<text:span text:style-name="T103"> </text:span>воспитание в<text:span text:style-name="T123"> </text:span>детском саду».</text:p>
          <text:p text:style-name="P99"><text:s text:c="6"/>Для реализации образовательных программ<text:span text:style-name="T103"> </text:span>дошкольного образования<text:span text:style-name="T103"> </text:span>разработаны<text:span text:style-name="T103"> </text:span>перспективные<text:span text:style-name="T103"> </text:span>комплексно-тематические<text:span text:style-name="T103"> </text:span>планы<text:span text:style-name="T107"> </text:span>образовательной<text:span text:style-name="T110"> </text:span>деятельности на<text:span text:style-name="T103"> </text:span>каждую<text:span text:style-name="T110"> </text:span>возрастную<text:span text:style-name="T110"> </text:span>группу.</text:p>
          <text:p text:style-name="P172">Учебно-методическое<text:span text:style-name="T103"> </text:span>обеспечение<text:span text:style-name="T103"> </text:span>организации<text:span text:style-name="T103"> </text:span>включает<text:span text:style-name="T103"> </text:span>в<text:span text:style-name="T103"> </text:span>себя<text:span text:style-name="T103"> </text:span>методические разработки педагогов<text:span text:style-name="T110"> </text:span>по самообразованию.</text:p>
          <text:p text:style-name="P70"/>
          <text:p text:style-name="P46"><text:span text:style-name="T24"><text:s text:c="22"/>Публикации</text:span><text:span text:style-name="T50"> </text:span><text:span text:style-name="T24">педагогов</text:span><text:span text:style-name="T41"> </text:span><text:span text:style-name="T24">в</text:span><text:span text:style-name="T41"> </text:span><text:span text:style-name="T24">сети-Интернет</text:span></text:p>
        </text:list-header>
      </text:list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list xml:id="list30487609" text:continue-numbering="true" text:style-name="WWNum1">
              <text:list-header>
                <text:p text:style-name="P324">№</text:p>
                <text:p text:style-name="P242">п/п</text:p>
              </text:list-header>
            </text:list>
          </table:table-cell>
          <table:table-cell table:style-name="Таблица7.A1" office:value-type="string">
            <text:list xml:id="list30488979" text:continue-numbering="true" text:style-name="WWNum1">
              <text:list-header>
                <text:p text:style-name="P325">ФИО</text:p>
                <text:p text:style-name="P326">педагога</text:p>
              </text:list-header>
            </text:list>
          </table:table-cell>
          <table:table-cell table:style-name="Таблица7.A1" office:value-type="string">
            <text:list xml:id="list30477096" text:continue-numbering="true" text:style-name="WWNum1">
              <text:list-header>
                <text:p text:style-name="P327">Дата</text:p>
              </text:list-header>
            </text:list>
          </table:table-cell>
          <table:table-cell table:style-name="Таблица7.A1" office:value-type="string">
            <text:list xml:id="list30493998" text:continue-numbering="true" text:style-name="WWNum1">
              <text:list-header>
                <text:p text:style-name="P329">Наименование</text:p>
                <text:p text:style-name="P330">публикации</text:p>
              </text:list-header>
            </text:list>
          </table:table-cell>
          <table:table-cell table:style-name="Таблица7.A1" office:value-type="string">
            <text:list xml:id="list30478266" text:continue-numbering="true" text:style-name="WWNum1">
              <text:list-header>
                <text:p text:style-name="P331"><text:span text:style-name="T10">Место</text:span><text:span text:style-name="T3"> </text:span><text:span text:style-name="T10">размещения</text:span></text:p>
                <text:p text:style-name="P332">публикации</text:p>
              </text:list-header>
            </text:list>
          </table:table-cell>
          <table:table-cell table:style-name="Таблица7.A1" office:value-type="string">
            <text:list xml:id="list30467952" text:continue-numbering="true" text:style-name="WWNum1">
              <text:list-header>
                <text:p text:style-name="P333">Результат</text:p>
              </text:list-header>
            </text:list>
          </table:table-cell>
        </table:table-row>
        <table:table-row table:style-name="Таблица7.2">
          <table:table-cell table:style-name="Таблица7.A1" office:value-type="string">
            <text:list xml:id="list30480046" text:continue-numbering="true" text:style-name="WWNum1">
              <text:list-header>
                <text:p text:style-name="P289">1</text:p>
              </text:list-header>
            </text:list>
          </table:table-cell>
          <table:table-cell table:style-name="Таблица7.A1" office:value-type="string">
            <text:list xml:id="list30468227" text:continue-numbering="true" text:style-name="WWNum1">
              <text:list-header>
                <text:p text:style-name="P334"><text:s/>Кузуб Е.А</text:p>
              </text:list-header>
            </text:list>
          </table:table-cell>
          <table:table-cell table:style-name="Таблица7.C2" office:value-type="date" office:date-value="2022-08-05">
            <text:list xml:id="list30477391" text:continue-numbering="true" text:style-name="WWNum1">
              <text:list-header>
                <text:p text:style-name="P328">05.08.22</text:p>
              </text:list-header>
            </text:list>
          </table:table-cell>
          <table:table-cell table:style-name="Таблица7.A1" office:value-type="string">
            <text:list xml:id="list30469443" text:continue-numbering="true" text:style-name="WWNum1">
              <text:list-header>
                <text:p text:style-name="P336"><text:span text:style-name="T5">Обобщение опыта</text:span><text:span text:style-name="T11"> </text:span><text:span text:style-name="T5">работы на</text:span><text:span text:style-name="T1"> </text:span><text:span text:style-name="T5">тему</text:span></text:p>
                <text:p text:style-name="P337"><text:span text:style-name="T5">«Развитие</text:span><text:span text:style-name="T1"> </text:span><text:span text:style-name="T5">математических</text:span><text:span text:style-name="T1"> </text:span><text:span text:style-name="T5">способностей</text:span><text:span text:style-name="T1"> </text:span><text:span text:style-name="T5">у</text:span><text:span text:style-name="T1"> </text:span><text:span text:style-name="T5">детей</text:span><text:span text:style-name="T13"> </text:span><text:span text:style-name="T5">дошкольного</text:span><text:span text:style-name="T11"> </text:span><text:span text:style-name="T5">возраста через</text:span><text:span text:style-name="T1"> </text:span><text:span text:style-name="T5">игровую</text:span></text:p>
                <text:p text:style-name="P338">деятельность»</text:p>
              </text:list-header>
            </text:list>
          </table:table-cell>
          <table:table-cell table:style-name="Таблица7.A1" office:value-type="string">
            <text:list xml:id="list30498001" text:continue-numbering="true" text:style-name="WWNum1">
              <text:list-header>
                <text:p text:style-name="P340"><text:span text:style-name="T5">Международный</text:span><text:span text:style-name="T14"> </text:span><text:span text:style-name="T5">образовательный</text:span><text:span text:style-name="T14"> </text:span><text:span text:style-name="T5">портал</text:span><text:span text:style-name="T8"> </text:span><text:span text:style-name="T5">Маам</text:span></text:p>
              </text:list-header>
            </text:list>
          </table:table-cell>
          <table:table-cell table:style-name="Таблица7.A1" office:value-type="string">
            <text:list xml:id="list30486680" text:continue-numbering="true" text:style-name="WWNum1">
              <text:list-header>
                <text:p text:style-name="P341">Свидетельство</text:p>
              </text:list-header>
            </text:list>
          </table:table-cell>
        </table:table-row>
        <table:table-row table:style-name="Таблица7.3">
          <table:table-cell table:style-name="Таблица7.A1" office:value-type="string">
            <text:list xml:id="list30474466" text:continue-numbering="true" text:style-name="WWNum1">
              <text:list-header>
                <text:p text:style-name="P289">2</text:p>
              </text:list-header>
            </text:list>
          </table:table-cell>
          <table:table-cell table:style-name="Таблица7.A1" office:value-type="string">
            <text:list xml:id="list30495828" text:continue-numbering="true" text:style-name="WWNum1">
              <text:list-header>
                <text:p text:style-name="P335"><text:s/>Хан <text:s/>Е.В.</text:p>
              </text:list-header>
            </text:list>
          </table:table-cell>
          <table:table-cell table:style-name="Таблица7.C2" office:value-type="date" office:date-value="2022-08-15">
            <text:list xml:id="list30496637" text:continue-numbering="true" text:style-name="WWNum1">
              <text:list-header>
                <text:p text:style-name="P328">15.08.22</text:p>
              </text:list-header>
            </text:list>
          </table:table-cell>
          <table:table-cell table:style-name="Таблица7.A1" office:value-type="string">
            <text:list xml:id="list30488114" text:continue-numbering="true" text:style-name="WWNum1">
              <text:list-header>
                <text:p text:style-name="P342"><text:span text:style-name="T5">Мастер-класс</text:span><text:span text:style-name="T13"> </text:span><text:span text:style-name="T5">по</text:span><text:span text:style-name="T11"> </text:span><text:span text:style-name="T5">лепке «Красная</text:span><text:span text:style-name="T1"> </text:span><text:span text:style-name="T5">Шапочка несет</text:span><text:span text:style-name="T1"> </text:span><text:span text:style-name="T5">бабушке</text:span></text:p>
                <text:p text:style-name="P339">гостинцы»</text:p>
              </text:list-header>
            </text:list>
          </table:table-cell>
          <table:table-cell table:style-name="Таблица7.A1" office:value-type="string">
            <text:list xml:id="list30474103" text:continue-numbering="true" text:style-name="WWNum1">
              <text:list-header>
                <text:p text:style-name="P340"><text:span text:style-name="T5">Международный</text:span><text:span text:style-name="T14"> </text:span><text:span text:style-name="T5">образовательный</text:span><text:span text:style-name="T14"> </text:span><text:span text:style-name="T5">портал</text:span><text:span text:style-name="T8"> </text:span><text:span text:style-name="T5">Маам</text:span></text:p>
              </text:list-header>
            </text:list>
          </table:table-cell>
          <table:table-cell table:style-name="Таблица7.A1" office:value-type="string">
            <text:list xml:id="list30497202" text:continue-numbering="true" text:style-name="WWNum1">
              <text:list-header>
                <text:p text:style-name="P341">Свидетельство</text:p>
              </text:list-header>
            </text:list>
          </table:table-cell>
        </table:table-row>
        <table:table-row table:style-name="Таблица7.4">
          <table:table-cell table:style-name="Таблица7.A1" office:value-type="string">
            <text:list xml:id="list30488162" text:continue-numbering="true" text:style-name="WWNum1">
              <text:list-header>
                <text:p text:style-name="P289">3</text:p>
              </text:list-header>
            </text:list>
          </table:table-cell>
          <table:table-cell table:style-name="Таблица7.A1" office:value-type="string">
            <text:list xml:id="list30471642" text:continue-numbering="true" text:style-name="WWNum1">
              <text:list-header>
                <text:p text:style-name="P343"><text:s text:c="2"/>Походнева Е.В.</text:p>
              </text:list-header>
            </text:list>
          </table:table-cell>
          <table:table-cell table:style-name="Таблица7.C2" office:value-type="date" office:date-value="2022-02-28">
            <text:list xml:id="list30486470" text:continue-numbering="true" text:style-name="WWNum1">
              <text:list-header>
                <text:p text:style-name="P328">28.02.22</text:p>
              </text:list-header>
            </text:list>
          </table:table-cell>
          <table:table-cell table:style-name="Таблица7.A1" office:value-type="string">
            <text:list xml:id="list30469689" text:continue-numbering="true" text:style-name="WWNum1">
              <text:list-header>
                <text:p text:style-name="P344"><text:span text:style-name="T5">«Дидактическая</text:span><text:span text:style-name="T1"> </text:span><text:span text:style-name="T5">игра по ФЭМП в</text:span><text:span text:style-name="T14"> </text:span><text:span text:style-name="T5">старшей группе</text:span></text:p>
                <text:p text:style-name="P339">«Елочки»»</text:p>
              </text:list-header>
            </text:list>
          </table:table-cell>
          <table:table-cell table:style-name="Таблица7.A1" office:value-type="string">
            <text:list xml:id="list30486192" text:continue-numbering="true" text:style-name="WWNum1">
              <text:list-header>
                <text:p text:style-name="P340"><text:span text:style-name="T5">Международный</text:span><text:span text:style-name="T14"> </text:span><text:span text:style-name="T5">образовательный</text:span><text:span text:style-name="T14"> </text:span><text:span text:style-name="T5">портал</text:span><text:span text:style-name="T8"> </text:span><text:span text:style-name="T5">Маам</text:span></text:p>
              </text:list-header>
            </text:list>
          </table:table-cell>
          <table:table-cell table:style-name="Таблица7.A1" office:value-type="string">
            <text:list xml:id="list30472331" text:continue-numbering="true" text:style-name="WWNum1">
              <text:list-header>
                <text:p text:style-name="P341">Свидетельство</text:p>
              </text:list-header>
            </text:list>
          </table:table-cell>
        </table:table-row>
      </table:table>
      <text:list xml:id="list30489896" text:continue-numbering="true" text:style-name="WWNum1">
        <text:list-header>
          <text:p text:style-name="P81"/>
          <text:p text:style-name="P115"/>
          <text:p text:style-name="P116"><text:s text:c="6"/>В 2022 году педагоги ДОУ разработали образовательные<text:span text:style-name="T103"> </text:span>проекты и методические материалы, пособия, рекомендации, дидактические<text:span text:style-name="T103"> </text:span>средства по различным образовательным областям: «Этих дней не смолкнет<text:span text:style-name="T103"> </text:span>слава»,<text:span text:style-name="T181"> </text:span>«Космическое <text:s/>путешествие»<text:span text:style-name="T182"> </text:span>,<text:span text:style-name="T129"> </text:span>«Здоровое <text:s/>питание»,</text:p>
          <text:p text:style-name="P174">«Машины специального назначения», «Нетрадиционные формы работы на<text:span text:style-name="T103"> </text:span>занятиях<text:span text:style-name="T183"> </text:span>по<text:span text:style-name="T184"> </text:span>математике»<text:span text:style-name="T183"> </text:span>,<text:span text:style-name="T185"> </text:span>«Математика<text:span text:style-name="T186"> </text:span>для<text:span text:style-name="T187"> </text:span>малышей»,«Зимние<text:span text:style-name="T135"> </text:span>игры<text:span text:style-name="T135"> </text:span>на<text:span text:style-name="T125"> </text:span>улице»<text:span text:style-name="T161"> </text:span>,<text:span text:style-name="T110"> </text:span>«Зимушка-зима».</text:p>
          <text:p text:style-name="P169"><text:span text:style-name="T139">Вывод:</text:span><text:span text:style-name="T104"> </text:span>Оценка<text:span text:style-name="T103"> </text:span>качества<text:span text:style-name="T103"> </text:span>учебно-методического<text:span text:style-name="T103"> </text:span>обеспечения<text:span text:style-name="T138"> </text:span>-<text:span text:style-name="T103"> </text:span>хорошая.<text:span text:style-name="T148"> </text:span>За<text:span text:style-name="T134"> </text:span>отчетный<text:span text:style-name="T134"> </text:span>период<text:span text:style-name="T154"> </text:span>учебно-методическое<text:span text:style-name="T130"> </text:span>обеспечение<text:span text:style-name="T134"> ДОУ </text:span>непрерывно<text:span text:style-name="T103"> </text:span>пополнялось<text:span text:style-name="T103"> </text:span>и<text:span text:style-name="T103"> </text:span>обновлялось<text:span text:style-name="T103"> </text:span>в<text:span text:style-name="T103"> </text:span>соответствии<text:span text:style-name="T103"> </text:span>с<text:span text:style-name="T103"> </text:span>новым<text:span text:style-name="T107"> </text:span>законодательством<text:span text:style-name="T103"> </text:span>и<text:span text:style-name="T103"> </text:span>актуальными<text:span text:style-name="T103"> </text:span>потребностями<text:span text:style-name="T103"> </text:span>участников<text:span text:style-name="T103"> </text:span>образовательных отношений.<text:span text:style-name="T103"> </text:span>Необходимо пополнить учебно-методическое<text:span text:style-name="T103"> </text:span>обеспечение<text:span text:style-name="T103"> </text:span>для<text:span text:style-name="T103"> </text:span>реализации<text:span text:style-name="T103"> </text:span>образовательной<text:span text:style-name="T103"> </text:span>области<text:span text:style-name="T103"> </text:span>«Художественно-<text:span text:style-name="T103"> </text:span>эстетическое<text:span text:style-name="T103"> </text:span>развитие».</text:p>
          <text:p text:style-name="P77"><text:soft-page-break/></text:p>
        </text:list-header>
      </text:list>
      <text:list xml:id="list30473459" text:continue-list="list30470828" text:style-name="WWNum2">
        <text:list-item>
          <text:list>
            <text:list-header>
              <text:h text:style-name="P352" text:outline-level="1"><text:bookmark-start text:name="__RefHeading__69217_97914331"/><text:s text:c="9"/>1.8. <text:bookmark-start text:name="_TOC_250003"/>Оценка<text:span text:style-name="T161"> </text:span>качества<text:span text:style-name="T119"> </text:span>библиотечно-информационного<text:span text:style-name="T161"> </text:span><text:bookmark-end text:name="_TOC_250003"/>обеспечения<text:bookmark-end text:name="__RefHeading__69217_97914331"/></text:h>
            </text:list-header>
          </text:list>
        </text:list-item>
      </text:list>
      <text:list xml:id="list30472223" text:continue-list="list30489896" text:style-name="WWNum1">
        <text:list-header>
          <text:p text:style-name="P68"/>
          <text:p text:style-name="P175">Библиотечный<text:span text:style-name="T103"> </text:span>фонд<text:span text:style-name="T103"> </text:span>Учреждения<text:span text:style-name="T103"> </text:span>располагается<text:span text:style-name="T103"> </text:span>в<text:span text:style-name="T103"> </text:span>методическом<text:span text:style-name="T103"> </text:span>кабинете и укомплектован печатными, электронными учебными изданиями,<text:span text:style-name="T103"> </text:span>методическими и периодическими изданиями по всем разделам реализуемой<text:span text:style-name="T103"> </text:span>программы<text:span text:style-name="T103"> </text:span>согласно<text:span text:style-name="T110"> </text:span>ФЗ<text:span text:style-name="T110"> </text:span>от<text:span text:style-name="T125"> </text:span>29.12.12<text:span text:style-name="T134"> </text:span>№<text:span text:style-name="T123"> </text:span>273-ФЗ<text:span text:style-name="T134"> </text:span>«Об<text:span text:style-name="T113"> </text:span>образовании<text:span text:style-name="T123"> </text:span>в<text:span text:style-name="T123"> </text:span>РФ».</text:p>
          <text:p text:style-name="P157">Методическая<text:span text:style-name="T147"> </text:span>литература<text:span text:style-name="T121"> </text:span>систематизирована,<text:span text:style-name="T120"> </text:span>размещена<text:span text:style-name="T188"> </text:span>по<text:span text:style-name="T143"> </text:span>разделам:</text:p>
          <text:p text:style-name="P176">«Периодические<text:span text:style-name="T103"> </text:span>издания»,<text:span text:style-name="T103"> </text:span>«Электронные<text:span text:style-name="T103"> </text:span>учебные<text:span text:style-name="T103"> </text:span>издания»,<text:span text:style-name="T103"> </text:span>«Печатные<text:span text:style-name="T103"> </text:span>учебные<text:span text:style-name="T189"> </text:span>издания»;<text:span text:style-name="T190"> </text:span>«Методические<text:span text:style-name="T191"> </text:span>издания»<text:span text:style-name="T191"> </text:span>по<text:span text:style-name="T121"> </text:span>образовательным<text:span text:style-name="T189"> </text:span>областям:</text:p>
          <text:p text:style-name="P51">«Социально-коммуникативное <text:s text:c="2"/><text:span text:style-name="T192"><text:s/></text:span>развитие», <text:s text:c="2"/><text:span text:style-name="T182"><text:s/></text:span>«Познавательное <text:s text:c="2"/><text:span text:style-name="T193"><text:s/></text:span>развитие»,</text:p>
          <text:p text:style-name="P93">«Речевое развитие», «Художественно-эстетическое развитие», «Физическое<text:span text:style-name="T103"> </text:span>развитие»;<text:span text:style-name="T115"> </text:span>«Детская<text:span text:style-name="T113"> </text:span>художественная<text:span text:style-name="T113"> </text:span>литература».</text:p>
          <text:p text:style-name="P177">Деятельность<text:span text:style-name="T103"> </text:span>библиотечного<text:span text:style-name="T103"> </text:span>фонда<text:span text:style-name="T103"> </text:span>регламентируется<text:span text:style-name="T103"> </text:span>нормативно-<text:span text:style-name="T103"> </text:span>правовым актом «Порядок пользования библиотекой и информационными<text:span text:style-name="T103"> </text:span>ресурсами, а также доступ к информационно-телекоммуникационным сетям<text:span text:style-name="T103"> </text:span>и<text:span text:style-name="T103"> </text:span>базам<text:span text:style-name="T103"> </text:span>данных,<text:span text:style-name="T103"> </text:span>учебным<text:span text:style-name="T103"> </text:span>и<text:span text:style-name="T103"> </text:span>методическим<text:span text:style-name="T103"> </text:span>материалам,<text:span text:style-name="T103"> </text:span>материально-<text:span text:style-name="T103"> </text:span>техническим<text:span text:style-name="T123"> </text:span>средствам обеспечения<text:span text:style-name="T123"> </text:span>образовательной<text:span text:style-name="T123"> </text:span>деятельности».</text:p>
          <text:p text:style-name="P178">Библиотечный<text:span text:style-name="T103"> </text:span>фонд<text:span text:style-name="T103"> </text:span>имеет<text:span text:style-name="T103"> </text:span>достаточное<text:span text:style-name="T103"> </text:span>количество<text:span text:style-name="T103"> </text:span>экземпляров<text:span text:style-name="T103"> </text:span>изданий.<text:span text:style-name="T103"> </text:span>Библиотечное<text:span text:style-name="T103"> </text:span>и<text:span text:style-name="T103"> </text:span>методическое<text:span text:style-name="T103"> </text:span>обеспечение<text:span text:style-name="T103"> </text:span>в<text:span text:style-name="T103"> </text:span>2021<text:span text:style-name="T103"> </text:span>году<text:span text:style-name="T107"> </text:span>обновлялось<text:span text:style-name="T103"> </text:span>за<text:span text:style-name="T103"> </text:span>счет<text:span text:style-name="T103"> </text:span>организации<text:span text:style-name="T103"> </text:span>подписки<text:span text:style-name="T103"> </text:span>на<text:span text:style-name="T103"> </text:span>журналы<text:span text:style-name="T103"> </text:span>«Педагогический вестник Кубани»,<text:span text:style-name="T191"> </text:span>«Музыкальная<text:span text:style-name="T194"> </text:span>палитра», «Дошкольная педагогика», «Детский сад от А до Я». Приобретено <text:s text:c="2"/><text:span text:style-name="T103"><text:s/></text:span>методическое <text:s text:c="2"/><text:span text:style-name="T134"><text:s/></text:span>обеспечение, наглядно-дидактические<text:span text:style-name="T103"> </text:span>пособия<text:span text:style-name="T103"> </text:span>для<text:span text:style-name="T103"> </text:span>реализации<text:span text:style-name="T103"> </text:span>образовательной<text:span text:style-name="T103"> </text:span>программы<text:span text:style-name="T103"> </text:span>дошкольного<text:span text:style-name="T103"> </text:span>образования<text:span text:style-name="T103"> ДОУ </text:span>по<text:span text:style-name="T103"> </text:span>пяти<text:span text:style-name="T103"> </text:span>образовательным<text:span text:style-name="T103"> </text:span>областям.</text:p>
          <text:p text:style-name="P179"><text:s text:c="6"/>Укомплектованность методическими изданиями составляет – 91 %.<text:span text:style-name="T103"> </text:span>Учет<text:span text:style-name="T195"> </text:span>библиографического<text:span text:style-name="T196"> </text:span>фонда<text:span text:style-name="T196"> </text:span>ведется<text:span text:style-name="T172"> </text:span>с<text:span text:style-name="T196"> </text:span>помощью<text:span text:style-name="T113"> </text:span>картотеки.</text:p>
          <text:p text:style-name="P180">Издания<text:span text:style-name="T103"> </text:span>располагаются<text:span text:style-name="T103"> </text:span>на<text:span text:style-name="T103"> </text:span>полках<text:span text:style-name="T103"> </text:span>шкафов,<text:span text:style-name="T103"> </text:span>по<text:span text:style-name="T103"> </text:span>разделам<text:span text:style-name="T103"> </text:span>и<text:span text:style-name="T103"> </text:span>наглядно<text:span text:style-name="T107"> </text:span>подписаны.</text:p>
          <text:p text:style-name="P181"><text:s/>Методический<text:span text:style-name="T103"> </text:span>кабинет<text:span text:style-name="T103"> </text:span>оснащен<text:span text:style-name="T103"> </text:span>оборудованием,<text:span text:style-name="T103"> </text:span>обеспечивающим<text:span text:style-name="T103"> </text:span>свободный<text:span text:style-name="T103"> </text:span>доступ<text:span text:style-name="T103"> </text:span>к<text:span text:style-name="T103"> </text:span>сети<text:span text:style-name="T103"> </text:span>Интернет,<text:span text:style-name="T103"> </text:span>работу<text:span text:style-name="T103"> </text:span>с<text:span text:style-name="T103"> </text:span>компьютером,<text:span text:style-name="T103"> </text:span>принтером.<text:span text:style-name="T103"> </text:span>Для<text:span text:style-name="T103"> </text:span>педагогов<text:span text:style-name="T103"> ДОУ </text:span>обеспечен<text:span text:style-name="T103"> </text:span>доступ<text:span text:style-name="T103"> </text:span>к<text:span text:style-name="T103"> </text:span>образовательным<text:span text:style-name="T103"> </text:span>информационным<text:span text:style-name="T103"> </text:span>системам<text:span text:style-name="T103"> </text:span>и<text:span text:style-name="T103"> </text:span>информационно-<text:span text:style-name="T103"> </text:span>телекоммуникационным<text:span text:style-name="T103"> </text:span>сетям.</text:p>
          <text:p text:style-name="P182"><text:span text:style-name="T34"><text:s text:c="2"/>Открытость и доступность информации о деятельности Учреждения</text:span><text:span text:style-name="T38"> </text:span><text:soft-page-break/><text:span text:style-name="T34">для</text:span><text:span text:style-name="T38"> </text:span><text:span text:style-name="T34">заинтересованных</text:span><text:span text:style-name="T38"> </text:span><text:span text:style-name="T34">лиц</text:span><text:span text:style-name="T38"> </text:span><text:span text:style-name="T34">обеспечивается</text:span><text:span text:style-name="T38"> </text:span><text:span text:style-name="T34">наличием</text:span><text:span text:style-name="T38"> </text:span><text:span text:style-name="T34">информационных</text:span><text:span text:style-name="T36"> </text:span><text:span text:style-name="T34">стендов</text:span><text:span text:style-name="T52"> </text:span><text:span text:style-name="T34">и</text:span><text:span text:style-name="T40"> </text:span><text:span text:style-name="T34">официальным</text:span><text:span text:style-name="T32"> </text:span><text:span text:style-name="T34">сайтом в</text:span><text:span text:style-name="T52"> </text:span><text:span text:style-name="T34">сети</text:span><text:span text:style-name="T73"> </text:span><text:span text:style-name="T34">Интернет</text:span><text:span text:style-name="T55"> </text:span></text:p>
          <text:p text:style-name="P182"><text:a xlink:type="simple" xlink:href="http://zolotoy-klu4ik-3.narod.ru/" text:style-name="Internet_20_link" text:visited-style-name="Visited_20_Internet_20_Link"><text:span text:style-name="T55">http://zolotoy-klu4ik-3.narod.ru/</text:span></text:a></text:p>
          <text:p text:style-name="P182"><text:a xlink:type="simple" xlink:href="https://vk.com/public215869253" text:style-name="Internet_20_link" text:visited-style-name="Visited_20_Internet_20_Link"><text:span text:style-name="T55">https://vk.com/public215869253</text:span></text:a></text:p>
          <text:p text:style-name="P183"/>
          <text:p text:style-name="P184"><text:s/>Организация<text:span text:style-name="T103"> </text:span>занятий<text:span text:style-name="T103"> </text:span>с<text:span text:style-name="T103"> </text:span>детьми<text:span text:style-name="T103"> </text:span>в<text:span text:style-name="T103"> </text:span>дистанционном<text:span text:style-name="T103"> </text:span>режиме<text:span text:style-name="T103"> </text:span>выявила<text:span text:style-name="T103"> </text:span>недостаточность библиотечно-информационного обеспечения. В 2022 году<text:span text:style-name="T103"> </text:span>необходимо обеспечить подборку онлайн-ресурсов,<text:span text:style-name="T103"> </text:span>поиск<text:span text:style-name="T103"> </text:span>или разработку<text:span text:style-name="T103"> </text:span>видеконтента,<text:span text:style-name="T103"> </text:span>определение<text:span text:style-name="T103"> </text:span>электронного<text:span text:style-name="T103"> </text:span>ресурса<text:span text:style-name="T103"> </text:span>для<text:span text:style-name="T103"> </text:span>размещения<text:span text:style-name="T103"> </text:span>обучающих<text:span text:style-name="T116"> </text:span>материалов,<text:span text:style-name="T113"> </text:span>инструкций,<text:span text:style-name="T103"> </text:span>методических<text:span text:style-name="T116"> </text:span>рекомендаций.</text:p>
          <text:p text:style-name="P184"><text:s/>Электронные средства обучения применяются только для детей, которым исполнилось 5 лет, согласно требованиям п.2.10.2 СП 2.4.3648-20. Приобретенное оборудование (оснащенность на 65%) соответствует требованиям СП 2.4.3648-20, СанПиН 1.2.3685-21 и техническим регламентам.</text:p>
          <text:p text:style-name="P97"><text:span text:style-name="T139"><text:s/>Вывод: </text:span>Оценка качества библиотечно-информационного обеспечения<text:span text:style-name="T103"> </text:span>оценивается<text:span text:style-name="T103"> </text:span>положительно<text:span text:style-name="T103"> </text:span>в<text:span text:style-name="T103"> </text:span>сравнении<text:span text:style-name="T103"> </text:span>с<text:span text:style-name="T103"> </text:span>предыдущим<text:span text:style-name="T103"> </text:span>годом.<text:span text:style-name="T103"> </text:span>Однако<text:span text:style-name="T103"> </text:span>необходимо<text:span text:style-name="T103"> </text:span>пополнить<text:span text:style-name="T103"> </text:span>фонд<text:span text:style-name="T103"> </text:span>электронными<text:span text:style-name="T103"> </text:span>учебными<text:span text:style-name="T103"> </text:span>изданиями,<text:span text:style-name="T103"> </text:span>методическими изданиями по обучению грамоте, создать подборку онлайн-<text:span text:style-name="T103"> </text:span>ресурсов<text:span text:style-name="T123"> </text:span>для<text:span text:style-name="T113"> </text:span>организации работы<text:span text:style-name="T110"> </text:span>в<text:span text:style-name="T110"> </text:span>дистанционном<text:span text:style-name="T103"> </text:span>режиме.</text:p>
          <text:p text:style-name="P66"/>
        </text:list-header>
      </text:list>
      <text:list xml:id="list30469298" text:continue-list="list30473459" text:style-name="WWNum2">
        <text:list-item>
          <text:list>
            <text:list-header>
              <text:h text:style-name="P355" text:outline-level="1"><text:bookmark-start text:name="__RefHeading__69219_97914331"/><text:s text:c="14"/>1.9. <text:bookmark-start text:name="_TOC_250002"/>Оценка<text:span text:style-name="T116"> </text:span>качества<text:span text:style-name="T135"> </text:span>материально-технической<text:span text:style-name="T162"> </text:span><text:bookmark-end text:name="_TOC_250002"/>базы<text:bookmark-end text:name="__RefHeading__69219_97914331"/></text:h>
            </text:list-header>
          </text:list>
        </text:list-item>
      </text:list>
      <text:list xml:id="list30497725" text:continue-list="list30472223" text:style-name="WWNum1">
        <text:list-header>
          <text:p text:style-name="P68"/>
          <text:p text:style-name="P185"><text:s text:c="5"/>Материально – техническое обеспечение дошкольной образовательной<text:span text:style-name="T103"> </text:span>организации<text:span text:style-name="T103"> </text:span>соответствует<text:span text:style-name="T103"> </text:span>ФГОС<text:span text:style-name="T103"> </text:span>ДО<text:span text:style-name="T103"> </text:span>и<text:span text:style-name="T103"> </text:span>отвечают<text:span text:style-name="T103"> </text:span>всем<text:span text:style-name="T103"> </text:span>требованиям<text:span text:style-name="T103"> </text:span>действующих СанПиН. В дошкольной образовательной организации созданы<text:span text:style-name="T107"> </text:span>все<text:span text:style-name="T103"> </text:span>необходимые<text:span text:style-name="T103"> </text:span>условия,<text:span text:style-name="T103"> </text:span>позволяющие<text:span text:style-name="T103"> </text:span>в<text:span text:style-name="T103"> </text:span>полной<text:span text:style-name="T103"> </text:span>мере<text:span text:style-name="T103"> </text:span>эффективно<text:span text:style-name="T103"> </text:span>осуществлять<text:span text:style-name="T103"> </text:span>образовательный<text:span text:style-name="T103"> </text:span>процесс,<text:span text:style-name="T103"> </text:span>решать<text:span text:style-name="T103"> </text:span>задачи<text:span text:style-name="T103"> </text:span>воспитания<text:span text:style-name="T103"> </text:span>и<text:span text:style-name="T103"> </text:span>развития детей с учетом основных направлений деятельности детского сада.<text:span text:style-name="T103"> </text:span>Условия<text:span text:style-name="T103"> </text:span>труда<text:span text:style-name="T103"> </text:span>и<text:span text:style-name="T103"> </text:span>жизнедеятельности<text:span text:style-name="T103"> </text:span>детей<text:span text:style-name="T103"> </text:span>созданы<text:span text:style-name="T103"> </text:span>в<text:span text:style-name="T103"> </text:span>соответствии<text:span text:style-name="T103"> </text:span>с<text:span text:style-name="T107"> </text:span>требованиями охраны<text:span text:style-name="T103"> </text:span>труда.</text:p>
          <text:p text:style-name="P186"><text:s text:c="6"/>ДОУ<text:span text:style-name="T103"> </text:span>расположено<text:span text:style-name="T103"> </text:span>в<text:span text:style-name="T103"> </text:span>двухэтажном<text:span text:style-name="T103"> </text:span>здании.<text:span text:style-name="T103"> </text:span>Территория<text:span text:style-name="T103"> </text:span>дошкольного учреждения по периметру ограждена забором <text:s text:c="2"/>, имеет наружное электрическое освещение и<text:span text:style-name="T103"> </text:span>видеонаблюдение.</text:p>
          <text:p text:style-name="P52"><text:s/>Важным<text:span text:style-name="T116"> </text:span>фактором,<text:span text:style-name="T116"> </text:span>благоприятно<text:span text:style-name="T135"> </text:span>влияющим<text:span text:style-name="T135"> </text:span>на<text:span text:style-name="T140"> </text:span>качество<text:span text:style-name="T135"> </text:span>образования,<text:span text:style-name="T123"> </text:span>распространение<text:span text:style-name="T135"> </text:span>современных<text:span text:style-name="T140"> </text:span>технологий<text:span text:style-name="T135"> </text:span>и<text:span text:style-name="T116"> </text:span>методов<text:span text:style-name="T107"> </text:span>воспитания, является<text:span text:style-name="T113"> </text:span>состояние материально-технической<text:span text:style-name="T103"> </text:span>базы.</text:p>
          <text:p text:style-name="P53">В<text:span text:style-name="T125"> ДОУ </text:span>имеется:</text:p>
          <text:list>
            <text:list-header>
              <text:p text:style-name="P364">-Кабинет<text:span text:style-name="T135"> </text:span>заведующего;</text:p>
              <text:p text:style-name="P398">-Методический<text:span text:style-name="T140"> </text:span>кабинет;</text:p>
              <text:p text:style-name="P399"><text:soft-page-break/>-логопедический<text:span text:style-name="T140"> </text:span>кабинет;</text:p>
            </text:list-header>
          </text:list>
          <text:p text:style-name="P367"><text:s text:c="3"/>-медицинский<text:span text:style-name="T140"> </text:span>блок<text:span text:style-name="T140"> </text:span>включает<text:span text:style-name="T116"> </text:span>в<text:span text:style-name="T135"> </text:span>себя<text:span text:style-name="T215"> </text:span>медицинский<text:span text:style-name="T140"> </text:span>кабинет<text:span text:style-name="T125"> </text:span>и<text:span text:style-name="T140"> </text:span>процедурный<text:span text:style-name="T135"> </text:span>кабинет;</text:p>
          <text:p text:style-name="P365"><text:s text:c="2"/>-прачечная;</text:p>
          <text:p text:style-name="P365"><text:s text:c="2"/>-пищеблок.</text:p>
          <text:p text:style-name="P48">Создание<text:span text:style-name="T140"> </text:span>материально-технических<text:span text:style-name="T116"> </text:span>условий<text:span text:style-name="T119"> ДОУ</text:span><text:span text:style-name="T116"> </text:span>проходит<text:span text:style-name="T119"> </text:span>с<text:span text:style-name="T140"> </text:span>учѐтом<text:span text:style-name="T140"> </text:span>действующих<text:span text:style-name="T119"> </text:span>СанПиН.<text:span text:style-name="T116"> </text:span>Работа<text:span text:style-name="T119"> </text:span>по<text:span text:style-name="T119"> </text:span>материально-<text:span text:style-name="T107"> </text:span>техническому обеспечению планируется в<text:span text:style-name="T123"> </text:span>годовом<text:span text:style-name="T113"> </text:span>плане.</text:p>
          <text:p text:style-name="P54">В<text:span text:style-name="T116"> </text:span>отчетном<text:span text:style-name="T116"> </text:span>периоде<text:span text:style-name="T135"> </text:span>приобретались<text:span text:style-name="T135"> </text:span>следующие<text:span text:style-name="T116"> </text:span>материалы<text:span text:style-name="T140"> </text:span>и<text:span text:style-name="T116"> </text:span>игровое<text:span text:style-name="T116"> </text:span>оборудование:</text:p>
          <text:p text:style-name="P359"><text:s text:c="10"/>мягкие<text:span text:style-name="T135"> </text:span>строительные<text:span text:style-name="T116"> </text:span>наборы;</text:p>
          <text:p text:style-name="P369">игрушки<text:span text:style-name="T125"> </text:span>и<text:span text:style-name="T125"> </text:span>канцелярские<text:span text:style-name="T123"> </text:span>товары<text:span text:style-name="T125"> </text:span>;</text:p>
          <text:p text:style-name="P369">наборы<text:span text:style-name="T135"> </text:span>для<text:span text:style-name="T116"> </text:span>конструирования;</text:p>
          <text:p text:style-name="P369">набор<text:span text:style-name="T125"> </text:span>оборудования<text:span text:style-name="T135"> </text:span>для<text:span text:style-name="T116"> </text:span>работы<text:span text:style-name="T123"> </text:span>кружка<text:span text:style-name="T116"> </text:span>по<text:span text:style-name="T116"> </text:span>экологии;</text:p>
          <text:p text:style-name="P365">наборы<text:span text:style-name="T125"> </text:span>цветного<text:span text:style-name="T125"> </text:span>песка<text:span text:style-name="T125"> </text:span>для<text:span text:style-name="T135"> </text:span>рисования<text:span text:style-name="T125"> </text:span>пальчиками<text:span text:style-name="T135"> </text:span>во<text:span text:style-name="T135"> </text:span>все<text:span text:style-name="T135"> </text:span>группы.</text:p>
          <text:p text:style-name="P365">Постоянно<text:span text:style-name="T135"> </text:span>пополняется<text:span text:style-name="T116"> </text:span>и<text:span text:style-name="T116"> </text:span>обновляется<text:span text:style-name="T116"> </text:span>развивающая<text:span text:style-name="T135"> </text:span>среда<text:span text:style-name="T125"> </text:span>всех<text:span text:style-name="T140"> </text:span>возрастных<text:span text:style-name="T135"> </text:span>групп<text:span text:style-name="T135"> </text:span>путем<text:span text:style-name="T116"> </text:span>приобретения<text:span text:style-name="T135"> </text:span>и<text:span text:style-name="T140"> </text:span>изготовления<text:span text:style-name="T107"> </text:span>методических атрибутов<text:span text:style-name="T123"> </text:span>и<text:span text:style-name="T123"> </text:span>материалов, как<text:span text:style-name="T123"> </text:span>для<text:span text:style-name="T123"> </text:span>игровой, так<text:span text:style-name="T123"> </text:span>и<text:span text:style-name="T123"> </text:span>образовательной деятельности.</text:p>
          <text:p text:style-name="P365"><text:s/>В течение отчетного периода приобреталась методическая литература и методические пособия, соответствующие ФГОС.<text:span text:style-name="T107"> </text:span>Все<text:span text:style-name="T160"> </text:span>помещения<text:span text:style-name="T153"> </text:span>оснащены<text:span text:style-name="T155"> </text:span>необходимым<text:span text:style-name="T160"> </text:span>учебным<text:span text:style-name="T160"> </text:span>и<text:span text:style-name="T155"> </text:span>игровым<text:span text:style-name="T160"> </text:span>оборудованием,<text:span text:style-name="T155"> </text:span>разнообразными<text:span text:style-name="T155"> </text:span>наглядными<text:span text:style-name="T158"> </text:span>пособиями<text:span text:style-name="T155"> </text:span>с<text:span text:style-name="T103"> </text:span>учетом<text:span text:style-name="T103"> </text:span>финансовых<text:span text:style-name="T103"> </text:span>возможностей<text:span text:style-name="T103"> ДОУ. </text:span>Все<text:span text:style-name="T103"> </text:span>кабинеты<text:span text:style-name="T103"> </text:span>оформлены.<text:span text:style-name="T103"> </text:span>Развивающая<text:span text:style-name="T103"> </text:span>предметно-пространственная<text:span text:style-name="T103"> </text:span>среда<text:span text:style-name="T107"> </text:span>обеспечивает<text:span text:style-name="T214"> </text:span>реализацию<text:span text:style-name="T194"> </text:span>различных<text:span text:style-name="T214"> </text:span>образовательных<text:span text:style-name="T214"> </text:span>программ,<text:span text:style-name="T188"> </text:span>учет<text:span text:style-name="T147"> </text:span>национально-культурных,<text:span text:style-name="T188"> </text:span>климатических<text:span text:style-name="T214"> </text:span>условий,<text:span text:style-name="T188"> </text:span>в</text:p>
          <text:p text:style-name="P101">которых<text:span text:style-name="T140"> </text:span>осуществляется<text:span text:style-name="T140"> </text:span>образовательная<text:span text:style-name="T116"> </text:span>деятельность;<text:span text:style-name="T135"> </text:span>учет<text:span text:style-name="T119"> </text:span>возрастных<text:span text:style-name="T140"> </text:span>особенностей<text:span text:style-name="T116"> </text:span>детей.</text:p>
          <text:p text:style-name="P53">Развивающая<text:span text:style-name="T116"> </text:span>среда<text:span text:style-name="T135"> </text:span>построена<text:span text:style-name="T116"> </text:span>на<text:span text:style-name="T140"> </text:span>следующих<text:span text:style-name="T119"> </text:span>принципах:</text:p>
          <text:p text:style-name="P53">-насыщенность;</text:p>
          <text:p text:style-name="P401">-трансформируемость;</text:p>
          <text:p text:style-name="P370">-полифункциональность;</text:p>
          <text:p text:style-name="P402">-вариативность;</text:p>
          <text:p text:style-name="P400">-доступность;</text:p>
          <text:p text:style-name="P368">-безопасность.</text:p>
          <text:p text:style-name="P48"><text:span text:style-name="T211">Насыщенность</text:span><text:span text:style-name="T137"> </text:span>среды<text:span text:style-name="T135"> </text:span>соответствует<text:span text:style-name="T140"> </text:span>возрастным<text:span text:style-name="T135"> </text:span>возможностям<text:span text:style-name="T116"> </text:span>детей<text:span text:style-name="T135"> </text:span>и<text:span text:style-name="T140"> </text:span>содержанию<text:span text:style-name="T140"> </text:span>Программы.</text:p>
          <text:p text:style-name="P187">Образовательное<text:span text:style-name="T140"> </text:span>пространство<text:span text:style-name="T116"> </text:span>оснащено<text:span text:style-name="T140"> </text:span>средствами<text:span text:style-name="T140"> </text:span>обучения<text:span text:style-name="T119"> </text:span>и<text:span text:style-name="T119"> </text:span>воспитания,<text:span text:style-name="T116"> </text:span>соответствующими<text:span text:style-name="T119"> </text:span>материалами,<text:span text:style-name="T161"> </text:span>игровым,<text:span text:style-name="T107"> </text:span>спортивным,<text:span text:style-name="T110"> </text:span>оздоровительным<text:span text:style-name="T110"> </text:span>оборудованием, инвентарем, которые<text:span text:style-name="T110"> </text:span>обеспечивают:</text:p>
          <text:p text:style-name="P55">игровую,<text:span text:style-name="T161"> </text:span>познавательную,<text:span text:style-name="T119"> </text:span>исследовательскую<text:span text:style-name="T161"> </text:span>и<text:span text:style-name="T161"> </text:span>творческую<text:span text:style-name="T119"> </text:span>активность<text:span text:style-name="T119"> </text:span>всех<text:span text:style-name="T161"> </text:span>воспитанников,<text:span text:style-name="T107"> </text:span>экспериментирование<text:span text:style-name="T110"> </text:span>с<text:span text:style-name="T123"> </text:span>доступными<text:span text:style-name="T123"> </text:span>детям<text:span text:style-name="T123"> </text:span><text:soft-page-break/>материалами<text:span text:style-name="T123"> </text:span>(в<text:span text:style-name="T123"> </text:span>том<text:span text:style-name="T123"> </text:span>числе с<text:span text:style-name="T123"> </text:span>песком<text:span text:style-name="T123"> </text:span>и<text:span text:style-name="T123"> </text:span>водой);</text:p>
          <text:p text:style-name="P403">двигательную<text:span text:style-name="T135"> </text:span>активность,<text:span text:style-name="T116"> </text:span>в<text:span text:style-name="T116"> </text:span>том<text:span text:style-name="T135"> </text:span>числе<text:span text:style-name="T135"> </text:span>развитие<text:span text:style-name="T125"> </text:span>крупной<text:span text:style-name="T116"> </text:span>и<text:span text:style-name="T116"> </text:span>мелкой<text:span text:style-name="T135"> </text:span>моторики,<text:span text:style-name="T135"> </text:span>участие<text:span text:style-name="T125"> </text:span>в<text:span text:style-name="T116"> </text:span>подвижных<text:span text:style-name="T116"> </text:span>играх<text:span text:style-name="T125"> </text:span>и соревнованиях;</text:p>
          <text:p text:style-name="P371">эмоциональное<text:span text:style-name="T116"> </text:span>благополучие<text:span text:style-name="T116"> </text:span>детей<text:span text:style-name="T125"> </text:span>во<text:span text:style-name="T116"> </text:span>взаимодействии<text:span text:style-name="T116"> </text:span>с<text:span text:style-name="T125"> </text:span>предметно<text:span text:style-name="T116"> </text:span>–<text:span text:style-name="T116"> </text:span>пространственным<text:span text:style-name="T135"> </text:span>окружением; возможность<text:span text:style-name="T140"> </text:span>самовыражения<text:span text:style-name="T161"> </text:span>детей.</text:p>
          <text:p text:style-name="P103">При создании предметно-пространственной развивающей среды воспитатели учитывают возрастные, индивидуальные<text:span text:style-name="T103"> </text:span>особенности<text:span text:style-name="T180"> </text:span>детей<text:span text:style-name="T180"> </text:span>своей<text:span text:style-name="T197"> </text:span>группы.<text:span text:style-name="T197"> </text:span>Оборудованы<text:span text:style-name="T197"> </text:span>групповые<text:span text:style-name="T180"> </text:span>комнаты,<text:span text:style-name="T180"> </text:span>включающие<text:span text:style-name="T197"> </text:span>игровую,<text:span text:style-name="T178"> </text:span>познавательную,<text:span text:style-name="T197"> </text:span>обеденную<text:span text:style-name="T107"> </text:span>зоны.<text:span text:style-name="T151"> </text:span>Группы<text:span text:style-name="T148"> </text:span>постепенно<text:span text:style-name="T128"> </text:span>пополняются<text:span text:style-name="T148"> </text:span>современным<text:span text:style-name="T151"> </text:span>игровым<text:span text:style-name="T128"> </text:span>оборудованием,<text:span text:style-name="T128"> </text:span>современными<text:span text:style-name="T128"> </text:span>информационными<text:span text:style-name="T151"> </text:span>стендами.<text:span text:style-name="T107"> </text:span>Оборудованием<text:span text:style-name="T141"> </text:span>оснащен<text:span text:style-name="T149"> </text:span>спортивный<text:span text:style-name="T149"> </text:span>зал.<text:span text:style-name="T149"> </text:span>Предметная<text:span text:style-name="T141"> </text:span>среда<text:span text:style-name="T150"> </text:span>всех<text:span text:style-name="T149"> </text:span>помещений<text:span text:style-name="T149"> </text:span>оптимально<text:span text:style-name="T149"> </text:span>насыщена,<text:span text:style-name="T150"> </text:span>выдержана<text:span text:style-name="T149"> </text:span>мера «необходимого<text:span text:style-name="T125"> </text:span>и<text:span text:style-name="T140"> </text:span>достаточного»<text:span text:style-name="T135"> </text:span>для<text:span text:style-name="T135"> </text:span>каждого<text:span text:style-name="T116"> </text:span>вида<text:span text:style-name="T116"> </text:span>деятельности.</text:p>
          <text:p text:style-name="P49">В ДОУ<text:span text:style-name="T103"> </text:span>не<text:span text:style-name="T103"> </text:span>только уютно, красиво,<text:span text:style-name="T103"> </text:span>удобно<text:span text:style-name="T103"> </text:span>и<text:span text:style-name="T103"> </text:span>комфортно детям,<text:span text:style-name="T103"> </text:span>созданная<text:span text:style-name="T103"> </text:span>развивающая<text:span text:style-name="T103"> </text:span>среда<text:span text:style-name="T103"> </text:span>открывает<text:span text:style-name="T103"> </text:span>нашим<text:span text:style-name="T103"> </text:span>воспитанникам весь спектр возможностей,<text:span text:style-name="T103"> </text:span>направляет<text:span text:style-name="T103"> </text:span>усилия<text:span text:style-name="T103"> </text:span>детей<text:span text:style-name="T103"> </text:span>на<text:span text:style-name="T138"> </text:span>эффективное<text:span text:style-name="T138"> </text:span>использование<text:span text:style-name="T138"> </text:span>отдельных<text:span text:style-name="T138"> </text:span>ее<text:span text:style-name="T103"> </text:span>элементов.<text:span text:style-name="T103"> </text:span>Организованная<text:span text:style-name="T103"> </text:span>в ДОУ<text:span text:style-name="T103"> </text:span>предметно-пространственная<text:span text:style-name="T103"> </text:span>развивающая<text:span text:style-name="T103"> </text:span>среда<text:span text:style-name="T103"> </text:span>инициирует<text:span text:style-name="T103"> </text:span>познавательную<text:span text:style-name="T103"> </text:span>и<text:span text:style-name="T103"> </text:span>творческую активность детей, предоставляет ребенку свободу выбора форм активности, обеспечивает содержание разных<text:span text:style-name="T103"> </text:span>форм<text:span text:style-name="T103"> </text:span>детской<text:span text:style-name="T103"> </text:span>деятельности,<text:span text:style-name="T103"> </text:span>безопасна<text:span text:style-name="T103"> </text:span>и<text:span text:style-name="T103"> </text:span>комфорта,<text:span text:style-name="T103"> </text:span>соответствует<text:span text:style-name="T103"> </text:span>интересам,<text:span text:style-name="T103"> </text:span>потребностям<text:span text:style-name="T103"> </text:span>и<text:span text:style-name="T103"> </text:span>возможностям<text:span text:style-name="T129"> </text:span>каждого<text:span text:style-name="T103"> </text:span>ребенка, обеспечивает<text:span text:style-name="T125"> </text:span>гармоничное<text:span text:style-name="T123"> </text:span>отношение<text:span text:style-name="T110"> </text:span>ребенка с<text:span text:style-name="T110"> </text:span>окружающим<text:span text:style-name="T110"> </text:span>миром</text:p>
          <text:p text:style-name="P49">Предметно-развивающая<text:span text:style-name="T103"> </text:span>среда<text:span text:style-name="T103"> ДОУ </text:span>является<text:span text:style-name="T103"> </text:span>многофункциональной,<text:span text:style-name="T103"> </text:span>так<text:span text:style-name="T103"> </text:span>физкультурный<text:span text:style-name="T103"> </text:span>зал,<text:span text:style-name="T103"> </text:span>музыкальный<text:span text:style-name="T103"> </text:span>зал<text:span text:style-name="T103"> </text:span>используются<text:span text:style-name="T125"> </text:span>для<text:span text:style-name="T135"> </text:span>игр,<text:span text:style-name="T125"> </text:span>непосредственно<text:span text:style-name="T110"> </text:span>образовательной<text:span text:style-name="T123"> </text:span>и<text:span text:style-name="T135"> </text:span>досуговой<text:span text:style-name="T123"> </text:span>деятельности<text:span text:style-name="T123"> </text:span>с<text:span text:style-name="T135"> </text:span>детьми,<text:span text:style-name="T125"> </text:span>посещающими<text:span text:style-name="T135"> ДОУ</text:span>.</text:p>
          <text:p text:style-name="P49">Оборудование<text:span text:style-name="T103"> </text:span>используется<text:span text:style-name="T103"> </text:span>рационально,<text:span text:style-name="T103"> </text:span>ведется<text:span text:style-name="T103"> </text:span>учет<text:span text:style-name="T103"> </text:span>материальных<text:span text:style-name="T103"> </text:span>ценностей,<text:span text:style-name="T103"> </text:span>приказом<text:span text:style-name="T103"> </text:span>по<text:span text:style-name="T103"> <text:s/></text:span>назначены<text:span text:style-name="T103"> </text:span>ответственные лица за сохранность имущества. Вопросы по материально-техническому обеспечению рассматриваются на<text:span text:style-name="T103"> </text:span>рабочих совещаниях.</text:p>
          <text:p text:style-name="P49">Здание, территория ДОУ соответствует санитарно-эпидемиологическим правилам и нормативам, требованиям пожарной<text:span text:style-name="T123"> </text:span>и<text:span text:style-name="T110"> </text:span>электробезопасности,<text:span text:style-name="T103"> </text:span>нормам охраны труда.</text:p>
          <text:p text:style-name="P188">Медицинское<text:span text:style-name="T103"> </text:span>обслуживание<text:span text:style-name="T103"> </text:span>воспитанников<text:span text:style-name="T103"> </text:span>осуществляется<text:span text:style-name="T103"> </text:span>медицинской<text:span text:style-name="T138"> </text:span>сестрой <text:s text:c="2"/>учреждения ДОУ. На<text:span text:style-name="T103"> </text:span>основании<text:span text:style-name="T103"> </text:span>медицинских<text:span text:style-name="T103"> </text:span>обследований<text:span text:style-name="T103"> </text:span>детей<text:span text:style-name="T103"> </text:span>узкими<text:span text:style-name="T103"> </text:span>специалистами,<text:span text:style-name="T103"> </text:span>опросов<text:span text:style-name="T103"> </text:span>родителей,<text:span text:style-name="T103"> </text:span>медицинской<text:span text:style-name="T103"> </text:span>сестрой<text:span text:style-name="T103"> </text:span>воспитанники<text:span text:style-name="T103"> </text:span>определяются<text:span text:style-name="T103"> </text:span>в<text:span text:style-name="T103"> </text:span>группы<text:span text:style-name="T103"> </text:span>здоровья,<text:span text:style-name="T103"> </text:span>подготавливаются<text:span text:style-name="T103"> </text:span>рекомендации<text:span text:style-name="T103"> </text:span>для<text:span text:style-name="T103"> </text:span>педагогов<text:span text:style-name="T123"> </text:span>по<text:span text:style-name="T110"> </text:span>проведению<text:span text:style-name="T125"> </text:span>физкультурно<text:span text:style-name="T152"> </text:span>-<text:span text:style-name="T123"> </text:span>оздоровительной работы.</text:p>
          <text:p text:style-name="P121">Имеется<text:span text:style-name="T103"> </text:span>лицензия<text:span text:style-name="T103"> </text:span>на<text:span text:style-name="T103"> </text:span>осуществление<text:span text:style-name="T103"> </text:span>медицинской<text:span text:style-name="T103"> </text:span>деятельности.<text:span text:style-name="T103"> </text:span>В<text:span text:style-name="T103"> </text:span>ДОУ<text:span text:style-name="T103"> </text:span>имеется<text:span text:style-name="T103"> </text:span>медицинский<text:span text:style-name="T103"> </text:span>кабинет,<text:span text:style-name="T103"> </text:span>оснащенный<text:span text:style-name="T103"> </text:span>в<text:span text:style-name="T103"> </text:span>соответствии<text:span text:style-name="T103"> </text:span>с<text:span text:style-name="T103"> </text:span>действующими Сан<text:span text:style-name="T103"> </text:span>ПиН.</text:p>
          <text:p text:style-name="P124"><text:soft-page-break/><text:s/>Персонал Учреждения ежегодно в соответствии с графиком проходит<text:span text:style-name="T103"> </text:span>обязательные<text:span text:style-name="T179"> </text:span>медицинские<text:span text:style-name="T179"> </text:span>обследования<text:span text:style-name="T197"> </text:span>(медицинская<text:span text:style-name="T197"> </text:span>комиссия),<text:span text:style-name="T178"> </text:span>1<text:span text:style-name="T179"> </text:span>раз<text:span text:style-name="T179"> </text:span>в<text:span text:style-name="T107"> </text:span>три<text:span text:style-name="T103"> </text:span>года<text:span text:style-name="T103"> </text:span>обучение<text:span text:style-name="T103"> </text:span>педагогических<text:span text:style-name="T103"> </text:span>работников<text:span text:style-name="T103"> </text:span>навыкам<text:span text:style-name="T103"> </text:span>оказания<text:span text:style-name="T103"> </text:span>первой<text:span text:style-name="T103"> </text:span>помощи,<text:span text:style-name="T113"> </text:span>1<text:span text:style-name="T103"> </text:span>раз<text:span text:style-name="T113"> </text:span>в<text:span text:style-name="T110"> </text:span>2<text:span text:style-name="T103"> </text:span>года<text:span text:style-name="T123"> </text:span>санминимум<text:span text:style-name="T198">.</text:span></text:p>
          <text:p text:style-name="P189">Санитарно-гигиенический режим в ДОУ соблюдается в соответствии с<text:span text:style-name="T103"> </text:span>действующими требованиями.</text:p>
          <text:p text:style-name="P185">В ДОУ созданы условия безопасности пребывания воспитанников и<text:span text:style-name="T103"> </text:span>работников по выполнению требований<text:span text:style-name="T103"> </text:span>действующих СанПиН,<text:span text:style-name="T129"> </text:span>связанных и<text:span text:style-name="T107"> </text:span>с<text:span text:style-name="T103"> </text:span>введением<text:span text:style-name="T103"> </text:span>ограничительных<text:span text:style-name="T103"> </text:span>мероприятий<text:span text:style-name="T103"> </text:span>в<text:span text:style-name="T103"> </text:span>условиях<text:span text:style-name="T103"> </text:span>риска<text:span text:style-name="T103"> </text:span>распространения<text:span text:style-name="T103"> </text:span>вирусных<text:span text:style-name="T103"> </text:span>инфекций:<text:span text:style-name="T103"> </text:span>имеются<text:span text:style-name="T103"> </text:span>рециркуляторы<text:span text:style-name="T103"> </text:span>(в<text:span text:style-name="T107"> </text:span>физкультурном<text:span text:style-name="T103"> </text:span>и<text:span text:style-name="T103"> </text:span>музыкальном<text:span text:style-name="T103"> </text:span>залах,<text:span text:style-name="T103"> </text:span>медицинском<text:span text:style-name="T103"> </text:span>кабинете),<text:span text:style-name="T103"> </text:span>бактерицидные<text:span text:style-name="T103"> </text:span>лампы<text:span text:style-name="T103"> </text:span>(в<text:span text:style-name="T103"> </text:span>каждой<text:span text:style-name="T103"> </text:span>возрастной<text:span text:style-name="T103"> </text:span>группе),<text:span text:style-name="T103"> </text:span>бесконтакные<text:span text:style-name="T103"> </text:span>градусники (на вахте, в каждой возрастной группе, в медицинском кабинете),<text:span text:style-name="T107"> </text:span>санитайзер<text:span text:style-name="T103"> </text:span>(на<text:span text:style-name="T103"> </text:span>вахте),<text:span text:style-name="T103"> </text:span>СИЗ<text:span text:style-name="T103"> </text:span>для<text:span text:style-name="T103"> </text:span>работников<text:span text:style-name="T103"> </text:span>и<text:span text:style-name="T103"> </text:span>родителей<text:span text:style-name="T103"> </text:span>(законных<text:span text:style-name="T103"> </text:span>представителей)<text:span text:style-name="T103"> </text:span>(на<text:span text:style-name="T103"> </text:span>вахте,<text:span text:style-name="T103"> </text:span>в<text:span text:style-name="T103"> </text:span>каждой<text:span text:style-name="T103"> </text:span>возрастной<text:span text:style-name="T103"> </text:span>группе,<text:span text:style-name="T103"> </text:span>в<text:span text:style-name="T103"> </text:span>медицинском<text:span text:style-name="T103"> </text:span>кабинете).</text:p>
          <text:p text:style-name="P190"><text:s text:c="2"/>В<text:span text:style-name="T103"> </text:span>Учреждении<text:span text:style-name="T103"> </text:span>созданы<text:span text:style-name="T103"> </text:span>условия<text:span text:style-name="T103"> </text:span>для<text:span text:style-name="T103"> </text:span>полноценного<text:span text:style-name="T103"> </text:span>питания<text:span text:style-name="T103"> </text:span>детей,<text:span text:style-name="T103"> </text:span>пищеблок<text:span text:style-name="T103"> </text:span>укомплектован<text:span text:style-name="T103"> </text:span>квалифицированными<text:span text:style-name="T103"> </text:span>кадрами,<text:span text:style-name="T103"> </text:span>имеется<text:span text:style-name="T103"> </text:span>необходимая документация. Приготовление блюд осуществляется поварами<text:span text:style-name="T103"> </text:span>на<text:span text:style-name="T103"> </text:span>пищеблоке<text:span text:style-name="T103"> </text:span>Учреждения,<text:span text:style-name="T103"> </text:span>который<text:span text:style-name="T103"> </text:span>полностью<text:span text:style-name="T103"> </text:span>оснащен<text:span text:style-name="T103"> </text:span>необходимым<text:span text:style-name="T103"> </text:span>оборудованием.<text:span text:style-name="T103"> </text:span>Питание<text:span text:style-name="T103"> </text:span>в<text:span text:style-name="T103"> </text:span>ДОУ<text:span text:style-name="T103"> </text:span>осуществляется<text:span text:style-name="T103"> </text:span>на<text:span text:style-name="T103"> </text:span>основании<text:span text:style-name="T103"> </text:span>муниципального контракта на оказание услуг по организации общественного<text:span text:style-name="T103"> </text:span>питания с . Питание организовано в соответствии 10-<text:span text:style-name="T103"> </text:span>дневным<text:span text:style-name="T103"> </text:span>меню,<text:span text:style-name="T103"> </text:span>разработанное<text:span text:style-name="T103"> </text:span>с<text:span text:style-name="T103"> </text:span>учетом<text:span text:style-name="T103"> </text:span>физиологических<text:span text:style-name="T129"> </text:span>потребностей<text:span text:style-name="T103"> </text:span>детей<text:span text:style-name="T103"> </text:span>в<text:span text:style-name="T103"> </text:span>калорийности<text:span text:style-name="T103"> </text:span>и<text:span text:style-name="T103"> </text:span>пищевых<text:span text:style-name="T103"> </text:span>веществах,<text:span text:style-name="T103"> </text:span>утвержденным<text:span text:style-name="T103"> </text:span>заведующим<text:span text:style-name="T107"> </text:span>Учреждения.<text:span text:style-name="T103"> </text:span>Также<text:span text:style-name="T103"> </text:span>имеется<text:span text:style-name="T103"> </text:span>картотека<text:span text:style-name="T103"> </text:span>блюд<text:span text:style-name="T103"> </text:span>с<text:span text:style-name="T103"> </text:span>разработанными<text:span text:style-name="T103"> </text:span>технологическими картами, позволяющими выдерживать все требования к<text:span text:style-name="T103"> </text:span>приготовлению<text:span text:style-name="T110"> </text:span>разнообразных<text:span text:style-name="T125"> </text:span>детских<text:span text:style-name="T103"> </text:span>блюд.</text:p>
          <text:p text:style-name="P118">В соответствии с действующими СанПиН в Учреждении организован<text:span text:style-name="T103"> </text:span>питьевой<text:span text:style-name="T110"> </text:span>режим с<text:span text:style-name="T103"> </text:span>использованием<text:span text:style-name="T103"> </text:span>кипяченной<text:span text:style-name="T110"> </text:span>питьевой водой.</text:p>
          <text:p text:style-name="P118">Площадь<text:tab/>территории<text:tab/> ДОУ<text:tab/>составляет<text:tab/>6.767<text:tab/>кв.м.<text:tab/>На<text:tab/>территории<text:span text:style-name="T107"> </text:span>оборудованы семь <text:span text:style-name="T177">индивидуальных<text:tab/></text:span>прогулочных участков.<text:span text:style-name="T107"> </text:span>Покрытие<text:span text:style-name="T151"> </text:span>площадок<text:span text:style-name="T154"> </text:span>–<text:span text:style-name="T148"> </text:span>утрамбованный<text:span text:style-name="T152"> </text:span>грунт,<text:span text:style-name="T128"> </text:span>имеются<text:span text:style-name="T151"> </text:span>теневые<text:span text:style-name="T151"> </text:span>навесы<text:span text:style-name="T148"> </text:span>и<text:span text:style-name="T107"> </text:span>спортивный<text:tab/><text:tab/>комплекс.<text:tab/>Участки <text:span text:style-name="T177">оснащены </text:span>стационарным<text:tab/>игровым<text:span text:style-name="T103"> </text:span>оборудованием.<text:tab/>Часть<text:tab/>территории<text:tab/> оборудована под<text:tab/><text:span text:style-name="T110">физкультурную</text:span><text:span text:style-name="T107"> </text:span>площадку,<text:span text:style-name="T154"> </text:span>проведение<text:span text:style-name="T128"> </text:span>физкультурных<text:span text:style-name="T130"> </text:span>занятий,<text:span text:style-name="T154"> </text:span>гимнастики<text:span text:style-name="T155"> </text:span>в<text:span text:style-name="T148"> </text:span>теплый<text:span text:style-name="T151"> </text:span>период<text:span text:style-name="T107"> </text:span>года,<text:tab/>праздников<text:tab/>и развлечений. Имеется центр<text:tab/>по<text:tab/><text:span text:style-name="T177">изучению<text:tab/></text:span>правил<text:span text:style-name="T107"> </text:span>дорожного<text:tab/>движения,<text:tab/><text:tab/><text:tab/>экспериментально-опытническая<text:tab/><text:tab/><text:tab/><text:span text:style-name="T110">лаборатория</text:span><text:span text:style-name="T107"> </text:span>(цветники, огород, экологическая тропа, тропа здоровья), хозяйственная зона.<text:span text:style-name="T107"> </text:span>Предметная<text:span text:style-name="T128"> </text:span>среда<text:span text:style-name="T128"> </text:span>постоянно<text:span text:style-name="T151"> </text:span>совершенствуется,<text:span text:style-name="T154"> </text:span>носит<text:span text:style-name="T115"> </text:span>развивающий<text:span text:style-name="T103"> </text:span>характер,<text:span text:style-name="T153"> </text:span>в<text:span text:style-name="T128"> </text:span>ней<text:span text:style-name="T152"> </text:span>имеется<text:span text:style-name="T148"> </text:span>место,<text:span text:style-name="T151"> </text:span>как<text:span text:style-name="T130"> </text:span>для<text:span text:style-name="T134"> </text:span>индивидуальной,<text:span text:style-name="T153"> </text:span>так<text:span text:style-name="T154"> </text:span>и<text:span text:style-name="T154"> </text:span>для<text:span text:style-name="T148"> </text:span>групповой деятельности<text:span text:style-name="T162"> </text:span>дошкольников.</text:p>
          <text:p text:style-name="P107">Территория<text:span text:style-name="T103"> </text:span>детского<text:span text:style-name="T103"> </text:span>сада<text:span text:style-name="T103"> </text:span>ухожена.<text:span text:style-name="T103"> </text:span>Коллектив<text:span text:style-name="T103"> </text:span>поддерживает<text:span text:style-name="T103"> </text:span>территорию <text:soft-page-break/>в хорошем<text:span text:style-name="T103"> </text:span>состоянии,<text:span text:style-name="T103"> </text:span>ухаживая<text:span text:style-name="T103"> </text:span>за<text:span text:style-name="T103"> </text:span>цветниками,<text:span text:style-name="T103"> </text:span>поддерживая<text:span text:style-name="T103"> </text:span>чистоту<text:span text:style-name="T103"> </text:span>и<text:span text:style-name="T103"> </text:span>порядок.<text:span text:style-name="T103"> </text:span>Здание,<text:span text:style-name="T103"> </text:span>строения,<text:span text:style-name="T103"> </text:span>помещения,<text:span text:style-name="T103"> </text:span>оборудование<text:span text:style-name="T103"> </text:span>и<text:span text:style-name="T103"> </text:span>иное<text:span text:style-name="T103"> </text:span>имущество<text:span text:style-name="T103"> </text:span>имеют<text:span text:style-name="T103"> </text:span>Санитарно-эпидемиологическое<text:span text:style-name="T103"> </text:span>заключение<text:span text:style-name="T103"> </text:span>о<text:span text:style-name="T103"> </text:span>соответствии<text:span text:style-name="T103"> </text:span>образовательной<text:span text:style-name="T103"> </text:span>деятельности<text:span text:style-name="T103"> ДОУ </text:span>государственным санитарным эпидемиологическим правилам и нормативам,<text:span text:style-name="T103"> </text:span>соответствуют<text:span text:style-name="T103"> </text:span>нормам<text:span text:style-name="T103"> </text:span>пожарной<text:span text:style-name="T103"> </text:span>и<text:span text:style-name="T103"> </text:span>электробезопасности,<text:span text:style-name="T138"> </text:span>требованиям<text:span text:style-name="T103"> </text:span>охраны труда<text:span text:style-name="T113"> </text:span>воспитанников<text:span text:style-name="T110"> </text:span>и<text:span text:style-name="T103"> </text:span>работников.</text:p>
          <text:p text:style-name="P133">Средства<text:span text:style-name="T103"> </text:span>охраны<text:span text:style-name="T103"> ДОУ</text:span>:<text:span text:style-name="T103"> </text:span>КТС<text:span text:style-name="T103"> </text:span>с<text:span text:style-name="T103"> </text:span>выводом<text:span text:style-name="T103"> </text:span>на<text:span text:style-name="T103"> </text:span>пульт,<text:span text:style-name="T103"> </text:span>обслуживается<text:span text:style-name="T103"> </text:span>ООО<text:span text:style-name="T103"> </text:span><text:span text:style-name="T103">«ЧОО «Альтернатива К-К» (лицензия № 00052-290)</text:span>,<text:span text:style-name="T103"> </text:span>ведется<text:span text:style-name="T103"> </text:span>видеонаблюдение<text:span text:style-name="T103"> </text:span>–<text:span text:style-name="T103"> </text:span>3<text:span text:style-name="T103"> </text:span>наружные камеры (видео выведено на пост охраны).В ДОУ планируется<text:span text:style-name="T103"> </text:span>работа<text:span text:style-name="T103"> </text:span>по<text:span text:style-name="T103"> </text:span>обеспечению<text:span text:style-name="T103"> </text:span>безопасности<text:span text:style-name="T103"> </text:span>обучающихся,<text:span text:style-name="T103"> </text:span>составляются<text:span text:style-name="T103"> </text:span>планы<text:span text:style-name="T103"> </text:span>мероприятий<text:span text:style-name="T103"> </text:span>на<text:span text:style-name="T103"> </text:span>календарный<text:span text:style-name="T103"> </text:span>год<text:span text:style-name="T103"> </text:span>по<text:span text:style-name="T103"> </text:span>пожарной<text:span text:style-name="T103"> </text:span>безопасности<text:span text:style-name="T103"> </text:span>и<text:span text:style-name="T103"> </text:span>предупреждению<text:span text:style-name="T103"> </text:span>чрезвычайных<text:span text:style-name="T103"> </text:span>ситуаций<text:span text:style-name="T103"> </text:span>(разработаны<text:span text:style-name="T103"> </text:span>паспорта<text:span text:style-name="T103"> </text:span>безопасности, антитеррористической защищенности, действует пропускной<text:span text:style-name="T103"> </text:span>режим).<text:span text:style-name="T103"> </text:span>Издаются<text:span text:style-name="T103"> </text:span>приказы,<text:span text:style-name="T103"> </text:span>работает<text:span text:style-name="T103"> </text:span>комиссия<text:span text:style-name="T103"> </text:span>по<text:span text:style-name="T103"> </text:span>охране<text:span text:style-name="T103"> </text:span>труда.<text:span text:style-name="T103"> </text:span>Все<text:span text:style-name="T107"> </text:span>предписания контролирующих<text:span text:style-name="T135"> </text:span>органов<text:span text:style-name="T110"> </text:span>своевременно<text:span text:style-name="T110"> </text:span>исполняются<text:span text:style-name="T156">.</text:span></text:p>
          <text:p text:style-name="P112"><text:s/>Окна всего помещения детского сада<text:span text:style-name="T103"> </text:span>открываются для проветривания.<text:span text:style-name="T107"> </text:span>Раздевальные<text:span text:style-name="T149"> </text:span>помещения<text:span text:style-name="T149"> </text:span>оборудованы<text:span text:style-name="T144"> </text:span>шкафами<text:span text:style-name="T152"> </text:span>для<text:span text:style-name="T155"> </text:span>раздевания<text:span text:style-name="T155"> </text:span>детей<text:span text:style-name="T174"> </text:span>и<text:span text:style-name="T107"> </text:span>персонала.<text:span text:style-name="T144"> </text:span>Шкафы<text:span text:style-name="T141"> </text:span>все<text:span text:style-name="T150"> </text:span>закреплены<text:span text:style-name="T150"> </text:span>и<text:span text:style-name="T160"> </text:span>имеют<text:span text:style-name="T149"> </text:span>индивидуальную<text:span text:style-name="T141"> </text:span>маркировку.<text:span text:style-name="T143"> </text:span>В<text:span text:style-name="T107"> </text:span>каждом шкафу имеется индивидуальная ячейка – полка для головных уборов<text:span text:style-name="T103"> </text:span>и<text:span text:style-name="T160"> </text:span>крючками<text:span text:style-name="T158"> </text:span>для<text:span text:style-name="T174"> </text:span>верхней<text:span text:style-name="T160"> </text:span>одежды.<text:span text:style-name="T141"> </text:span>Столы<text:span text:style-name="T158"> </text:span>и<text:span text:style-name="T158"> </text:span>стулья<text:span text:style-name="T174"> </text:span>подобраны<text:span text:style-name="T158"> </text:span>в<text:span text:style-name="T155"> </text:span>соответствии<text:span text:style-name="T107"> </text:span>с<text:span text:style-name="T103"> </text:span>ростом<text:span text:style-name="T103"> </text:span>детей.<text:span text:style-name="T103"> </text:span>Музыкальный<text:span text:style-name="T103"> <text:s/></text:span>зал<text:span text:style-name="T103"> </text:span>размещен<text:span text:style-name="T103"> </text:span>отдельно.<text:span text:style-name="T103"> </text:span>В<text:span text:style-name="T107"> н е м </text:span>находится<text:span text:style-name="T143"> </text:span>необходимое<text:span text:style-name="T145"> </text:span>оборудование<text:span text:style-name="T145"> </text:span>для<text:span text:style-name="T143"> </text:span>совместной<text:span text:style-name="T194"> </text:span>и<text:span text:style-name="T107"> </text:span>самостоятельной<text:span text:style-name="T190"> </text:span>деятельности.<text:span text:style-name="T170"> </text:span>Освещённость<text:span text:style-name="T199"> </text:span>музыкального<text:span text:style-name="T190"> </text:span><text:span text:style-name="T107"><text:s/></text:span>зала соответствует<text:span text:style-name="T110"> </text:span>требованиям<text:span text:style-name="T113"> </text:span>и нормам<text:span text:style-name="T103"> </text:span>освещённости.</text:p>
          <text:p text:style-name="P120">Развивающее<text:span text:style-name="T103"> </text:span>пространство<text:span text:style-name="T103"> </text:span>методического<text:span text:style-name="T103"> </text:span>кабинета<text:span text:style-name="T103"> </text:span>соответствуют<text:span text:style-name="T103"> </text:span>потребностям педагогов детского сада. В нем сосредоточены: нормативные<text:span text:style-name="T103"> </text:span>документы, авторские разработки, материалы и рекомендации позволяющие<text:span text:style-name="T103"> </text:span>на<text:span text:style-name="T103"> </text:span>научной<text:span text:style-name="T103"> </text:span>основе<text:span text:style-name="T103"> </text:span>управлять<text:span text:style-name="T103"> </text:span>педагогическим<text:span text:style-name="T103"> </text:span>процессом.<text:span text:style-name="T103"> </text:span>Все<text:span text:style-name="T103"> </text:span>пособия<text:span text:style-name="T103"> </text:span>и<text:span text:style-name="T103"> </text:span>материалы методического кабинета предназначены для дифференцированной<text:span text:style-name="T107"> </text:span>помощи воспитателям в работе с детьми, для обобщения и распространения<text:span text:style-name="T103"> </text:span>инновационного<text:span text:style-name="T119"> </text:span>опыта<text:span text:style-name="T140"> </text:span>работы.<text:span text:style-name="T116"> </text:span>Содержание<text:span text:style-name="T116"> </text:span>соответствует<text:span text:style-name="T161"> </text:span>номенклатуре<text:span text:style-name="T140"> </text:span>дел.</text:p>
          <text:p text:style-name="P74"><text:s text:c="5"/>В<text:span text:style-name="T116"> </text:span>2022<text:span text:style-name="T110"> </text:span>году<text:span text:style-name="T116"> </text:span>было<text:span text:style-name="T110"> </text:span>приобретено:</text:p>
        </text:list-header>
      </text:list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list xml:id="list30469048" text:continue-numbering="true" text:style-name="WWNum1">
              <text:list-header>
                <text:p text:style-name="P345">Наименование</text:p>
              </text:list-header>
            </text:list>
          </table:table-cell>
          <table:table-cell table:style-name="Таблица8.A1" office:value-type="string">
            <text:list xml:id="list30481223" text:continue-numbering="true" text:style-name="WWNum1">
              <text:list-header>
                <text:p text:style-name="P346"><text:span text:style-name="T211">Сумма</text:span><text:span text:style-name="T127"> </text:span><text:span text:style-name="T211">(руб.)</text:span></text:p>
              </text:list-header>
            </text:list>
          </table:table-cell>
        </table:table-row>
        <table:table-row table:style-name="Таблица8.2">
          <table:table-cell table:style-name="Таблица8.A1" office:value-type="string">
            <text:list xml:id="list30493531" text:continue-numbering="true" text:style-name="WWNum1">
              <text:list-header>
                <text:p text:style-name="P239">ГДЗК</text:p>
              </text:list-header>
            </text:list>
          </table:table-cell>
          <table:table-cell table:style-name="Таблица8.B2" office:value-type="float" office:value="2965">
            <text:list xml:id="list30484679" text:continue-numbering="true" text:style-name="WWNum1">
              <text:list-header>
                <text:p text:style-name="P239">2965</text:p>
              </text:list-header>
            </text:list>
          </table:table-cell>
        </table:table-row>
        <table:table-row table:style-name="Таблица8.1">
          <table:table-cell table:style-name="Таблица8.A1" office:value-type="string">
            <text:list xml:id="list30476723" text:continue-numbering="true" text:style-name="WWNum1">
              <text:list-header>
                <text:p text:style-name="P235">Гидропромывка</text:p>
              </text:list-header>
            </text:list>
          </table:table-cell>
          <table:table-cell table:style-name="Таблица8.B2" office:value-type="float" office:value="44940.17">
            <text:list xml:id="list30471377" text:continue-numbering="true" text:style-name="WWNum1">
              <text:list-header>
                <text:p text:style-name="P235">44940,17</text:p>
              </text:list-header>
            </text:list>
          </table:table-cell>
        </table:table-row>
        <table:table-row table:style-name="Таблица8.1">
          <table:table-cell table:style-name="Таблица8.A1" office:value-type="string">
            <text:list xml:id="list30498180" text:continue-numbering="true" text:style-name="WWNum1">
              <text:list-header>
                <text:p text:style-name="P235">Испытания в обл.пож. безопасности</text:p>
              </text:list-header>
            </text:list>
          </table:table-cell>
          <table:table-cell table:style-name="Таблица8.B2" office:value-type="float" office:value="2480">
            <text:list xml:id="list30468661" text:continue-numbering="true" text:style-name="WWNum1">
              <text:list-header>
                <text:p text:style-name="P235">2480</text:p>
              </text:list-header>
            </text:list>
          </table:table-cell>
        </table:table-row>
        <table:table-row table:style-name="Таблица8.1">
          <table:table-cell table:style-name="Таблица8.A1" office:value-type="string">
            <text:list xml:id="list30466291" text:continue-numbering="true" text:style-name="WWNum1">
              <text:list-header>
                <text:p text:style-name="P238">Монтаж системы видеонаблюдения и светильников на территории ДОУ</text:p>
              </text:list-header>
            </text:list>
          </table:table-cell>
          <table:table-cell table:style-name="Таблица8.B2" office:value-type="float" office:value="59955">
            <text:list xml:id="list30479033" text:continue-numbering="true" text:style-name="WWNum1">
              <text:list-header>
                <text:p text:style-name="P238">59955</text:p>
              </text:list-header>
            </text:list>
          </table:table-cell>
        </table:table-row>
        <table:table-row table:style-name="Таблица8.1">
          <table:table-cell table:style-name="Таблица8.A1" office:value-type="string">
            <text:list xml:id="list30488091" text:continue-numbering="true" text:style-name="WWNum1">
              <text:list-header>
                <text:p text:style-name="P235">Проверка работоспособности системы пожарной безопасности</text:p>
              </text:list-header>
            </text:list>
          </table:table-cell>
          <table:table-cell table:style-name="Таблица8.B2" office:value-type="float" office:value="16092">
            <text:list xml:id="list30470603" text:continue-numbering="true" text:style-name="WWNum1">
              <text:list-header>
                <text:p text:style-name="P235">16092</text:p>
              </text:list-header>
            </text:list>
          </table:table-cell>
        </table:table-row>
        <text:soft-page-break/>
        <table:table-row table:style-name="Таблица8.1">
          <table:table-cell table:style-name="Таблица8.A1" office:value-type="string">
            <text:list xml:id="list30481768" text:continue-numbering="true" text:style-name="WWNum1">
              <text:list-header>
                <text:p text:style-name="P235">Лабораторно- измерительные работы электроустановок</text:p>
              </text:list-header>
            </text:list>
          </table:table-cell>
          <table:table-cell table:style-name="Таблица8.B2" office:value-type="float" office:value="7699">
            <text:list xml:id="list30494203" text:continue-numbering="true" text:style-name="WWNum1">
              <text:list-header>
                <text:p text:style-name="P235">7699</text:p>
              </text:list-header>
            </text:list>
          </table:table-cell>
        </table:table-row>
        <table:table-row table:style-name="Таблица8.8">
          <table:table-cell table:style-name="Таблица8.A1" office:value-type="string">
            <text:list xml:id="list30471096" text:continue-numbering="true" text:style-name="WWNum1">
              <text:list-header>
                <text:p text:style-name="P239">Монтаж средств пожарной сигнализации</text:p>
                <text:p text:style-name="P239">системы оповещения людей о пожаре</text:p>
              </text:list-header>
            </text:list>
          </table:table-cell>
          <table:table-cell table:style-name="Таблица8.B2" office:value-type="float" office:value="116829.32">
            <text:list xml:id="list30484240" text:continue-numbering="true" text:style-name="WWNum1">
              <text:list-header>
                <text:p text:style-name="P239">116829,32</text:p>
              </text:list-header>
            </text:list>
          </table:table-cell>
        </table:table-row>
        <table:table-row table:style-name="Таблица8.1">
          <table:table-cell table:style-name="Таблица8.A1" office:value-type="string">
            <text:list xml:id="list30473871" text:continue-numbering="true" text:style-name="WWNum1">
              <text:list-header>
                <text:p text:style-name="P235">Игрушки</text:p>
              </text:list-header>
            </text:list>
          </table:table-cell>
          <table:table-cell table:style-name="Таблица8.B2" office:value-type="float" office:value="157330">
            <text:list xml:id="list30492144" text:continue-numbering="true" text:style-name="WWNum1">
              <text:list-header>
                <text:p text:style-name="P235">157330</text:p>
              </text:list-header>
            </text:list>
          </table:table-cell>
        </table:table-row>
      </table:table>
      <text:list xml:id="list30465762" text:continue-numbering="true" text:style-name="WWNum1">
        <text:list-header>
          <text:p text:style-name="P90">В ДОУ обеспечение доступности дошкольного образования для детей раннего возраста заложено в программе развития на 2021-2025 годы. Подготовлен расчет финансового обеспечения для ремонта помещения под группу, приобретения средств обучения и воспитания, требуемых для реализации образовательных программ дошкольного образования , присмотра и ухода за детьми.</text:p>
          <text:p text:style-name="P91"><text:span text:style-name="T89"><text:s text:c="6"/></text:span><text:span text:style-name="T26">Вывод:</text:span><text:span text:style-name="T85"> </text:span><text:span text:style-name="T34">Оценка</text:span><text:span text:style-name="T86"> </text:span><text:span text:style-name="T34">качества</text:span><text:span text:style-name="T87"> </text:span><text:span text:style-name="T34">материально-технической</text:span><text:span text:style-name="T88"> </text:span><text:span text:style-name="T34">базы</text:span><text:span text:style-name="T86"> ДОУ</text:span><text:span text:style-name="T34"> находится на удовлетворительном уровне, обеспечивает стабильное</text:span><text:span text:style-name="T38"> </text:span><text:span text:style-name="T34">функционирование</text:span><text:span text:style-name="T38"> </text:span><text:span text:style-name="T34">детского</text:span><text:span text:style-name="T38"> </text:span><text:span text:style-name="T34">сада.</text:span><text:span text:style-name="T38"> </text:span><text:span text:style-name="T34">В</text:span><text:span text:style-name="T38"> </text:span><text:span text:style-name="T34">ДОУ</text:span><text:span text:style-name="T38"> </text:span><text:span text:style-name="T34">соблюдаются</text:span><text:span text:style-name="T38"> </text:span><text:span text:style-name="T34">условия</text:span><text:span text:style-name="T38"> </text:span><text:span text:style-name="T34">безопасности жизнедеятельности детей и работников. На должном уровне</text:span><text:span text:style-name="T38"> </text:span><text:span text:style-name="T34">обеспечены питание и охрана здоровья детей. Необходимо устранить следы протечки в палате изолятора и в кабинете медсестры нарушение целостности линолеума</text:span><text:span text:style-name="T38">. Так же для развития дополнительного образования по не реализуемым направленностям обще развивающих программ требуется закупить оборудование, отремонтировать свободные помещения</text:span></text:p>
          <text:p text:style-name="P92">Планируем подготовить соответствующее обоснование для запроса средств у учредителя.</text:p>
          <text:p text:style-name="P80"/>
        </text:list-header>
      </text:list>
      <text:list xml:id="list30473406" text:continue-list="list30469298" text:style-name="WWNum2">
        <text:list-item>
          <text:list>
            <text:list-header>
              <text:h text:style-name="P356" text:outline-level="1"><text:bookmark-start text:name="__RefHeading__69221_97914331"/>1.10.<text:bookmark-start text:name="_TOC_250001"/>Оценка функционирования<text:span text:style-name="T103"> </text:span>внутренней<text:span text:style-name="T161"> </text:span>системы<text:span text:style-name="T140"> </text:span>оценки<text:span text:style-name="T161"> </text:span>качества<text:span text:style-name="T110"> </text:span><text:bookmark-end text:name="_TOC_250001"/>образования<text:bookmark-end text:name="__RefHeading__69221_97914331"/></text:h>
            </text:list-header>
          </text:list>
        </text:list-item>
      </text:list>
      <text:list xml:id="list30476102" text:continue-list="list30465762" text:style-name="WWNum1">
        <text:list-header>
          <text:p text:style-name="P68"/>
          <text:p text:style-name="P191"><text:s text:c="4"/>Получение<text:span text:style-name="T103"> </text:span>объективной<text:span text:style-name="T103"> </text:span>информации<text:span text:style-name="T103"> </text:span>об<text:span text:style-name="T103"> </text:span>актуальном<text:span text:style-name="T103"> </text:span>состоянии<text:span text:style-name="T103"> </text:span>системы<text:span text:style-name="T103"> </text:span>образования<text:span text:style-name="T103"> </text:span>в<text:span text:style-name="T103"> ДОУ </text:span>осуществляется<text:span text:style-name="T103"> </text:span>на<text:span text:style-name="T103"> </text:span>основании<text:span text:style-name="T103"> </text:span>положения<text:span text:style-name="T133"> </text:span>«О<text:span text:style-name="T176"> </text:span>внутренней<text:span text:style-name="T200"> </text:span>системе<text:span text:style-name="T132"> </text:span>оценки<text:span text:style-name="T201"> </text:span>качества<text:span text:style-name="T132"> </text:span>образования<text:span text:style-name="T132"> ДОУ</text:span>»<text:span text:style-name="T135"> </text:span></text:p>
          <text:p text:style-name="P192"><text:s text:c="3"/>Реализация<text:span text:style-name="T103"> </text:span>внутренней<text:span text:style-name="T103"> </text:span>системы<text:span text:style-name="T103"> </text:span>оценки<text:span text:style-name="T103"> </text:span>качества<text:span text:style-name="T103"> </text:span>образования<text:span text:style-name="T103"> </text:span>осуществляется<text:span text:style-name="T103"> </text:span>в<text:span text:style-name="T103"> ДОУ </text:span>на<text:span text:style-name="T103"> </text:span>основе<text:span text:style-name="T103"> </text:span>внутреннего<text:span text:style-name="T103"> </text:span>контроля<text:span text:style-name="T103"> </text:span>и<text:span text:style-name="T103"> </text:span>мониторинга.<text:span text:style-name="T103"> </text:span>Внутренний<text:span text:style-name="T103"> </text:span>контроль<text:span text:style-name="T103"> </text:span>осуществляется<text:span text:style-name="T103"> </text:span>в<text:span text:style-name="T103"> </text:span>виде<text:span text:style-name="T103"> </text:span>плановых<text:span text:style-name="T103"> </text:span>и<text:span text:style-name="T103"> </text:span>оперативных<text:span text:style-name="T103"> </text:span>проверок<text:span text:style-name="T103"> </text:span>и<text:span text:style-name="T103"> </text:span>мониторинга,<text:span text:style-name="T103"> </text:span>которые<text:span text:style-name="T103"> </text:span>осуществляются<text:span text:style-name="T103"> </text:span>в<text:span text:style-name="T103"> </text:span>соответствии<text:span text:style-name="T103"> </text:span>с<text:span text:style-name="T103"> </text:span>утвержденным<text:span text:style-name="T103"> </text:span>годовым<text:span text:style-name="T103"> </text:span>планом,<text:span text:style-name="T103"> </text:span>графиком<text:span text:style-name="T103"> </text:span>контроля<text:span text:style-name="T103"> </text:span>на<text:span text:style-name="T103"> </text:span>месяц,<text:span text:style-name="T103"> </text:span>который<text:span text:style-name="T110"> </text:span>доводится<text:span text:style-name="T103"> </text:span>до<text:span text:style-name="T110"> </text:span>членов<text:span text:style-name="T125"> </text:span>педагогического<text:span text:style-name="T110"> </text:span>коллектива.</text:p>
          <text:p text:style-name="P193"><text:s text:c="3"/>Мониторинг<text:span text:style-name="T103"> </text:span>предусматривает<text:span text:style-name="T103"> </text:span>сбор,<text:span text:style-name="T103"> </text:span>системный<text:span text:style-name="T103"> </text:span>учет,<text:span text:style-name="T103"> </text:span>обработку<text:span text:style-name="T103"> </text:span>и<text:span text:style-name="T103"> </text:span>анализ информации педагогами каждой возрастной группы и специалистами<text:span text:style-name="T107"> </text:span>ДОУ<text:span text:style-name="T103"> </text:span>о<text:span text:style-name="T103"> </text:span>результатах<text:span text:style-name="T103"> </text:span>образовательной<text:span text:style-name="T103"> </text:span>деятельности<text:span text:style-name="T103"> </text:span>для<text:span text:style-name="T103"> </text:span>эффективного<text:span text:style-name="T103"> </text:span>решения<text:span text:style-name="T103"> </text:span>задач<text:span text:style-name="T103"> </text:span>управления<text:span text:style-name="T103"> </text:span>качеством<text:span text:style-name="T103"> </text:span>образовательной<text:span text:style-name="T103"> </text:span>деятельности.<text:span text:style-name="T103"> </text:span>Результаты внутреннего контроля оформляются в виде справок, доводятся<text:span text:style-name="T103"> </text:span>до<text:span text:style-name="T103"> </text:span>сведения<text:span text:style-name="T103"> </text:span>педагогов.<text:span text:style-name="T103"> </text:span>Администрация<text:span text:style-name="T103"> ДОУ </text:span>отслеживает<text:span text:style-name="T103"> </text:span>выполнение<text:span text:style-name="T123"> </text:span>педагогами<text:span text:style-name="T125"> </text:span>рекомендаций,<text:span text:style-name="T116"> </text:span>полученных<text:span text:style-name="T140"> </text:span>по<text:span text:style-name="T125"> </text:span>итогам контроля.</text:p>
          <text:p text:style-name="P194"><text:s text:c="4"/>Таким<text:span text:style-name="T103"> </text:span>образом,<text:span text:style-name="T103"> </text:span>на<text:span text:style-name="T103"> </text:span>основе<text:span text:style-name="T103"> </text:span>результатов<text:span text:style-name="T138"> </text:span>самообследования<text:span text:style-name="T103"> </text:span>деятельности ДОУ следует: педагогический коллектив в течение<text:span text:style-name="T103"> </text:span>2022 года, несмотря на сложные условия, успешно и активно решал задачи<text:span text:style-name="T103"> </text:span>воспитания и обучения дошкольников. Состояние здоровья и физического<text:span text:style-name="T103"> </text:span>развития<text:span text:style-name="T103"> </text:span>воспитанников<text:span text:style-name="T103"> </text:span>удовлетворительные.<text:span text:style-name="T103"> </text:span>Более<text:span text:style-name="T103"> </text:span>90<text:span text:style-name="T103"> </text:span>процентов<text:span text:style-name="T103"> </text:span>детей<text:span text:style-name="T103"> </text:span>успешно освоили образовательную программу дошкольного образования в<text:span text:style-name="T103"> </text:span>своей возрастной группе.<text:span text:style-name="T103"> </text:span>В течение года воспитанники и педагоги ДОУ<text:span text:style-name="T103"> </text:span>успешно<text:span text:style-name="T134"> </text:span>участвовали<text:span text:style-name="T110"> </text:span>в<text:span text:style-name="T125"> </text:span>конкурсах<text:span text:style-name="T116"> </text:span>и<text:span text:style-name="T110"> </text:span>мероприятиях<text:span text:style-name="T140"> </text:span>различного<text:span text:style-name="T130"> </text:span>уровня.</text:p>
          <text:p text:style-name="P195"><text:soft-page-break/><text:span text:style-name="T26"><text:s text:c="5"/>Вывод:</text:span><text:span text:style-name="T39"> </text:span><text:span text:style-name="T34">В ДОУ</text:span><text:span text:style-name="T38"> </text:span><text:span text:style-name="T34">выстроена</text:span><text:span text:style-name="T38"> </text:span><text:span text:style-name="T34">четкая</text:span><text:span text:style-name="T38"> </text:span><text:span text:style-name="T34">система</text:span><text:span text:style-name="T38"> </text:span><text:span text:style-name="T34">внутреннего</text:span><text:span text:style-name="T38"> </text:span><text:span text:style-name="T34">контроля и анализа результативности образовательной деятельности по всем</text:span><text:span text:style-name="T36"> </text:span><text:span text:style-name="T34">направлениям</text:span><text:span text:style-name="T38"> </text:span><text:span text:style-name="T34">развития</text:span><text:span text:style-name="T38"> </text:span><text:span text:style-name="T34">обучающихся</text:span><text:span text:style-name="T38"> </text:span><text:span text:style-name="T34">(воспитанников),</text:span><text:span text:style-name="T38"> </text:span><text:span text:style-name="T34">а</text:span><text:span text:style-name="T38"> </text:span><text:span text:style-name="T34">так</text:span><text:span text:style-name="T38"> </text:span><text:span text:style-name="T34">же</text:span><text:span text:style-name="T38"> </text:span><text:span text:style-name="T34">функционирования</text:span><text:span text:style-name="T38"> </text:span><text:span text:style-name="T34">Учреждения</text:span><text:span text:style-name="T38"> </text:span><text:span text:style-name="T34">в</text:span><text:span text:style-name="T38"> </text:span><text:span text:style-name="T34">целом.</text:span><text:span text:style-name="T38"> </text:span><text:span text:style-name="T34">По</text:span><text:span text:style-name="T38"> </text:span><text:span text:style-name="T34">результатам</text:span><text:span text:style-name="T38"> </text:span><text:span text:style-name="T34">анкетирования</text:span><text:span text:style-name="T38"> </text:span><text:span text:style-name="T34">большинство</text:span><text:span text:style-name="T71"> </text:span><text:span text:style-name="T34">родителей</text:span><text:span text:style-name="T68"> </text:span><text:span text:style-name="T34">(законных</text:span><text:span text:style-name="T58"> </text:span><text:span text:style-name="T34">представителей)</text:span><text:span text:style-name="T73"> </text:span><text:span text:style-name="T34">оценивают</text:span><text:span text:style-name="T59"> </text:span><text:span text:style-name="T34">работу Учреждения</text:span><text:span text:style-name="T90"> </text:span><text:span text:style-name="T34">положительно,</text:span><text:span text:style-name="T91"> </text:span><text:span text:style-name="T34">что</text:span><text:span text:style-name="T72"> </text:span><text:span text:style-name="T34">свидетельствует</text:span><text:span text:style-name="T92"> </text:span><text:span text:style-name="T34">о</text:span><text:span text:style-name="T90"> </text:span><text:span text:style-name="T34">соответствии</text:span><text:span text:style-name="T72"> </text:span><text:span text:style-name="T34">качества</text:span><text:span text:style-name="T36"> </text:span><text:span text:style-name="T34">оказываемых</text:span><text:span text:style-name="T30"> </text:span><text:span text:style-name="T34">образовательных</text:span><text:span text:style-name="T40"> </text:span><text:span text:style-name="T34">услуг</text:span><text:span text:style-name="T59"> </text:span><text:span text:style-name="T34">требованиям</text:span><text:span text:style-name="T32"> </text:span><text:span text:style-name="T34">основного</text:span><text:span text:style-name="T40"> </text:span><text:span text:style-name="T34">заказчика.</text:span></text:p>
          <text:p text:style-name="P35"><text:span text:style-name="T103">2. </text:span>Результаты анализа показателей деятельности организации,<text:span text:style-name="T107"> <text:s text:c="3"/></text:span>подлежащей<text:span text:style-name="T123"> </text:span>самообследованию</text:p>
          <text:list text:continue-numbering="true">
            <text:list-header>
              <text:h text:style-name="P422" text:outline-level="2"><text:s text:c="2"/><text:bookmark text:name="_TOC_250000"/></text:h>
            </text:list-header>
          </text:list>
        </text:list-header>
      </text:list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list xml:id="list30482643" text:continue-numbering="true" text:style-name="WWNum1">
              <text:list-item>
                <text:p text:style-name="P226"><text:span text:style-name="T5">№</text:span><text:span text:style-name="T2"> </text:span><text:span text:style-name="T5">п/п</text:span></text:p>
              </text:list-item>
            </text:list>
          </table:table-cell>
          <table:table-cell table:style-name="Таблица10.A1" office:value-type="string">
            <text:list xml:id="list30488710" text:continue-numbering="true" text:style-name="WWNum1">
              <text:list-header>
                <text:p text:style-name="P215">Показатели</text:p>
              </text:list-header>
            </text:list>
          </table:table-cell>
          <table:table-cell table:style-name="Таблица10.A1" office:value-type="string">
            <text:list xml:id="list30496110" text:continue-numbering="true" text:style-name="WWNum1">
              <text:list-header>
                <text:p text:style-name="P226"><text:span text:style-name="T5">Единица</text:span><text:span text:style-name="T19"> </text:span><text:span text:style-name="T5">измерения</text:span></text:p>
              </text:list-header>
            </text:list>
          </table:table-cell>
        </table:table-row>
        <table:table-row table:style-name="Таблица10.1">
          <table:table-cell table:style-name="Таблица10.A2" office:value-type="float" office:value="1">
            <text:list xml:id="list30466017" text:continue-numbering="true" text:style-name="WWNum1">
              <text:list-header>
                <text:p text:style-name="P215">1</text:p>
              </text:list-header>
            </text:list>
          </table:table-cell>
          <table:table-cell table:style-name="Таблица10.A1" office:value-type="string">
            <text:list xml:id="list30487927" text:continue-numbering="true" text:style-name="WWNum1">
              <text:list-header>
                <text:p text:style-name="P226"><text:span text:style-name="T5">Образовательная</text:span><text:span text:style-name="T17"> </text:span><text:span text:style-name="T5">деятельность</text:span></text:p>
              </text:list-header>
            </text:list>
          </table:table-cell>
          <table:table-cell table:style-name="Таблица10.A1" office:value-type="string">
            <text:list xml:id="list30493851" text:continue-numbering="true" text:style-name="WWNum1">
              <text:list-header>
                <text:p text:style-name="P229"/>
              </text:list-header>
            </text:list>
          </table:table-cell>
        </table:table-row>
        <table:table-row table:style-name="Таблица10.3">
          <table:table-cell table:style-name="Таблица10.A2" office:value-type="float" office:value="2">
            <text:list xml:id="list30481259" text:continue-numbering="true" text:style-name="WWNum1">
              <text:list-header>
                <text:p text:style-name="P215">2</text:p>
              </text:list-header>
            </text:list>
          </table:table-cell>
          <table:table-cell table:style-name="Таблица10.A1" office:value-type="string">
            <text:list xml:id="list30482035" text:continue-numbering="true" text:style-name="WWNum1">
              <text:list-header>
                <text:p text:style-name="P226"><text:span text:style-name="T5">Общая</text:span><text:span text:style-name="T9"> </text:span><text:span text:style-name="T5">численность</text:span><text:span text:style-name="T8"> </text:span><text:span text:style-name="T5">воспитанников,</text:span><text:span text:style-name="T15"> </text:span><text:span text:style-name="T5">осваивающих</text:span><text:span text:style-name="T15"> </text:span><text:span text:style-name="T5">образовательную программу</text:span><text:span text:style-name="T15"> </text:span><text:span text:style-name="T5">дошкольного</text:span><text:span text:style-name="T18"> </text:span><text:span text:style-name="T5">образования,</text:span><text:span text:style-name="T2"> </text:span><text:span text:style-name="T5">в</text:span><text:span text:style-name="T15"> </text:span><text:span text:style-name="T5">том</text:span><text:span text:style-name="T18"> </text:span><text:span text:style-name="T5">числе:</text:span></text:p>
              </text:list-header>
            </text:list>
          </table:table-cell>
          <table:table-cell table:style-name="Таблица10.A1" office:value-type="string">
            <text:list xml:id="list30474850" text:continue-numbering="true" text:style-name="WWNum1">
              <text:list-header>
                <text:p text:style-name="P215">138человек</text:p>
              </text:list-header>
            </text:list>
          </table:table-cell>
        </table:table-row>
      </table:table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float" office:value="3">
            <text:list xml:id="list30481711" text:continue-numbering="true" text:style-name="WWNum1">
              <text:list-header>
                <text:p text:style-name="P216">3</text:p>
              </text:list-header>
            </text:list>
          </table:table-cell>
          <table:table-cell table:style-name="Таблица11.B1" office:value-type="string">
            <text:list xml:id="list30478316" text:continue-numbering="true" text:style-name="WWNum1">
              <text:list-header>
                <text:p text:style-name="P227"><text:span text:style-name="T5">В</text:span><text:span text:style-name="T8"> </text:span><text:span text:style-name="T5">режиме</text:span><text:span text:style-name="T19"> </text:span><text:span text:style-name="T5">сокращенного</text:span><text:span text:style-name="T1"> </text:span><text:span text:style-name="T5">дня</text:span><text:span text:style-name="T19"> </text:span><text:span text:style-name="T5">(10</text:span><text:span text:style-name="T19"> </text:span><text:span text:style-name="T5">часов)</text:span></text:p>
              </text:list-header>
            </text:list>
          </table:table-cell>
          <table:table-cell table:style-name="Таблица11.B1" office:value-type="string">
            <text:list xml:id="list30468472" text:continue-numbering="true" text:style-name="WWNum1">
              <text:list-header>
                <text:p text:style-name="P228"><text:span text:style-name="T5">135</text:span><text:span text:style-name="T18"> </text:span><text:span text:style-name="T5">человека</text:span></text:p>
              </text:list-header>
            </text:list>
          </table:table-cell>
        </table:table-row>
        <table:table-row table:style-name="Таблица11.2">
          <table:table-cell table:style-name="Таблица11.B1" office:value-type="string">
            <text:list xml:id="list30479875" text:continue-numbering="true" text:style-name="WWNum1">
              <text:list-item>
                <text:p text:style-name="P216"/>
              </text:list-item>
            </text:list>
          </table:table-cell>
          <table:table-cell table:style-name="Таблица11.B1" office:value-type="string">
            <text:list xml:id="list30488972" text:continue-numbering="true" text:style-name="WWNum1">
              <text:list-header>
                <text:p text:style-name="P227"><text:span text:style-name="T5">В</text:span><text:span text:style-name="T15"> </text:span><text:span text:style-name="T5">режиме</text:span><text:span text:style-name="T8"> </text:span><text:span text:style-name="T5">кратковременного</text:span><text:span text:style-name="T2"> </text:span><text:span text:style-name="T5">пребывания</text:span><text:span text:style-name="T18"> </text:span><text:span text:style-name="T5">(3-5</text:span><text:span text:style-name="T8"> </text:span><text:span text:style-name="T5">часов)</text:span></text:p>
              </text:list-header>
            </text:list>
          </table:table-cell>
          <table:table-cell table:style-name="Таблица11.B1" office:value-type="string">
            <text:list xml:id="list30479722" text:continue-numbering="true" text:style-name="WWNum1">
              <text:list-header>
                <text:p text:style-name="P228"><text:span text:style-name="T5">3</text:span><text:span text:style-name="T18"> </text:span><text:span text:style-name="T5">человека</text:span></text:p>
              </text:list-header>
            </text:list>
          </table:table-cell>
        </table:table-row>
        <table:table-row table:style-name="Таблица11.1">
          <table:table-cell table:style-name="Таблица11.B1" office:value-type="string">
            <text:list xml:id="list30484628" text:continue-numbering="true" text:style-name="WWNum1">
              <text:list-item>
                <text:p text:style-name="P216"/>
              </text:list-item>
            </text:list>
          </table:table-cell>
          <table:table-cell table:style-name="Таблица11.B1" office:value-type="string">
            <text:list xml:id="list30493748" text:continue-numbering="true" text:style-name="WWNum1">
              <text:list-header>
                <text:p text:style-name="P227"><text:span text:style-name="T5">В</text:span><text:span text:style-name="T15"> </text:span><text:span text:style-name="T5">семейной</text:span><text:span text:style-name="T19"> </text:span><text:span text:style-name="T5">дошкольной</text:span><text:span text:style-name="T19"> </text:span><text:span text:style-name="T5">группе</text:span></text:p>
              </text:list-header>
            </text:list>
          </table:table-cell>
          <table:table-cell table:style-name="Таблица11.B1" office:value-type="string">
            <text:list xml:id="list30479784" text:continue-numbering="true" text:style-name="WWNum1">
              <text:list-header>
                <text:p text:style-name="P228"><text:span text:style-name="T5">0</text:span><text:span text:style-name="T18"> </text:span><text:span text:style-name="T5">человек</text:span></text:p>
              </text:list-header>
            </text:list>
          </table:table-cell>
        </table:table-row>
        <table:table-row table:style-name="Таблица11.4">
          <table:table-cell table:style-name="Таблица11.B1" office:value-type="string">
            <text:list xml:id="list30472517" text:continue-numbering="true" text:style-name="WWNum1">
              <text:list-item>
                <text:p text:style-name="P218"/>
              </text:list-item>
            </text:list>
          </table:table-cell>
          <table:table-cell table:style-name="Таблица11.B1" office:value-type="string">
            <text:list xml:id="list30488499" text:continue-numbering="true" text:style-name="WWNum1">
              <text:list-header>
                <text:p text:style-name="P231"><text:span text:style-name="T5">В форме семейного образования с психолого-педагогическим</text:span><text:span text:style-name="T1"> </text:span><text:span text:style-name="T5">сопровождением</text:span><text:span text:style-name="T15"> </text:span><text:span text:style-name="T5">на</text:span><text:span text:style-name="T20"> </text:span><text:span text:style-name="T5">базе</text:span><text:span text:style-name="T8"> </text:span><text:span text:style-name="T5">дошкольной</text:span><text:span text:style-name="T8"> </text:span><text:span text:style-name="T5">образовательной</text:span><text:span text:style-name="T19"> </text:span><text:span text:style-name="T5">организации</text:span></text:p>
              </text:list-header>
            </text:list>
          </table:table-cell>
          <table:table-cell table:style-name="Таблица11.B1" office:value-type="string">
            <text:list xml:id="list30475528" text:continue-numbering="true" text:style-name="WWNum1">
              <text:list-header>
                <text:p text:style-name="P233"><text:span text:style-name="T5">0</text:span><text:span text:style-name="T18"> </text:span><text:span text:style-name="T5">человек</text:span></text:p>
              </text:list-header>
            </text:list>
          </table:table-cell>
        </table:table-row>
        <table:table-row table:style-name="Таблица11.1">
          <table:table-cell table:style-name="Таблица11.B1" office:value-type="string">
            <text:list xml:id="list30471654" text:continue-numbering="true" text:style-name="WWNum1">
              <text:list-item>
                <text:p text:style-name="P216"/>
              </text:list-item>
            </text:list>
          </table:table-cell>
          <table:table-cell table:style-name="Таблица11.B1" office:value-type="string">
            <text:list xml:id="list30474415" text:continue-numbering="true" text:style-name="WWNum1">
              <text:list-header>
                <text:p text:style-name="P227"><text:span text:style-name="T5">Общая</text:span><text:span text:style-name="T8"> </text:span><text:span text:style-name="T5">численность</text:span><text:span text:style-name="T2"> </text:span><text:span text:style-name="T5">воспитанников</text:span><text:span text:style-name="T2"> </text:span><text:span text:style-name="T5">в</text:span><text:span text:style-name="T19"> </text:span><text:span text:style-name="T5">возрасте</text:span><text:span text:style-name="T18"> </text:span><text:span text:style-name="T5">до</text:span><text:span text:style-name="T8"> </text:span><text:span text:style-name="T5">3</text:span><text:span text:style-name="T19"> </text:span><text:span text:style-name="T5">лет</text:span></text:p>
              </text:list-header>
            </text:list>
          </table:table-cell>
          <table:table-cell table:style-name="Таблица11.B1" office:value-type="string">
            <text:list xml:id="list30494808" text:continue-numbering="true" text:style-name="WWNum1">
              <text:list-header>
                <text:p text:style-name="P228"><text:span text:style-name="T5">21</text:span><text:span text:style-name="T18"> </text:span><text:span text:style-name="T5">человек</text:span></text:p>
              </text:list-header>
            </text:list>
          </table:table-cell>
        </table:table-row>
        <table:table-row table:style-name="Таблица11.2">
          <table:table-cell table:style-name="Таблица11.B1" office:value-type="string">
            <text:list xml:id="list30488770" text:continue-numbering="true" text:style-name="WWNum1">
              <text:list-item>
                <text:p text:style-name="P216"/>
              </text:list-item>
            </text:list>
          </table:table-cell>
          <table:table-cell table:style-name="Таблица11.B1" office:value-type="string">
            <text:list xml:id="list30491391" text:continue-numbering="true" text:style-name="WWNum1">
              <text:list-header>
                <text:p text:style-name="P227"><text:span text:style-name="T5">Общая</text:span><text:span text:style-name="T8"> </text:span><text:span text:style-name="T5">численность воспитанников</text:span><text:span text:style-name="T2"> </text:span><text:span text:style-name="T5">в</text:span><text:span text:style-name="T18"> </text:span><text:span text:style-name="T5">возрасте</text:span><text:span text:style-name="T2"> </text:span><text:span text:style-name="T5">от</text:span><text:span text:style-name="T19"> </text:span><text:span text:style-name="T5">3</text:span><text:span text:style-name="T19"> </text:span><text:span text:style-name="T5">до</text:span><text:span text:style-name="T2"> </text:span><text:span text:style-name="T5">8</text:span><text:span text:style-name="T18"> </text:span><text:span text:style-name="T5">лет</text:span></text:p>
              </text:list-header>
            </text:list>
          </table:table-cell>
          <table:table-cell table:style-name="Таблица11.B1" office:value-type="string">
            <text:list xml:id="list30489797" text:continue-numbering="true" text:style-name="WWNum1">
              <text:list-header>
                <text:p text:style-name="P228"><text:span text:style-name="T5">114</text:span><text:span text:style-name="T18"> </text:span><text:span text:style-name="T5">человек</text:span></text:p>
              </text:list-header>
            </text:list>
          </table:table-cell>
        </table:table-row>
        <table:table-row table:style-name="Таблица11.4">
          <table:table-cell table:style-name="Таблица11.B1" office:value-type="string">
            <text:list xml:id="list30481714" text:continue-numbering="true" text:style-name="WWNum1">
              <text:list-item>
                <text:p text:style-name="P218"/>
              </text:list-item>
            </text:list>
          </table:table-cell>
          <table:table-cell table:style-name="Таблица11.B1" office:value-type="string">
            <text:list xml:id="list30477609" text:continue-numbering="true" text:style-name="WWNum1">
              <text:list-header>
                <text:p text:style-name="P231"><text:span text:style-name="T5">Численность/удельный вес численности воспитанников в общей</text:span><text:span text:style-name="T1"> </text:span><text:span text:style-name="T5">численности</text:span><text:span text:style-name="T20"> </text:span><text:span text:style-name="T5">воспитанников,</text:span><text:span text:style-name="T15"> </text:span><text:span text:style-name="T5">получающих</text:span><text:span text:style-name="T20"> </text:span><text:span text:style-name="T5">услуги</text:span><text:span text:style-name="T18"> </text:span><text:span text:style-name="T5">присмотра</text:span><text:span text:style-name="T15"> </text:span><text:span text:style-name="T5">и</text:span><text:span text:style-name="T17"> </text:span><text:span text:style-name="T5">ухода:</text:span></text:p>
              </text:list-header>
            </text:list>
          </table:table-cell>
          <table:table-cell table:style-name="Таблица11.B1" office:value-type="string">
            <text:list xml:id="list30497342" text:continue-numbering="true" text:style-name="WWNum1">
              <text:list-header>
                <text:p text:style-name="P233"><text:span text:style-name="T5">0</text:span><text:span text:style-name="T19"> </text:span><text:span text:style-name="T5">человек/%</text:span></text:p>
              </text:list-header>
            </text:list>
          </table:table-cell>
        </table:table-row>
        <table:table-row table:style-name="Таблица11.1">
          <table:table-cell table:style-name="Таблица11.B1" office:value-type="string">
            <text:list xml:id="list30468606" text:continue-numbering="true" text:style-name="WWNum1">
              <text:list-item>
                <text:p text:style-name="P216"/>
              </text:list-item>
            </text:list>
          </table:table-cell>
          <table:table-cell table:style-name="Таблица11.B1" office:value-type="string">
            <text:list xml:id="list30485487" text:continue-numbering="true" text:style-name="WWNum1">
              <text:list-header>
                <text:p text:style-name="P227"><text:span text:style-name="T5">В</text:span><text:span text:style-name="T19"> </text:span><text:span text:style-name="T5">режиме</text:span><text:span text:style-name="T19"> </text:span><text:span text:style-name="T5">полного</text:span><text:span text:style-name="T2"> </text:span><text:span text:style-name="T5">дня (8-12</text:span><text:span text:style-name="T18"> </text:span><text:span text:style-name="T5">часов)</text:span></text:p>
              </text:list-header>
            </text:list>
          </table:table-cell>
          <table:table-cell table:style-name="Таблица11.B1" office:value-type="string">
            <text:list xml:id="list30494715" text:continue-numbering="true" text:style-name="WWNum1">
              <text:list-header>
                <text:p text:style-name="P228"><text:span text:style-name="T5">0</text:span><text:span text:style-name="T19"> </text:span><text:span text:style-name="T5">человек/%</text:span></text:p>
              </text:list-header>
            </text:list>
          </table:table-cell>
        </table:table-row>
        <table:table-row table:style-name="Таблица11.1">
          <table:table-cell table:style-name="Таблица11.B1" office:value-type="string">
            <text:list xml:id="list30485996" text:continue-numbering="true" text:style-name="WWNum1">
              <text:list-item>
                <text:p text:style-name="P216"/>
              </text:list-item>
            </text:list>
          </table:table-cell>
          <table:table-cell table:style-name="Таблица11.B1" office:value-type="string">
            <text:list xml:id="list30465737" text:continue-numbering="true" text:style-name="WWNum1">
              <text:list-header>
                <text:p text:style-name="P227"><text:span text:style-name="T5">В</text:span><text:span text:style-name="T8"> </text:span><text:span text:style-name="T5">режиме</text:span><text:span text:style-name="T19"> </text:span><text:span text:style-name="T5">продленного</text:span><text:span text:style-name="T1"> </text:span><text:span text:style-name="T5">дня</text:span><text:span text:style-name="T19"> </text:span><text:span text:style-name="T5">(12-14</text:span><text:span text:style-name="T18"> </text:span><text:span text:style-name="T5">часов)</text:span></text:p>
              </text:list-header>
            </text:list>
          </table:table-cell>
          <table:table-cell table:style-name="Таблица11.B1" office:value-type="string">
            <text:list xml:id="list30486868" text:continue-numbering="true" text:style-name="WWNum1">
              <text:list-header>
                <text:p text:style-name="P228"><text:span text:style-name="T5">0</text:span><text:span text:style-name="T19"> </text:span><text:span text:style-name="T5">человек/%</text:span></text:p>
              </text:list-header>
            </text:list>
          </table:table-cell>
        </table:table-row>
        <table:table-row table:style-name="Таблица11.2">
          <table:table-cell table:style-name="Таблица11.B1" office:value-type="string">
            <text:list xml:id="list30472896" text:continue-numbering="true" text:style-name="WWNum1">
              <text:list-item>
                <text:p text:style-name="P216"/>
              </text:list-item>
            </text:list>
          </table:table-cell>
          <table:table-cell table:style-name="Таблица11.B1" office:value-type="string">
            <text:list xml:id="list30493196" text:continue-numbering="true" text:style-name="WWNum1">
              <text:list-header>
                <text:p text:style-name="P227"><text:span text:style-name="T5">В</text:span><text:span text:style-name="T20"> </text:span><text:span text:style-name="T5">режиме</text:span><text:span text:style-name="T15"> </text:span><text:span text:style-name="T5">круглосуточного</text:span><text:span text:style-name="T19"> </text:span><text:span text:style-name="T5">пребывания</text:span></text:p>
              </text:list-header>
            </text:list>
          </table:table-cell>
          <table:table-cell table:style-name="Таблица11.B1" office:value-type="string">
            <text:list xml:id="list30494066" text:continue-numbering="true" text:style-name="WWNum1">
              <text:list-header>
                <text:p text:style-name="P228"><text:span text:style-name="T5">0</text:span><text:span text:style-name="T19"> </text:span><text:span text:style-name="T5">человек/%</text:span></text:p>
              </text:list-header>
            </text:list>
          </table:table-cell>
        </table:table-row>
        <table:table-row table:style-name="Таблица11.11">
          <table:table-cell table:style-name="Таблица11.B1" office:value-type="string">
            <text:list xml:id="list30495630" text:continue-numbering="true" text:style-name="WWNum1">
              <text:list-item>
                <text:p text:style-name="P218"/>
              </text:list-item>
            </text:list>
          </table:table-cell>
          <table:table-cell table:style-name="Таблица11.B1" office:value-type="string">
            <text:list xml:id="list30483392" text:continue-numbering="true" text:style-name="WWNum1">
              <text:list-header>
                <text:p text:style-name="P231"><text:span text:style-name="T5">Численность/удельный вес численности воспитанников с</text:span><text:span text:style-name="T1"> </text:span><text:span text:style-name="T5">ограниченными</text:span><text:span text:style-name="T8"> </text:span><text:span text:style-name="T5">возможностями</text:span><text:span text:style-name="T19"> </text:span><text:span text:style-name="T5">здоровья</text:span><text:span text:style-name="T17"> </text:span><text:span text:style-name="T5">в</text:span><text:span text:style-name="T20"> </text:span><text:span text:style-name="T5">общей</text:span><text:span text:style-name="T15"> </text:span><text:span text:style-name="T5">численности</text:span><text:span text:style-name="T11"> </text:span><text:span text:style-name="T5">воспитанников,</text:span><text:span text:style-name="T4"> </text:span><text:span text:style-name="T5">получающих</text:span><text:span text:style-name="T4"> </text:span><text:span text:style-name="T5">услуги:</text:span></text:p>
              </text:list-header>
            </text:list>
          </table:table-cell>
          <table:table-cell table:style-name="Таблица11.B1" office:value-type="string">
            <text:list xml:id="list30478664" text:continue-numbering="true" text:style-name="WWNum1">
              <text:list-header>
                <text:p text:style-name="P233"><text:span text:style-name="T5">27</text:span><text:span text:style-name="T19"> </text:span><text:span text:style-name="T5">челов</text:span><text:span text:style-name="T5">ек/16%</text:span></text:p>
              </text:list-header>
            </text:list>
          </table:table-cell>
        </table:table-row>
        <text:soft-page-break/>
        <table:table-row table:style-name="Таблица11.1">
          <table:table-cell table:style-name="Таблица11.B1" office:value-type="string">
            <text:list xml:id="list30498117" text:continue-numbering="true" text:style-name="WWNum1">
              <text:list-item>
                <text:p text:style-name="P216"/>
              </text:list-item>
            </text:list>
          </table:table-cell>
          <table:table-cell table:style-name="Таблица11.B1" office:value-type="string">
            <text:list xml:id="list30469827" text:continue-numbering="true" text:style-name="WWNum1">
              <text:list-header>
                <text:p text:style-name="P227"><text:span text:style-name="T5">По</text:span><text:span text:style-name="T8"> </text:span><text:span text:style-name="T5">коррекции</text:span><text:span text:style-name="T18"> </text:span><text:span text:style-name="T5">недостатков</text:span><text:span text:style-name="T18"> </text:span><text:span text:style-name="T5">в</text:span><text:span text:style-name="T19"> </text:span><text:span text:style-name="T5">физическом</text:span><text:span text:style-name="T18"> </text:span><text:span text:style-name="T5">и</text:span><text:span text:style-name="T18"> </text:span><text:span text:style-name="T5">(или)</text:span><text:span text:style-name="T19"> </text:span><text:span text:style-name="T5">психическом</text:span><text:span text:style-name="T18"> </text:span><text:span text:style-name="T5">развитии</text:span></text:p>
              </text:list-header>
            </text:list>
          </table:table-cell>
          <table:table-cell table:style-name="Таблица11.B1" office:value-type="string">
            <text:list xml:id="list30474326" text:continue-numbering="true" text:style-name="WWNum1">
              <text:list-header>
                <text:p text:style-name="P228"><text:span text:style-name="T5">0</text:span><text:span text:style-name="T19"> </text:span><text:span text:style-name="T5">человек/%</text:span></text:p>
              </text:list-header>
            </text:list>
          </table:table-cell>
        </table:table-row>
        <table:table-row table:style-name="Таблица11.2">
          <table:table-cell table:style-name="Таблица11.B1" office:value-type="string">
            <text:list xml:id="list30492202" text:continue-numbering="true" text:style-name="WWNum1">
              <text:list-item>
                <text:p text:style-name="P216"/>
              </text:list-item>
            </text:list>
          </table:table-cell>
          <table:table-cell table:style-name="Таблица11.B1" office:value-type="string">
            <text:list xml:id="list30465782" text:continue-numbering="true" text:style-name="WWNum1">
              <text:list-header>
                <text:p text:style-name="P227"><text:span text:style-name="T5">По</text:span><text:span text:style-name="T15"> </text:span><text:span text:style-name="T5">освоению</text:span><text:span text:style-name="T18"> </text:span><text:span text:style-name="T5">образовательной</text:span><text:span text:style-name="T8"> </text:span><text:span text:style-name="T5">программы</text:span><text:span text:style-name="T18"> </text:span><text:span text:style-name="T5">дошкольного</text:span><text:span text:style-name="T8"> </text:span><text:span text:style-name="T5">образования</text:span></text:p>
              </text:list-header>
            </text:list>
          </table:table-cell>
          <table:table-cell table:style-name="Таблица11.B1" office:value-type="string">
            <text:list xml:id="list30476268" text:continue-numbering="true" text:style-name="WWNum1">
              <text:list-header>
                <text:p text:style-name="P228"><text:span text:style-name="T5">0</text:span><text:span text:style-name="T19"> </text:span><text:span text:style-name="T5">человек/%</text:span></text:p>
              </text:list-header>
            </text:list>
          </table:table-cell>
        </table:table-row>
        <table:table-row table:style-name="Таблица11.1">
          <table:table-cell table:style-name="Таблица11.B1" office:value-type="string">
            <text:list xml:id="list30497895" text:continue-numbering="true" text:style-name="WWNum1">
              <text:list-item>
                <text:p text:style-name="P216"/>
              </text:list-item>
            </text:list>
          </table:table-cell>
          <table:table-cell table:style-name="Таблица11.B1" office:value-type="string">
            <text:list xml:id="list30487694" text:continue-numbering="true" text:style-name="WWNum1">
              <text:list-header>
                <text:p text:style-name="P227"><text:span text:style-name="T5">По</text:span><text:span text:style-name="T19"> </text:span><text:span text:style-name="T5">присмотру</text:span><text:span text:style-name="T18"> </text:span><text:span text:style-name="T5">и</text:span><text:span text:style-name="T8"> </text:span><text:span text:style-name="T5">уходу</text:span></text:p>
              </text:list-header>
            </text:list>
          </table:table-cell>
          <table:table-cell table:style-name="Таблица11.B1" office:value-type="string">
            <text:list xml:id="list30482496" text:continue-numbering="true" text:style-name="WWNum1">
              <text:list-header>
                <text:p text:style-name="P228"><text:span text:style-name="T5">0</text:span><text:span text:style-name="T19"> </text:span><text:span text:style-name="T5">человек/%</text:span></text:p>
              </text:list-header>
            </text:list>
          </table:table-cell>
        </table:table-row>
        <table:table-row table:style-name="Таблица11.4">
          <table:table-cell table:style-name="Таблица11.B1" office:value-type="string">
            <text:list xml:id="list30466535" text:continue-numbering="true" text:style-name="WWNum1">
              <text:list-item>
                <text:p text:style-name="P218"/>
              </text:list-item>
            </text:list>
          </table:table-cell>
          <table:table-cell table:style-name="Таблица11.B1" office:value-type="string">
            <text:list xml:id="list30485294" text:continue-numbering="true" text:style-name="WWNum1">
              <text:list-header>
                <text:p text:style-name="P231"><text:span text:style-name="T5">Средний</text:span><text:span text:style-name="T15"> </text:span><text:span text:style-name="T5">показатель</text:span><text:span text:style-name="T19"> </text:span><text:span text:style-name="T5">пропущенных</text:span><text:span text:style-name="T8"> </text:span><text:span text:style-name="T5">дней</text:span><text:span text:style-name="T8"> </text:span><text:span text:style-name="T5">при</text:span><text:span text:style-name="T20"> </text:span><text:span text:style-name="T5">посещении</text:span><text:span text:style-name="T18"> </text:span><text:span text:style-name="T5">дошкольной</text:span><text:span text:style-name="T11"> </text:span><text:span text:style-name="T5">образовательной</text:span><text:span text:style-name="T18"> </text:span><text:span text:style-name="T5">организации по</text:span><text:span text:style-name="T18"> </text:span><text:span text:style-name="T5">болезни</text:span><text:span text:style-name="T18"> </text:span><text:span text:style-name="T5">на</text:span><text:span text:style-name="T18"> </text:span><text:span text:style-name="T5">одного</text:span><text:span text:style-name="T18"> </text:span><text:span text:style-name="T5">воспитанника</text:span></text:p>
              </text:list-header>
            </text:list>
          </table:table-cell>
          <table:table-cell table:style-name="Таблица11.B1" office:value-type="string">
            <text:list xml:id="list30478169" text:continue-numbering="true" text:style-name="WWNum1">
              <text:list-header>
                <text:p text:style-name="P233"><text:span text:style-name="T5">2,7</text:span><text:span text:style-name="T18"> </text:span><text:span text:style-name="T5">день</text:span></text:p>
              </text:list-header>
            </text:list>
          </table:table-cell>
        </table:table-row>
        <table:table-row table:style-name="Таблица11.2">
          <table:table-cell table:style-name="Таблица11.B1" office:value-type="string">
            <text:list xml:id="list30483149" text:continue-numbering="true" text:style-name="WWNum1">
              <text:list-item>
                <text:p text:style-name="P216"/>
              </text:list-item>
            </text:list>
          </table:table-cell>
          <table:table-cell table:style-name="Таблица11.B1" office:value-type="string">
            <text:list xml:id="list30468296" text:continue-numbering="true" text:style-name="WWNum1">
              <text:list-header>
                <text:p text:style-name="P227"><text:span text:style-name="T5">Общая</text:span><text:span text:style-name="T20"> </text:span><text:span text:style-name="T5">численность</text:span><text:span text:style-name="T18"> </text:span><text:span text:style-name="T5">педагогических</text:span><text:span text:style-name="T19"> </text:span><text:span text:style-name="T5">работников,</text:span><text:span text:style-name="T18"> </text:span><text:span text:style-name="T5">в</text:span><text:span text:style-name="T20"> </text:span><text:span text:style-name="T5">том</text:span><text:span text:style-name="T18"> </text:span><text:span text:style-name="T5">числе:</text:span></text:p>
              </text:list-header>
            </text:list>
          </table:table-cell>
          <table:table-cell table:style-name="Таблица11.B1" office:value-type="string">
            <text:list xml:id="list30479676" text:continue-numbering="true" text:style-name="WWNum1">
              <text:list-header>
                <text:p text:style-name="P228"><text:span text:style-name="T5">16</text:span><text:span text:style-name="T18"> </text:span><text:span text:style-name="T5">человек</text:span></text:p>
              </text:list-header>
            </text:list>
          </table:table-cell>
        </table:table-row>
        <table:table-row table:style-name="Таблица11.17">
          <table:table-cell table:style-name="Таблица11.B1" office:value-type="string">
            <text:list xml:id="list30496356" text:continue-numbering="true" text:style-name="WWNum1">
              <text:list-item>
                <text:p text:style-name="P218"/>
              </text:list-item>
            </text:list>
          </table:table-cell>
          <table:table-cell table:style-name="Таблица11.B1" office:value-type="string">
            <text:list xml:id="list30489174" text:continue-numbering="true" text:style-name="WWNum1">
              <text:list-header>
                <text:p text:style-name="P231"><text:span text:style-name="T5">Численность/удельный</text:span><text:span text:style-name="T15"> </text:span><text:span text:style-name="T5">вес</text:span><text:span text:style-name="T7"> </text:span><text:span text:style-name="T5">численности</text:span><text:span text:style-name="T20"> </text:span><text:span text:style-name="T5">педагогических</text:span><text:span text:style-name="T17"> </text:span><text:span text:style-name="T5">работников,</text:span><text:span text:style-name="T11"> </text:span><text:span text:style-name="T5">имеющих высшее</text:span><text:span text:style-name="T1"> </text:span><text:span text:style-name="T5">образование</text:span></text:p>
              </text:list-header>
            </text:list>
          </table:table-cell>
          <table:table-cell table:style-name="Таблица11.B1" office:value-type="string">
            <text:list xml:id="list30467953" text:continue-numbering="true" text:style-name="WWNum1">
              <text:list-header>
                <text:p text:style-name="P233"><text:span text:style-name="T5">8</text:span><text:span text:style-name="T19"> </text:span><text:span text:style-name="T5">человек/50%</text:span></text:p>
              </text:list-header>
            </text:list>
          </table:table-cell>
        </table:table-row>
        <table:table-row table:style-name="Таблица11.11">
          <table:table-cell table:style-name="Таблица11.B1" office:value-type="string">
            <text:list xml:id="list30484413" text:continue-numbering="true" text:style-name="WWNum1">
              <text:list-item>
                <text:p text:style-name="P218"/>
              </text:list-item>
            </text:list>
          </table:table-cell>
          <table:table-cell table:style-name="Таблица11.B1" office:value-type="string">
            <text:list xml:id="list30496956" text:continue-numbering="true" text:style-name="WWNum1">
              <text:list-header>
                <text:p text:style-name="P231"><text:span text:style-name="T5">Численность/удельный</text:span><text:span text:style-name="T15"> </text:span><text:span text:style-name="T5">вес</text:span><text:span text:style-name="T7"> </text:span><text:span text:style-name="T5">численности</text:span><text:span text:style-name="T20"> </text:span><text:span text:style-name="T5">педагогических</text:span><text:span text:style-name="T17"> </text:span><text:span text:style-name="T5">работников,</text:span><text:span text:style-name="T11"> </text:span><text:span text:style-name="T5">имеющих высшее образование педагогической направленности</text:span><text:span text:style-name="T1"> </text:span><text:span text:style-name="T5">(профиля)</text:span></text:p>
              </text:list-header>
            </text:list>
          </table:table-cell>
          <table:table-cell table:style-name="Таблица11.B1" office:value-type="string">
            <text:list xml:id="list30496268" text:continue-numbering="true" text:style-name="WWNum1">
              <text:list-header>
                <text:p text:style-name="P233"><text:span text:style-name="T5">8</text:span><text:span text:style-name="T19"> </text:span><text:span text:style-name="T5">человек/50%</text:span></text:p>
              </text:list-header>
            </text:list>
          </table:table-cell>
        </table:table-row>
        <table:table-row table:style-name="Таблица11.17">
          <table:table-cell table:style-name="Таблица11.B1" office:value-type="string">
            <text:list xml:id="list30489443" text:continue-numbering="true" text:style-name="WWNum1">
              <text:list-item>
                <text:p text:style-name="P218"/>
              </text:list-item>
            </text:list>
          </table:table-cell>
          <table:table-cell table:style-name="Таблица11.B1" office:value-type="string">
            <text:list xml:id="list30476539" text:continue-numbering="true" text:style-name="WWNum1">
              <text:list-header>
                <text:p text:style-name="P231"><text:span text:style-name="T5">Численность/удельный</text:span><text:span text:style-name="T15"> </text:span><text:span text:style-name="T5">вес</text:span><text:span text:style-name="T7"> </text:span><text:span text:style-name="T5">численности</text:span><text:span text:style-name="T20"> </text:span><text:span text:style-name="T5">педагогических</text:span><text:span text:style-name="T17"> </text:span><text:span text:style-name="T5">работников,</text:span><text:span text:style-name="T11"> </text:span><text:span text:style-name="T5">имеющих среднее профессиональное</text:span><text:span text:style-name="T16"> </text:span><text:span text:style-name="T5">образование</text:span></text:p>
              </text:list-header>
            </text:list>
          </table:table-cell>
          <table:table-cell table:style-name="Таблица11.B1" office:value-type="string">
            <text:list xml:id="list30484237" text:continue-numbering="true" text:style-name="WWNum1">
              <text:list-header>
                <text:p text:style-name="P233"><text:span text:style-name="T5">8</text:span><text:span text:style-name="T18"> </text:span><text:span text:style-name="T5">человек/50 %</text:span></text:p>
              </text:list-header>
            </text:list>
          </table:table-cell>
        </table:table-row>
        <table:table-row table:style-name="Таблица11.11">
          <table:table-cell table:style-name="Таблица11.B1" office:value-type="string">
            <text:list xml:id="list30472502" text:continue-numbering="true" text:style-name="WWNum1">
              <text:list-item>
                <text:p text:style-name="P218"/>
              </text:list-item>
            </text:list>
          </table:table-cell>
          <table:table-cell table:style-name="Таблица11.B1" office:value-type="string">
            <text:list xml:id="list30472914" text:continue-numbering="true" text:style-name="WWNum1">
              <text:list-header>
                <text:p text:style-name="P231"><text:span text:style-name="T5">Численность/удельный</text:span><text:span text:style-name="T15"> </text:span><text:span text:style-name="T5">вес</text:span><text:span text:style-name="T7"> </text:span><text:span text:style-name="T5">численности</text:span><text:span text:style-name="T20"> </text:span><text:span text:style-name="T5">педагогических</text:span><text:span text:style-name="T17"> </text:span><text:span text:style-name="T5">работников,</text:span><text:span text:style-name="T11"> </text:span><text:span text:style-name="T5">имеющих среднее профессиональное образование педагогической</text:span><text:span text:style-name="T1"> </text:span><text:span text:style-name="T5">направленности (профиля)</text:span></text:p>
              </text:list-header>
            </text:list>
          </table:table-cell>
          <table:table-cell table:style-name="Таблица11.B1" office:value-type="string">
            <text:list xml:id="list30496296" text:continue-numbering="true" text:style-name="WWNum1">
              <text:list-header>
                <text:p text:style-name="P233"><text:span text:style-name="T5">8</text:span><text:span text:style-name="T18"> </text:span><text:span text:style-name="T5">человек/50 %</text:span></text:p>
              </text:list-header>
            </text:list>
          </table:table-cell>
        </table:table-row>
        <table:table-row table:style-name="Таблица11.21">
          <table:table-cell table:style-name="Таблица11.B1" office:value-type="string">
            <text:list xml:id="list30476891" text:continue-numbering="true" text:style-name="WWNum1">
              <text:list-item>
                <text:p text:style-name="P218"/>
              </text:list-item>
            </text:list>
          </table:table-cell>
          <table:table-cell table:style-name="Таблица11.B1" office:value-type="string">
            <text:list xml:id="list30484251" text:continue-numbering="true" text:style-name="WWNum1">
              <text:list-header>
                <text:p text:style-name="P231"><text:span text:style-name="T5">Численность/удельный</text:span><text:span text:style-name="T15"> </text:span><text:span text:style-name="T5">вес</text:span><text:span text:style-name="T7"> </text:span><text:span text:style-name="T5">численности</text:span><text:span text:style-name="T20"> </text:span><text:span text:style-name="T5">педагогических</text:span><text:span text:style-name="T17"> </text:span><text:span text:style-name="T5">работников,</text:span><text:span text:style-name="T11"> </text:span><text:span text:style-name="T5">которым по результатам аттестации присвоена квалификационная</text:span><text:span text:style-name="T1"> </text:span><text:span text:style-name="T5">категория, в общей численности педагогических работников, в том</text:span><text:span text:style-name="T1"> </text:span><text:span text:style-name="T5">числе:</text:span></text:p>
              </text:list-header>
            </text:list>
          </table:table-cell>
          <table:table-cell table:style-name="Таблица11.B1" office:value-type="string">
            <text:list xml:id="list30490879" text:continue-numbering="true" text:style-name="WWNum1">
              <text:list-header>
                <text:p text:style-name="P233"><text:span text:style-name="T5">0человек/0</text:span><text:span text:style-name="T18"> </text:span><text:span text:style-name="T5">%</text:span></text:p>
              </text:list-header>
            </text:list>
          </table:table-cell>
        </table:table-row>
        <table:table-row table:style-name="Таблица11.1">
          <table:table-cell table:style-name="Таблица11.B1" office:value-type="string">
            <text:list xml:id="list30477912" text:continue-numbering="true" text:style-name="WWNum1">
              <text:list-item>
                <text:p text:style-name="P216"/>
              </text:list-item>
            </text:list>
          </table:table-cell>
          <table:table-cell table:style-name="Таблица11.B1" office:value-type="string">
            <text:list xml:id="list30495475" text:continue-numbering="true" text:style-name="WWNum1">
              <text:list-header>
                <text:p text:style-name="P217">Высшая</text:p>
              </text:list-header>
            </text:list>
          </table:table-cell>
          <table:table-cell table:style-name="Таблица11.B1" office:value-type="string">
            <text:list xml:id="list30492194" text:continue-numbering="true" text:style-name="WWNum1">
              <text:list-header>
                <text:p text:style-name="P347"><text:span text:style-name="T5">0</text:span><text:span text:style-name="T18"> </text:span><text:span text:style-name="T5">человек/0 %</text:span></text:p>
              </text:list-header>
            </text:list>
          </table:table-cell>
        </table:table-row>
      </table:table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list xml:id="list30479554" text:continue-numbering="true" text:style-name="WWNum1">
              <text:list-item>
                <text:p text:style-name="P216"/>
              </text:list-item>
            </text:list>
          </table:table-cell>
          <table:table-cell table:style-name="Таблица12.A1" office:value-type="string">
            <text:list xml:id="list30486220" text:continue-numbering="true" text:style-name="WWNum1">
              <text:list-header>
                <text:p text:style-name="P217">Первая</text:p>
              </text:list-header>
            </text:list>
          </table:table-cell>
          <table:table-cell table:style-name="Таблица12.A1" office:value-type="string">
            <text:list xml:id="list30479265" text:continue-numbering="true" text:style-name="WWNum1">
              <text:list-header>
                <text:p text:style-name="P228"><text:span text:style-name="T5">0</text:span><text:span text:style-name="T18"> </text:span><text:span text:style-name="T5">человек/0 %</text:span></text:p>
              </text:list-header>
            </text:list>
          </table:table-cell>
        </table:table-row>
        <table:table-row table:style-name="Таблица12.2">
          <table:table-cell table:style-name="Таблица12.A1" office:value-type="string">
            <text:list xml:id="list30490167" text:continue-numbering="true" text:style-name="WWNum1">
              <text:list-item>
                <text:p text:style-name="P218"/>
              </text:list-item>
            </text:list>
          </table:table-cell>
          <table:table-cell table:style-name="Таблица12.A1" office:value-type="string">
            <text:list xml:id="list30481765" text:continue-numbering="true" text:style-name="WWNum1">
              <text:list-header>
                <text:p text:style-name="P232"><text:span text:style-name="T5">Численность/удельный вес численности педагогических работников в</text:span><text:span text:style-name="T11"> </text:span><text:span text:style-name="T5">общей численности педагогических работников, педагогический стаж</text:span><text:span text:style-name="T14"> </text:span><text:span text:style-name="T5">работы</text:span><text:span text:style-name="T2"> </text:span><text:span text:style-name="T5">которых</text:span><text:span text:style-name="T1"> </text:span><text:span text:style-name="T5">составляет:</text:span></text:p>
              </text:list-header>
            </text:list>
          </table:table-cell>
          <table:table-cell table:style-name="Таблица12.A1" office:value-type="string">
            <text:list xml:id="list30467190" text:continue-numbering="true" text:style-name="WWNum1">
              <text:list-header>
                <text:p text:style-name="P218">человек/%</text:p>
              </text:list-header>
            </text:list>
          </table:table-cell>
        </table:table-row>
        <table:table-row table:style-name="Таблица12.3">
          <table:table-cell table:style-name="Таблица12.A1" office:value-type="string">
            <text:list xml:id="list30481699" text:continue-numbering="true" text:style-name="WWNum1">
              <text:list-item>
                <text:p text:style-name="P216"/>
              </text:list-item>
            </text:list>
          </table:table-cell>
          <table:table-cell table:style-name="Таблица12.A1" office:value-type="string">
            <text:list xml:id="list30496369" text:continue-numbering="true" text:style-name="WWNum1">
              <text:list-header>
                <text:p text:style-name="P227"><text:span text:style-name="T5">До</text:span><text:span text:style-name="T18"> </text:span><text:span text:style-name="T5">5</text:span><text:span text:style-name="T2"> </text:span><text:span text:style-name="T5">лет</text:span></text:p>
              </text:list-header>
            </text:list>
          </table:table-cell>
          <table:table-cell table:style-name="Таблица12.A1" office:value-type="string">
            <text:list xml:id="list30480825" text:continue-numbering="true" text:style-name="WWNum1">
              <text:list-header>
                <text:p text:style-name="P228"><text:span text:style-name="T5">1</text:span><text:span text:style-name="T18"> </text:span><text:span text:style-name="T5">человек/6 %</text:span></text:p>
              </text:list-header>
            </text:list>
          </table:table-cell>
        </table:table-row>
        <table:table-row table:style-name="Таблица12.3">
          <table:table-cell table:style-name="Таблица12.A1" office:value-type="string">
            <text:list xml:id="list30471865" text:continue-numbering="true" text:style-name="WWNum1">
              <text:list-item>
                <text:p text:style-name="P216"/>
              </text:list-item>
            </text:list>
          </table:table-cell>
          <table:table-cell table:style-name="Таблица12.A1" office:value-type="string">
            <text:list xml:id="list30494173" text:continue-numbering="true" text:style-name="WWNum1">
              <text:list-header>
                <text:p text:style-name="P227"><text:span text:style-name="T5">Свыше</text:span><text:span text:style-name="T2"> </text:span><text:span text:style-name="T5">30</text:span><text:span text:style-name="T2"> </text:span><text:span text:style-name="T5">лет</text:span></text:p>
              </text:list-header>
            </text:list>
          </table:table-cell>
          <table:table-cell table:style-name="Таблица12.A1" office:value-type="string">
            <text:list xml:id="list30479858" text:continue-numbering="true" text:style-name="WWNum1">
              <text:list-header>
                <text:p text:style-name="P228"><text:span text:style-name="T5">1</text:span><text:span text:style-name="T19"> </text:span><text:span text:style-name="T5">человек/6%</text:span></text:p>
              </text:list-header>
            </text:list>
          </table:table-cell>
        </table:table-row>
        <text:soft-page-break/>
        <table:table-row table:style-name="Таблица12.5">
          <table:table-cell table:style-name="Таблица12.A1" office:value-type="string">
            <text:list xml:id="list30494051" text:continue-numbering="true" text:style-name="WWNum1">
              <text:list-item>
                <text:p text:style-name="P218"/>
              </text:list-item>
            </text:list>
          </table:table-cell>
          <table:table-cell table:style-name="Таблица12.A1" office:value-type="string">
            <text:list xml:id="list30494578" text:continue-numbering="true" text:style-name="WWNum1">
              <text:list-header>
                <text:p text:style-name="P231"><text:span text:style-name="T5">Численность/удельный</text:span><text:span text:style-name="T8"> </text:span><text:span text:style-name="T5">вес</text:span><text:span text:style-name="T17"> </text:span><text:span text:style-name="T5">численности</text:span><text:span text:style-name="T15"> </text:span><text:span text:style-name="T5">педагогических</text:span><text:span text:style-name="T15"> </text:span><text:span text:style-name="T5">работников</text:span><text:span text:style-name="T15"> </text:span><text:span text:style-name="T5">в</text:span><text:span text:style-name="T11"> </text:span><text:span text:style-name="T5">общей</text:span><text:span text:style-name="T18"> </text:span><text:span text:style-name="T5">численности</text:span><text:span text:style-name="T18"> </text:span><text:span text:style-name="T5">педагогических</text:span><text:span text:style-name="T18"> </text:span><text:span text:style-name="T5">работников</text:span><text:span text:style-name="T2"> </text:span><text:span text:style-name="T5">в</text:span><text:span text:style-name="T18"> </text:span><text:span text:style-name="T5">возрасте</text:span><text:span text:style-name="T18"> </text:span><text:span text:style-name="T5">до</text:span><text:span text:style-name="T8"> </text:span><text:span text:style-name="T5">30</text:span><text:span text:style-name="T18"> </text:span><text:span text:style-name="T5">лет</text:span></text:p>
              </text:list-header>
            </text:list>
          </table:table-cell>
          <table:table-cell table:style-name="Таблица12.A1" office:value-type="string">
            <text:list xml:id="list30476752" text:continue-numbering="true" text:style-name="WWNum1">
              <text:list-header>
                <text:p text:style-name="P233"><text:span text:style-name="T18">0 </text:span><text:span text:style-name="T5">человека/</text:span><text:span text:style-name="T1"> </text:span></text:p>
              </text:list-header>
            </text:list>
          </table:table-cell>
        </table:table-row>
        <table:table-row table:style-name="Таблица12.6">
          <table:table-cell table:style-name="Таблица12.A1" office:value-type="string">
            <text:list xml:id="list30485520" text:continue-numbering="true" text:style-name="WWNum1">
              <text:list-item>
                <text:p text:style-name="P218"/>
              </text:list-item>
            </text:list>
          </table:table-cell>
          <table:table-cell table:style-name="Таблица12.A1" office:value-type="string">
            <text:list xml:id="list30496889" text:continue-numbering="true" text:style-name="WWNum1">
              <text:list-header>
                <text:p text:style-name="P231"><text:span text:style-name="T5">Численность/удельный</text:span><text:span text:style-name="T8"> </text:span><text:span text:style-name="T5">вес</text:span><text:span text:style-name="T17"> </text:span><text:span text:style-name="T5">численности</text:span><text:span text:style-name="T15"> </text:span><text:span text:style-name="T5">педагогических</text:span><text:span text:style-name="T15"> </text:span><text:span text:style-name="T5">работников</text:span><text:span text:style-name="T15"> </text:span><text:span text:style-name="T5">в</text:span><text:span text:style-name="T11"> </text:span><text:span text:style-name="T5">общей</text:span><text:span text:style-name="T18"> </text:span><text:span text:style-name="T5">численности</text:span><text:span text:style-name="T18"> </text:span><text:span text:style-name="T5">педагогических</text:span><text:span text:style-name="T2"> </text:span><text:span text:style-name="T5">работников</text:span><text:span text:style-name="T2"> </text:span><text:span text:style-name="T5">в</text:span><text:span text:style-name="T18"> </text:span><text:span text:style-name="T5">возрасте</text:span><text:span text:style-name="T18"> </text:span><text:span text:style-name="T5">от</text:span><text:span text:style-name="T19"> </text:span><text:span text:style-name="T5">55</text:span><text:span text:style-name="T18"> </text:span><text:span text:style-name="T5">лет</text:span></text:p>
              </text:list-header>
            </text:list>
          </table:table-cell>
          <table:table-cell table:style-name="Таблица12.A1" office:value-type="string">
            <text:list xml:id="list30491702" text:continue-numbering="true" text:style-name="WWNum1">
              <text:list-header>
                <text:p text:style-name="P233"><text:span text:style-name="T5">2</text:span><text:span text:style-name="T18"> </text:span><text:span text:style-name="T5">человека/12</text:span><text:span text:style-name="T1"> </text:span><text:span text:style-name="T5">%</text:span></text:p>
              </text:list-header>
            </text:list>
          </table:table-cell>
        </table:table-row>
        <table:table-row table:style-name="Таблица12.7">
          <table:table-cell table:style-name="Таблица12.A1" office:value-type="string">
            <text:list xml:id="list30469830" text:continue-numbering="true" text:style-name="WWNum1">
              <text:list-item>
                <text:p text:style-name="P218"/>
              </text:list-item>
            </text:list>
          </table:table-cell>
          <table:table-cell table:style-name="Таблица12.A1" office:value-type="string">
            <text:list xml:id="list30483378" text:continue-numbering="true" text:style-name="WWNum1">
              <text:list-header>
                <text:p text:style-name="P231"><text:span text:style-name="T5">Численность/удельный</text:span><text:span text:style-name="T4"> </text:span><text:span text:style-name="T5">вес</text:span><text:span text:style-name="T18"> </text:span><text:span text:style-name="T5">численности педагогических и</text:span><text:span text:style-name="T1"> </text:span><text:span text:style-name="T5">административно-хозяйственных</text:span><text:span text:style-name="T20"> </text:span><text:span text:style-name="T5">работников,</text:span><text:span text:style-name="T20"> </text:span><text:span text:style-name="T5">прошедших</text:span><text:span text:style-name="T19"> </text:span><text:span text:style-name="T5">за</text:span><text:span text:style-name="T9"> </text:span><text:span text:style-name="T5">последние</text:span><text:span text:style-name="T19"> </text:span><text:span text:style-name="T5">5</text:span><text:span text:style-name="T11"> </text:span><text:span text:style-name="T5">лет повышение квалификации/профессиональную переподготовку по</text:span><text:span text:style-name="T1"> </text:span><text:span text:style-name="T5">профилю педагогической деятельности или иной осуществляемой в</text:span><text:span text:style-name="T1"> </text:span><text:span text:style-name="T5">образовательной организации деятельности, в общей численности</text:span><text:span text:style-name="T1"> </text:span><text:span text:style-name="T5">педагогических</text:span><text:span text:style-name="T1"> </text:span><text:span text:style-name="T5">и</text:span><text:span text:style-name="T19"> </text:span><text:span text:style-name="T5">административно-хозяйственных работников</text:span></text:p>
              </text:list-header>
            </text:list>
          </table:table-cell>
          <table:table-cell table:style-name="Таблица12.A1" office:value-type="string">
            <text:list xml:id="list30485836" text:continue-numbering="true" text:style-name="WWNum1">
              <text:list-header>
                <text:p text:style-name="P233"><text:span text:style-name="T5">16</text:span><text:span text:style-name="T18"> </text:span><text:span text:style-name="T5">человек/100 %</text:span></text:p>
              </text:list-header>
            </text:list>
          </table:table-cell>
        </table:table-row>
        <table:table-row table:style-name="Таблица12.8">
          <table:table-cell table:style-name="Таблица12.A1" office:value-type="string">
            <text:list xml:id="list30475483" text:continue-numbering="true" text:style-name="WWNum1">
              <text:list-item>
                <text:p text:style-name="P218"/>
              </text:list-item>
            </text:list>
          </table:table-cell>
          <table:table-cell table:style-name="Таблица12.A1" office:value-type="string">
            <text:list xml:id="list30480591" text:continue-numbering="true" text:style-name="WWNum1">
              <text:list-header>
                <text:p text:style-name="P231"><text:span text:style-name="T5">Численность/удельный</text:span><text:span text:style-name="T4"> </text:span><text:span text:style-name="T5">вес</text:span><text:span text:style-name="T18"> </text:span><text:span text:style-name="T5">численности педагогических и</text:span><text:span text:style-name="T1"> </text:span><text:span text:style-name="T5">административно-хозяйственных работников, прошедших повышение</text:span><text:span text:style-name="T1"> </text:span><text:span text:style-name="T5">квалификации</text:span><text:span text:style-name="T19"> </text:span><text:span text:style-name="T5">по</text:span><text:span text:style-name="T15"> </text:span><text:span text:style-name="T5">применению</text:span><text:span text:style-name="T19"> </text:span><text:span text:style-name="T5">в</text:span><text:span text:style-name="T15"> </text:span><text:span text:style-name="T5">образовательном</text:span><text:span text:style-name="T19"> </text:span><text:span text:style-name="T5">процессе</text:span><text:span text:style-name="T8"> </text:span><text:span text:style-name="T5">федеральных</text:span><text:span text:style-name="T11"> </text:span><text:span text:style-name="T5">государственных образовательных стандартов в общей численности</text:span><text:span text:style-name="T1"> </text:span><text:span text:style-name="T5">педагогических</text:span><text:span text:style-name="T1"> </text:span><text:span text:style-name="T5">и</text:span><text:span text:style-name="T19"> </text:span><text:span text:style-name="T5">административно-хозяйственных работников</text:span></text:p>
              </text:list-header>
            </text:list>
          </table:table-cell>
          <table:table-cell table:style-name="Таблица12.A1" office:value-type="string">
            <text:list xml:id="list30467580" text:continue-numbering="true" text:style-name="WWNum1">
              <text:list-header>
                <text:p text:style-name="P233"><text:span text:style-name="T5">16</text:span><text:span text:style-name="T19"> </text:span><text:span text:style-name="T5">человек/100%</text:span></text:p>
              </text:list-header>
            </text:list>
          </table:table-cell>
        </table:table-row>
        <table:table-row table:style-name="Таблица12.5">
          <table:table-cell table:style-name="Таблица12.A1" office:value-type="string">
            <text:list xml:id="list30480516" text:continue-numbering="true" text:style-name="WWNum1">
              <text:list-item>
                <text:p text:style-name="P218"/>
              </text:list-item>
            </text:list>
          </table:table-cell>
          <table:table-cell table:style-name="Таблица12.A1" office:value-type="string">
            <text:list xml:id="list30495545" text:continue-numbering="true" text:style-name="WWNum1">
              <text:list-header>
                <text:p text:style-name="P231"><text:span text:style-name="T5">Соотношение</text:span><text:span text:style-name="T9"> </text:span><text:span text:style-name="T5">“педагогический</text:span><text:span text:style-name="T22"> </text:span><text:span text:style-name="T5">работник/воспитанник”в</text:span><text:span text:style-name="T9"> </text:span><text:span text:style-name="T5">дошкольной</text:span><text:span text:style-name="T11"> </text:span><text:span text:style-name="T5">образовательной организации</text:span></text:p>
              </text:list-header>
            </text:list>
          </table:table-cell>
          <table:table-cell table:style-name="Таблица12.A1" office:value-type="string">
            <text:list xml:id="list30477041" text:continue-numbering="true" text:style-name="WWNum1">
              <text:list-header>
                <text:p text:style-name="P233"><text:span text:style-name="T5">1человек/</text:span><text:span text:style-name="T18"> </text:span><text:span text:style-name="T5">10</text:span><text:span text:style-name="T18"> </text:span><text:span text:style-name="T5">человек</text:span></text:p>
              </text:list-header>
            </text:list>
          </table:table-cell>
        </table:table-row>
        <table:table-row table:style-name="Таблица12.5">
          <table:table-cell table:style-name="Таблица12.A1" office:value-type="string">
            <text:list xml:id="list30494767" text:continue-numbering="true" text:style-name="WWNum1">
              <text:list-item>
                <text:p text:style-name="P218"/>
              </text:list-item>
            </text:list>
          </table:table-cell>
          <table:table-cell table:style-name="Таблица12.A1" office:value-type="string">
            <text:list xml:id="list30478192" text:continue-numbering="true" text:style-name="WWNum1">
              <text:list-header>
                <text:p text:style-name="P231"><text:span text:style-name="T5">Наличие</text:span><text:span text:style-name="T15"> </text:span><text:span text:style-name="T5">в</text:span><text:span text:style-name="T17"> </text:span><text:span text:style-name="T5">образовательной</text:span><text:span text:style-name="T19"> </text:span><text:span text:style-name="T5">организации</text:span><text:span text:style-name="T8"> </text:span><text:span text:style-name="T5">следующих</text:span><text:span text:style-name="T8"> </text:span><text:span text:style-name="T5">педагогических</text:span><text:span text:style-name="T11"> </text:span><text:span text:style-name="T5">работников:</text:span></text:p>
              </text:list-header>
            </text:list>
          </table:table-cell>
          <table:table-cell table:style-name="Таблица12.A1" office:value-type="string">
            <text:list xml:id="list30468144" text:continue-numbering="true" text:style-name="WWNum1">
              <text:list-header>
                <text:p text:style-name="P219"/>
              </text:list-header>
            </text:list>
          </table:table-cell>
        </table:table-row>
        <table:table-row table:style-name="Таблица12.3">
          <table:table-cell table:style-name="Таблица12.A1" office:value-type="string">
            <text:list xml:id="list30478362" text:continue-numbering="true" text:style-name="WWNum1">
              <text:list-item>
                <text:p text:style-name="P216"/>
              </text:list-item>
            </text:list>
          </table:table-cell>
          <table:table-cell table:style-name="Таблица12.A1" office:value-type="string">
            <text:list xml:id="list30466250" text:continue-numbering="true" text:style-name="WWNum1">
              <text:list-header>
                <text:p text:style-name="P227"><text:span text:style-name="T5">Музыкального</text:span><text:span text:style-name="T15"> </text:span><text:span text:style-name="T5">руководителя</text:span></text:p>
              </text:list-header>
            </text:list>
          </table:table-cell>
          <table:table-cell table:style-name="Таблица12.A1" office:value-type="string">
            <text:list xml:id="list30488733" text:continue-numbering="true" text:style-name="WWNum1">
              <text:list-header>
                <text:p text:style-name="P216">да</text:p>
              </text:list-header>
            </text:list>
          </table:table-cell>
        </table:table-row>
        <table:table-row table:style-name="Таблица12.1">
          <table:table-cell table:style-name="Таблица12.A1" office:value-type="string">
            <text:list xml:id="list30484972" text:continue-numbering="true" text:style-name="WWNum1">
              <text:list-item>
                <text:p text:style-name="P216"/>
              </text:list-item>
            </text:list>
          </table:table-cell>
          <table:table-cell table:style-name="Таблица12.A1" office:value-type="string">
            <text:list xml:id="list30484570" text:continue-numbering="true" text:style-name="WWNum1">
              <text:list-header>
                <text:p text:style-name="P227"><text:span text:style-name="T5">Инструктора</text:span><text:span text:style-name="T15"> </text:span><text:span text:style-name="T5">по</text:span><text:span text:style-name="T15"> </text:span><text:span text:style-name="T5">физической</text:span><text:span text:style-name="T19"> </text:span><text:span text:style-name="T5">культуре</text:span></text:p>
              </text:list-header>
            </text:list>
          </table:table-cell>
          <table:table-cell table:style-name="Таблица12.A1" office:value-type="string">
            <text:list xml:id="list30490614" text:continue-numbering="true" text:style-name="WWNum1">
              <text:list-header>
                <text:p text:style-name="P216">нет</text:p>
              </text:list-header>
            </text:list>
          </table:table-cell>
        </table:table-row>
        <table:table-row table:style-name="Таблица12.3">
          <table:table-cell table:style-name="Таблица12.A1" office:value-type="string">
            <text:list xml:id="list30466729" text:continue-numbering="true" text:style-name="WWNum1">
              <text:list-item>
                <text:p text:style-name="P216"/>
              </text:list-item>
            </text:list>
          </table:table-cell>
          <table:table-cell table:style-name="Таблица12.A1" office:value-type="string">
            <text:list xml:id="list30480233" text:continue-numbering="true" text:style-name="WWNum1">
              <text:list-header>
                <text:p text:style-name="P217">Учителя-логопеда</text:p>
              </text:list-header>
            </text:list>
          </table:table-cell>
          <table:table-cell table:style-name="Таблица12.A1" office:value-type="string">
            <text:list xml:id="list30496334" text:continue-numbering="true" text:style-name="WWNum1">
              <text:list-header>
                <text:p text:style-name="P216">да</text:p>
              </text:list-header>
            </text:list>
          </table:table-cell>
        </table:table-row>
        <table:table-row table:style-name="Таблица12.1">
          <table:table-cell table:style-name="Таблица12.A1" office:value-type="string">
            <text:list xml:id="list30484256" text:continue-numbering="true" text:style-name="WWNum1">
              <text:list-item>
                <text:p text:style-name="P216"/>
              </text:list-item>
            </text:list>
          </table:table-cell>
          <table:table-cell table:style-name="Таблица12.A1" office:value-type="string">
            <text:list xml:id="list30498131" text:continue-numbering="true" text:style-name="WWNum1">
              <text:list-header>
                <text:p text:style-name="P217">Логопеда</text:p>
              </text:list-header>
            </text:list>
          </table:table-cell>
          <table:table-cell table:style-name="Таблица12.A1" office:value-type="string">
            <text:list xml:id="list30477618" text:continue-numbering="true" text:style-name="WWNum1">
              <text:list-header>
                <text:p text:style-name="P216">нет</text:p>
              </text:list-header>
            </text:list>
          </table:table-cell>
        </table:table-row>
        <table:table-row table:style-name="Таблица12.3">
          <table:table-cell table:style-name="Таблица12.A1" office:value-type="string">
            <text:list xml:id="list30466271" text:continue-numbering="true" text:style-name="WWNum1">
              <text:list-item>
                <text:p text:style-name="P216"/>
              </text:list-item>
            </text:list>
          </table:table-cell>
          <table:table-cell table:style-name="Таблица12.A1" office:value-type="string">
            <text:list xml:id="list30469095" text:continue-numbering="true" text:style-name="WWNum1">
              <text:list-header>
                <text:p text:style-name="P227"><text:span text:style-name="T5">Учителя-</text:span><text:span text:style-name="T8"> </text:span><text:span text:style-name="T5">дефектолога</text:span></text:p>
              </text:list-header>
            </text:list>
          </table:table-cell>
          <table:table-cell table:style-name="Таблица12.A1" office:value-type="string">
            <text:list xml:id="list30468308" text:continue-numbering="true" text:style-name="WWNum1">
              <text:list-header>
                <text:p text:style-name="P216">нет</text:p>
              </text:list-header>
            </text:list>
          </table:table-cell>
        </table:table-row>
        <table:table-row table:style-name="Таблица12.3">
          <table:table-cell table:style-name="Таблица12.A1" office:value-type="string">
            <text:list xml:id="list30492527" text:continue-numbering="true" text:style-name="WWNum1">
              <text:list-item>
                <text:p text:style-name="P216"/>
              </text:list-item>
            </text:list>
          </table:table-cell>
          <table:table-cell table:style-name="Таблица12.A1" office:value-type="string">
            <text:list xml:id="list30498092" text:continue-numbering="true" text:style-name="WWNum1">
              <text:list-header>
                <text:p text:style-name="P217">Педагога-психолога</text:p>
              </text:list-header>
            </text:list>
          </table:table-cell>
          <table:table-cell table:style-name="Таблица12.A1" office:value-type="string">
            <text:list xml:id="list30487097" text:continue-numbering="true" text:style-name="WWNum1">
              <text:list-header>
                <text:p text:style-name="P216">да</text:p>
              </text:list-header>
            </text:list>
          </table:table-cell>
        </table:table-row>
        <table:table-row table:style-name="Таблица12.1">
          <table:table-cell table:style-name="Таблица12.A1" office:value-type="string">
            <text:list xml:id="list30486386" text:continue-numbering="true" text:style-name="WWNum1">
              <text:list-item>
                <text:p text:style-name="P216"/>
              </text:list-item>
            </text:list>
          </table:table-cell>
          <table:table-cell table:style-name="Таблица12.A1" office:value-type="string">
            <text:list xml:id="list30491934" text:continue-numbering="true" text:style-name="WWNum1">
              <text:list-header>
                <text:p text:style-name="P217">Инфраструктура</text:p>
              </text:list-header>
            </text:list>
          </table:table-cell>
          <table:table-cell table:style-name="Таблица12.A1" office:value-type="string">
            <text:list xml:id="list30479557" text:continue-numbering="true" text:style-name="WWNum1">
              <text:list-header>
                <text:p text:style-name="P230"/>
              </text:list-header>
            </text:list>
          </table:table-cell>
        </table:table-row>
        <table:table-row table:style-name="Таблица12.6">
          <table:table-cell table:style-name="Таблица12.A1" office:value-type="string">
            <text:list xml:id="list30476729" text:continue-numbering="true" text:style-name="WWNum1">
              <text:list-item>
                <text:p text:style-name="P218"/>
              </text:list-item>
            </text:list>
          </table:table-cell>
          <table:table-cell table:style-name="Таблица12.A1" office:value-type="string">
            <text:list xml:id="list30473553" text:continue-numbering="true" text:style-name="WWNum1">
              <text:list-header>
                <text:p text:style-name="P231"><text:span text:style-name="T5">Общая</text:span><text:span text:style-name="T20"> </text:span><text:span text:style-name="T5">площадь</text:span><text:span text:style-name="T19"> </text:span><text:span text:style-name="T5">помещений,</text:span><text:span text:style-name="T18"> </text:span><text:span text:style-name="T5">в</text:span><text:span text:style-name="T15"> </text:span><text:span text:style-name="T5">которых</text:span><text:span text:style-name="T15"> </text:span><text:span text:style-name="T5">осуществляется</text:span><text:span text:style-name="T8"> </text:span><text:span text:style-name="T5">образовательная</text:span><text:span text:style-name="T11"> </text:span><text:span text:style-name="T5">деятельность, в расчете</text:span><text:span text:style-name="T4"> </text:span><text:span text:style-name="T5">на</text:span><text:span text:style-name="T2"> </text:span><text:span text:style-name="T5">одного воспитанника</text:span></text:p>
              </text:list-header>
            </text:list>
          </table:table-cell>
          <table:table-cell table:style-name="Таблица12.A1" office:value-type="string">
            <text:list xml:id="list30470304" text:continue-numbering="true" text:style-name="WWNum1">
              <text:list-header>
                <text:p text:style-name="P233"><text:span text:style-name="T5">2,8</text:span><text:span text:style-name="T2"> </text:span><text:span text:style-name="T5">кв.м.</text:span></text:p>
              </text:list-header>
            </text:list>
          </table:table-cell>
        </table:table-row>
        <table:table-row table:style-name="Таблица12.5">
          <table:table-cell table:style-name="Таблица12.A1" office:value-type="string">
            <text:list xml:id="list30481435" text:continue-numbering="true" text:style-name="WWNum1">
              <text:list-item>
                <text:p text:style-name="P218"/>
              </text:list-item>
            </text:list>
          </table:table-cell>
          <table:table-cell table:style-name="Таблица12.A1" office:value-type="string">
            <text:list xml:id="list30472804" text:continue-numbering="true" text:style-name="WWNum1">
              <text:list-header>
                <text:p text:style-name="P231"><text:span text:style-name="T5">Площадь</text:span><text:span text:style-name="T8"> </text:span><text:span text:style-name="T5">помещений</text:span><text:span text:style-name="T19"> </text:span><text:span text:style-name="T5">для</text:span><text:span text:style-name="T17"> </text:span><text:span text:style-name="T5">организации</text:span><text:span text:style-name="T15"> </text:span><text:span text:style-name="T5">дополнительных</text:span><text:span text:style-name="T8"> </text:span><text:span text:style-name="T5">видов</text:span><text:span text:style-name="T11"> </text:span><text:span text:style-name="T5">деятельности</text:span><text:span text:style-name="T4"> </text:span><text:span text:style-name="T5">воспитанников</text:span></text:p>
              </text:list-header>
            </text:list>
          </table:table-cell>
          <table:table-cell table:style-name="Таблица12.A1" office:value-type="string">
            <text:list xml:id="list30485133" text:continue-numbering="true" text:style-name="WWNum1">
              <text:list-header>
                <text:p text:style-name="P233"><text:span text:style-name="T5">136,1</text:span><text:span text:style-name="T2"> </text:span><text:span text:style-name="T5">кв.м.</text:span></text:p>
              </text:list-header>
            </text:list>
          </table:table-cell>
        </table:table-row>
        <table:table-row table:style-name="Таблица12.3">
          <table:table-cell table:style-name="Таблица12.A1" office:value-type="string">
            <text:list xml:id="list30486904" text:continue-numbering="true" text:style-name="WWNum1">
              <text:list-item>
                <text:p text:style-name="P216"/>
              </text:list-item>
            </text:list>
          </table:table-cell>
          <table:table-cell table:style-name="Таблица12.A1" office:value-type="string">
            <text:list xml:id="list30485813" text:continue-numbering="true" text:style-name="WWNum1">
              <text:list-header>
                <text:p text:style-name="P227"><text:span text:style-name="T5">Наличие</text:span><text:span text:style-name="T8"> </text:span><text:span text:style-name="T5">физкультурного</text:span><text:span text:style-name="T8"> </text:span><text:span text:style-name="T5">зала</text:span></text:p>
              </text:list-header>
            </text:list>
          </table:table-cell>
          <table:table-cell table:style-name="Таблица12.A1" office:value-type="string">
            <text:list xml:id="list30491764" text:continue-numbering="true" text:style-name="WWNum1">
              <text:list-header>
                <text:p text:style-name="P216">нет</text:p>
              </text:list-header>
            </text:list>
          </table:table-cell>
        </table:table-row>
        <table:table-row table:style-name="Таблица12.1">
          <table:table-cell table:style-name="Таблица12.A1" office:value-type="string">
            <text:list xml:id="list30468999" text:continue-numbering="true" text:style-name="WWNum1">
              <text:list-item>
                <text:p text:style-name="P216"/>
              </text:list-item>
            </text:list>
          </table:table-cell>
          <table:table-cell table:style-name="Таблица12.A1" office:value-type="string">
            <text:list xml:id="list30493521" text:continue-numbering="true" text:style-name="WWNum1">
              <text:list-header>
                <text:p text:style-name="P227"><text:span text:style-name="T5">Наличие</text:span><text:span text:style-name="T8"> </text:span><text:span text:style-name="T5">музыкального</text:span><text:span text:style-name="T8"> </text:span><text:span text:style-name="T5">зала</text:span></text:p>
              </text:list-header>
            </text:list>
          </table:table-cell>
          <table:table-cell table:style-name="Таблица12.A1" office:value-type="string">
            <text:list xml:id="list30481061" text:continue-numbering="true" text:style-name="WWNum1">
              <text:list-header>
                <text:p text:style-name="P348">да</text:p>
              </text:list-header>
            </text:list>
          </table:table-cell>
        </table:table-row>
        <table:table-row table:style-name="Таблица12.1">
          <table:table-cell table:style-name="Таблица12.A22" office:value-type="string">
            <text:list xml:id="list30496645" text:continue-numbering="true" text:style-name="WWNum1">
              <text:list-item>
                <text:p text:style-name="P216"/>
              </text:list-item>
            </text:list>
          </table:table-cell>
          <table:table-cell table:style-name="Таблица12.A22" office:value-type="string">
            <text:list xml:id="list30473084" text:continue-numbering="true" text:style-name="WWNum1">
              <text:list-header>
                <text:p text:style-name="P231"><text:span text:style-name="T5">Наличие прогулочных площадок, обеспечивающих физическую</text:span><text:span text:style-name="T1"> </text:span><text:span text:style-name="T5">активность</text:span><text:span text:style-name="T15"> </text:span><text:span text:style-name="T5">и</text:span><text:span text:style-name="T15"> </text:span><text:span text:style-name="T5">разнообразную</text:span><text:span text:style-name="T18"> </text:span><text:span text:style-name="T5">игровую</text:span><text:span text:style-name="T19"> </text:span><text:span text:style-name="T5">деятельность</text:span><text:span text:style-name="T18"> </text:span><text:span text:style-name="T5">воспитанников</text:span><text:span text:style-name="T8"> </text:span><text:span text:style-name="T5">на</text:span><text:span text:style-name="T11"> </text:span><text:span text:style-name="T5">прогулке</text:span></text:p>
              </text:list-header>
            </text:list>
          </table:table-cell>
          <table:table-cell table:style-name="Таблица12.A22" office:value-type="string">
            <text:list xml:id="list30486077" text:continue-numbering="true" text:style-name="WWNum1">
              <text:list-header>
                <text:p text:style-name="P348">да</text:p>
              </text:list-header>
            </text:list>
          </table:table-cell>
        </table:table-row>
      </table:table>
      <text:list xml:id="list30469817" text:continue-numbering="true" text:style-name="WWNum1">
        <text:list-header>
          <text:p text:style-name="P59"/>
          <text:p text:style-name="P196"><text:s text:c="6"/></text:p>
          <text:list>
            <text:list-header>
              <text:h text:style-name="P423" text:outline-level="2"><text:s text:c="9"/></text:h>
              <text:h text:style-name="P424" text:outline-level="2"/>
              <text:h text:style-name="P424" text:outline-level="2"/>
              <text:h text:style-name="P424" text:outline-level="2"><text:soft-page-break/><text:s text:c="9"/>2.1.Решения,<text:span text:style-name="T135"> </text:span>принятые<text:span text:style-name="T116"> </text:span>по<text:span text:style-name="T135"> </text:span>итогам<text:span text:style-name="T135"> </text:span>общественного<text:span text:style-name="T110"> </text:span>обсуждения.</text:h>
            </text:list-header>
          </text:list>
          <text:p text:style-name="P48">Удовлетворённость родителей (законных представителей) воспитанников образовательным<text:span text:style-name="T203"> </text:span>процессом<text:span text:style-name="T123"> </text:span>в<text:span text:style-name="T110"> </text:span>ДОУ</text:p>
          <text:p text:style-name="P48">По<text:span text:style-name="T123"> </text:span>результатам<text:span text:style-name="T125"> </text:span>анкетирования. –<text:span text:style-name="T110"> </text:span>97%<text:span text:style-name="T123"> </text:span>.</text:p>
          <text:h text:style-name="P427" text:outline-level="2"><text:s text:c="19"/>2.2.Заключение</text:h>
          <text:p text:style-name="P48"><text:bookmark text:name="_bookmark2211"/><text:bookmark text:name="_bookmark222"/>Содержание самоанализа ДОУ обсуждено и принято на общем собрании сотрудников ДОУ.<text:span text:style-name="T203"> </text:span>Протокол<text:span text:style-name="T110"> </text:span>№<text:span text:style-name="T110"> 1</text:span> <text:span text:style-name="T103"><text:s/></text:span>от «13» марта 2023 г.</text:p>
          <text:list text:continue-numbering="true">
            <text:list-header>
              <text:h text:style-name="P421" text:outline-level="2"><text:s text:c="7"/>2.3.Общие<text:span text:style-name="T123"> </text:span>выводы:</text:h>
            </text:list-header>
          </text:list>
          <text:p text:style-name="P366">В ДОУ сформирован управленческий аппарат, рационально распределены функциональные<text:span text:style-name="T203"> </text:span>обязанности<text:span text:style-name="T110"> </text:span>между членами администрации;</text:p>
          <text:p text:style-name="P372">Функционирует<text:span text:style-name="T116"> </text:span>педагогический<text:span text:style-name="T135"> </text:span>и<text:span text:style-name="T116"> </text:span>родительский<text:span text:style-name="T135"> </text:span>коллективы;</text:p>
          <text:p text:style-name="P404">ДОУ полностью обеспечено кадрами, реализующими работу по приоритетным<text:span text:style-name="T103"> </text:span>направлениям,<text:span text:style-name="T135"> </text:span>поставленным<text:span text:style-name="T135"> </text:span>целям<text:span text:style-name="T135"> </text:span>и<text:span text:style-name="T125"> </text:span>задачам<text:span text:style-name="T123"> </text:span>по<text:span text:style-name="T135"> </text:span>реализации<text:span text:style-name="T103"> </text:span>образовательной<text:span text:style-name="T125"> </text:span>программы.</text:p>
          <text:p text:style-name="P373">Создана,<text:span text:style-name="T125"> </text:span>ведется<text:span text:style-name="T123"> </text:span>и<text:span text:style-name="T123"> </text:span>хранится<text:span text:style-name="T125"> </text:span>правильно<text:span text:style-name="T123"> </text:span>необходимая<text:span text:style-name="T123"> </text:span>документация;</text:p>
          <text:p text:style-name="P366">Вся работа ДОУ<text:span text:style-name="T103"> </text:span>спланирована по основным направлениям образовательной программы,<text:span text:style-name="T103"> </text:span>осуществляется<text:span text:style-name="T125"> </text:span>постоянный<text:span text:style-name="T135"> </text:span>контроль<text:span text:style-name="T125"> </text:span>за<text:span text:style-name="T125"> </text:span>ее<text:span text:style-name="T123"> </text:span>выполнением,<text:span text:style-name="T125"> </text:span>за<text:span text:style-name="T125"> </text:span>выполнением<text:span text:style-name="T135"> </text:span>годового<text:span text:style-name="T125"> </text:span>плана.</text:p>
          <text:p text:style-name="P372">Сформирована<text:span text:style-name="T135"> </text:span>система<text:span text:style-name="T123"> </text:span>методической<text:span text:style-name="T123"> </text:span>работы;</text:p>
          <text:p text:style-name="P372">Педагоги<text:span text:style-name="T125"> </text:span>и<text:span text:style-name="T125"> </text:span>воспитанники<text:span text:style-name="T125"> </text:span>ДОУ<text:span text:style-name="T125"> </text:span>занимают<text:span text:style-name="T125"> </text:span>призовые<text:span text:style-name="T135"> </text:span>места<text:span text:style-name="T125"> </text:span>в<text:span text:style-name="T135"> </text:span>конкурсах;</text:p>
          <text:p text:style-name="P372">Создан<text:span text:style-name="T125"> </text:span>благоприятный<text:span text:style-name="T116"> </text:span>психологический<text:span text:style-name="T116"> </text:span>климат;</text:p>
          <text:p text:style-name="P405">Охрана<text:span text:style-name="T125"> </text:span>ДОУ<text:span text:style-name="T110"> </text:span>и всех<text:span text:style-name="T110"> </text:span>находящихся<text:span text:style-name="T123"> </text:span>в<text:span text:style-name="T123"> </text:span>ней<text:span text:style-name="T110"> </text:span>осуществляется<text:span text:style-name="T110"> </text:span>в<text:span text:style-name="T125"> </text:span>течение<text:span text:style-name="T123"> </text:span>суток;</text:p>
          <text:p text:style-name="P366">Информационно - аналитические материалы на уровне администрации и педагогов<text:span text:style-name="T103"> </text:span>систематизируются и анализируются. Вся документация скомплектована в виде<text:span text:style-name="T103"> </text:span>электронной базы, постоянно хранящейся в рабочих папках общего доступа в локальной<text:span text:style-name="T203"> </text:span>сети;</text:p>
          <text:p text:style-name="P366">Имеющаяся материально - техническая база постоянно модернизируется, соответствует<text:span text:style-name="T203"> </text:span>статусу ДОУ и позволяет в полном объеме и на уровне современных требований<text:span text:style-name="T103"> </text:span>организовать образовательную и<text:span text:style-name="T110"> </text:span>управленческую деятельность;</text:p>
          <text:p text:style-name="P366">Анализ представленных за прошедший период материалов указывает не на традиционное<text:span text:style-name="T203"> </text:span>функционирование<text:span text:style-name="T110"> </text:span>ДОУ, а<text:span text:style-name="T110"> </text:span>на<text:span text:style-name="T110"> </text:span>его<text:span text:style-name="T110"> </text:span>развитие;</text:p>
          <text:p text:style-name="P366"/>
          <text:p text:style-name="P374">Имеющиеся<text:span text:style-name="T125"> </text:span>резервы:</text:p>
          <text:p text:style-name="P197"/>
          <text:p text:style-name="P366">По результатам мониторинга скорректировать систему деятельности для повышения<text:span text:style-name="T103"> </text:span>профессиональной компетентности педагогов, администрации и дальнейшего успешного<text:span text:style-name="T203"> </text:span>совершенствования<text:span text:style-name="T110"> </text:span>ДОУ</text:p>
          <text:p text:style-name="P372">Совершенствовать<text:span text:style-name="T125"> </text:span>обратную<text:span text:style-name="T125"> </text:span>связь<text:span text:style-name="T125"> </text:span>о<text:span text:style-name="T125"> </text:span>реализации<text:span text:style-name="T125"> </text:span>всех<text:span text:style-name="T125"> </text:span>управленческих<text:span text:style-name="T123"> </text:span>решений.</text:p>
        </text:list-header>
      </text:list>
      <text:list xml:id="list4770565451941937851" text:style-name="WWNum28">
        <text:list-item>
          <text:list>
            <text:list-header>
              <text:h text:style-name="P425" text:outline-level="2"><text:s text:c="7"/>2.1.Решения,<text:span text:style-name="T135"> </text:span>принятые<text:span text:style-name="T116"> </text:span>по<text:span text:style-name="T135"> </text:span>итогам<text:span text:style-name="T135"> </text:span>общественного<text:span text:style-name="T110"> </text:span>обсуждения.</text:h>
            </text:list-header>
          </text:list>
        </text:list-item>
      </text:list>
      <text:p text:style-name="P28">Удовлетворённость родителей (законных представителей) воспитанников образовательным<text:span text:style-name="T203"> </text:span>процессом<text:span text:style-name="T123"> </text:span>в<text:span text:style-name="T110"> </text:span>ДОУ</text:p>
      <text:p text:style-name="P27">По<text:span text:style-name="T123"> </text:span>результатам<text:span text:style-name="T125"> </text:span>анкетирования. –<text:span text:style-name="T110"> </text:span>97%<text:span text:style-name="T123"> </text:span>.</text:p>
      <text:list xml:id="list30491898" text:continue-numbering="true" text:style-name="WWNum28">
        <text:list-header>
          <text:h text:style-name="P426" text:outline-level="2"><text:bookmark text:name="_bookmark22"/><text:bookmark text:name="_bookmark221"/><text:soft-page-break/><text:s text:c="10"/>2.2.Заключение</text:h>
        </text:list-header>
      </text:list>
      <text:p text:style-name="P29">Содержание самоанализа ДОУ обсуждено и принято на общем собрании сотрудников ДОУ.<text:span text:style-name="T203"> </text:span>Протокол<text:span text:style-name="T110"> </text:span>№<text:span text:style-name="T110"> 1</text:span> <text:span text:style-name="T103"><text:s/></text:span>от «13» марта 2023 г.</text:p>
      <text:h text:style-name="P428" text:outline-level="2"><text:s text:c="7"/>2.3.Общие<text:span text:style-name="T123"> </text:span>выводы:</text:h>
      <text:list xml:id="list7796460438425849973" text:style-name="WWNum33">
        <text:list-item>
          <text:p text:style-name="P406">В ДОУ сформирован управленческий аппарат, рационально распределены функциональные<text:span text:style-name="T203"> </text:span>обязанности<text:span text:style-name="T110"> </text:span>между членами администрации;</text:p>
        </text:list-item>
        <text:list-item>
          <text:p text:style-name="P407">Функционирует<text:span text:style-name="T116"> </text:span>педагогический<text:span text:style-name="T135"> </text:span>и<text:span text:style-name="T116"> </text:span>родительский<text:span text:style-name="T135"> </text:span>коллективы;</text:p>
        </text:list-item>
        <text:list-item>
          <text:p text:style-name="P410">ДОУ полностью обеспечено кадрами, реализующими работу по приоритетным<text:span text:style-name="T103"> </text:span>направлениям,<text:span text:style-name="T135"> </text:span>поставленным<text:span text:style-name="T135"> </text:span>целям<text:span text:style-name="T135"> </text:span>и<text:span text:style-name="T125"> </text:span>задачам<text:span text:style-name="T123"> </text:span>по<text:span text:style-name="T135"> </text:span>реализации<text:span text:style-name="T103"> </text:span>образовательной<text:span text:style-name="T125"> </text:span>программы.</text:p>
        </text:list-item>
        <text:list-item>
          <text:p text:style-name="P408">Создана,<text:span text:style-name="T125"> </text:span>ведется<text:span text:style-name="T123"> </text:span>и<text:span text:style-name="T123"> </text:span>хранится<text:span text:style-name="T125"> </text:span>правильно<text:span text:style-name="T123"> </text:span>необходимая<text:span text:style-name="T123"> </text:span>документация;</text:p>
        </text:list-item>
        <text:list-item>
          <text:p text:style-name="P411">Вся работа ДОУ<text:span text:style-name="T103"> </text:span>спланирована по основным направлениям образовательной программы,<text:span text:style-name="T103"> </text:span>осуществляется<text:span text:style-name="T125"> </text:span>постоянный<text:span text:style-name="T135"> </text:span>контроль<text:span text:style-name="T125"> </text:span>за<text:span text:style-name="T125"> </text:span>ее<text:span text:style-name="T123"> </text:span>выполнением,<text:span text:style-name="T125"> </text:span>за<text:span text:style-name="T125"> </text:span>выполнением<text:span text:style-name="T135"> </text:span>годового<text:span text:style-name="T125"> </text:span>плана.</text:p>
        </text:list-item>
        <text:list-item>
          <text:p text:style-name="P407">Сформирована<text:span text:style-name="T135"> </text:span>система<text:span text:style-name="T123"> </text:span>методической<text:span text:style-name="T123"> </text:span>работы;</text:p>
        </text:list-item>
        <text:list-item>
          <text:p text:style-name="P407">Педагоги<text:span text:style-name="T125"> </text:span>и<text:span text:style-name="T125"> </text:span>воспитанники<text:span text:style-name="T125"> </text:span>ДОУ<text:span text:style-name="T125"> </text:span>занимают<text:span text:style-name="T125"> </text:span>призовые<text:span text:style-name="T135"> </text:span>места<text:span text:style-name="T125"> </text:span>в<text:span text:style-name="T135"> </text:span>конкурсах;</text:p>
        </text:list-item>
        <text:list-item>
          <text:p text:style-name="P407">Создан<text:span text:style-name="T125"> </text:span>благоприятный<text:span text:style-name="T116"> </text:span>психологический<text:span text:style-name="T116"> </text:span>климат;</text:p>
        </text:list-item>
        <text:list-item>
          <text:p text:style-name="P409">Охрана<text:span text:style-name="T125"> </text:span>ДОУ<text:span text:style-name="T110"> </text:span>и всех<text:span text:style-name="T110"> </text:span>находящихся<text:span text:style-name="T123"> </text:span>в<text:span text:style-name="T123"> </text:span>ней<text:span text:style-name="T110"> </text:span>осуществляется<text:span text:style-name="T110"> </text:span>в<text:span text:style-name="T125"> </text:span>течение<text:span text:style-name="T123"> </text:span>суток;</text:p>
        </text:list-item>
        <text:list-item>
          <text:p text:style-name="P412">Информационно - аналитические материалы на уровне администрации и педагогов<text:span text:style-name="T103"> </text:span>систематизируются и анализируются. Вся документация скомплектована в виде<text:span text:style-name="T103"> </text:span>электронной базы, постоянно хранящейся в рабочих папках общего доступа в локальной<text:span text:style-name="T203"> </text:span>сети;</text:p>
        </text:list-item>
        <text:list-item>
          <text:p text:style-name="P413">Имеющаяся материально - техническая база постоянно модернизируется, соответствует<text:span text:style-name="T203"> </text:span>статусу ДОУ и позволяет в полном объеме и на уровне современных требований<text:span text:style-name="T103"> </text:span>организовать образовательную и<text:span text:style-name="T110"> </text:span>управленческую деятельность;</text:p>
        </text:list-item>
        <text:list-item>
          <text:p text:style-name="P414">Анализ представленных за прошедший период материалов указывает не на традиционное<text:span text:style-name="T203"> </text:span>функционирование<text:span text:style-name="T110"> </text:span>ДОУ, а<text:span text:style-name="T110"> </text:span>на<text:span text:style-name="T110"> </text:span>его<text:span text:style-name="T110"> </text:span>развитие;</text:p>
          <text:p text:style-name="P415"/>
          <text:p text:style-name="P416">Имеющиеся<text:span text:style-name="T125"> </text:span>резервы:</text:p>
        </text:list-item>
      </text:list>
      <text:p text:style-name="P8"/>
      <text:list xml:id="list304960971" text:continue-numbering="true" text:style-name="WWNum33">
        <text:list-item>
          <text:p text:style-name="P417">По результатам мониторинга скорректировать систему деятельности для повышения<text:span text:style-name="T103"> </text:span>профессиональной компетентности педагогов, администрации и дальнейшего успешного<text:span text:style-name="T203"> </text:span>совершенствования<text:span text:style-name="T110"> </text:span>ДОУ</text:p>
        </text:list-item>
        <text:list-item>
          <text:p text:style-name="P407">Совершенствовать<text:span text:style-name="T125"> </text:span>обратную<text:span text:style-name="T125"> </text:span>связь<text:span text:style-name="T125"> </text:span>о<text:span text:style-name="T125"> </text:span>реализации<text:span text:style-name="T125"> </text:span>всех<text:span text:style-name="T125"> </text:span>управленческих<text:span text:style-name="T123"> </text:span>решений.</text:p>
        </text:list-item>
        <text:list-item>
          <text:p text:style-name="P418">Совершенствовать педагогическое мастерство, отрабатывать новые, эффективные<text:span text:style-name="T203"> </text:span>педагогические<text:span text:style-name="T123"> </text:span>технологии.</text:p>
        </text:list-item>
        <text:list-item>
          <text:p text:style-name="P408">Активизировать<text:span text:style-name="T110"> </text:span>работу<text:span text:style-name="T116"> </text:span>по<text:span text:style-name="T123"> </text:span>участию<text:span text:style-name="T123"> </text:span>детей<text:span text:style-name="T110"> </text:span>в<text:span text:style-name="T125"> </text:span>творческих<text:span text:style-name="T123"> </text:span>конкурсах.</text:p>
        </text:list-item>
        <text:list-item>
          <text:p text:style-name="P419">Активизировать работу по участию педагогов в профессиональных конкурсах и<text:span text:style-name="T203"> </text:span>педагогических<text:span text:style-name="T110"> </text:span>конференциях.</text:p>
        </text:list-item>
      </text:list>
      <text:p text:style-name="P13"/>
      <text:p text:style-name="P13">Заведующий МАДОУ д/с №3</text:p>
      <text:p text:style-name="P420"><text:s text:c="6"/>МО Кореновский район <text:s text:c="49"/>И.В. Безрукавая</text:p>
      <text:p text:style-name="P13"/>
      <text:p text:style-name="P4"/>
      <text:p text:style-name="P7"><text:soft-page-break/></text:p>
      <text:list xml:id="list30481482" text:continue-list="list30469817" text:style-name="WWNum1">
        <text:list-header>
          <text:p text:style-name="P198"><text:s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serif" svg:font-family="serif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language="ru" fo:country="RU" style:font-name-asian="Times New Roman3" style:language-asian="en" style:country-asian="US" style:font-name-complex="Times New Roman3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949cm" fo:margin-right="0cm" fo:text-indent="0cm" style:auto-text-indent="false"/>
      <style:text-properties style:font-name="Times New Roman" fo:font-size="14pt" fo:language="ru" fo:country="RU" fo:font-weight="bold" style:font-name-asian="Times New Roman3" style:font-size-asian="14pt" style:language-asian="en" style:country-asian="US" style:font-weight-asian="bold" style:font-name-complex="Times New Roman3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704cm" fo:margin-right="0cm" fo:text-indent="-0.873cm" style:auto-text-indent="false"/>
      <style:text-properties style:font-name="Times New Roman" fo:language="ru" fo:country="RU" style:font-name-asian="Times New Roman3" style:language-asian="en" style:country-asian="US" style:font-name-complex="Times New Roman3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471cm" fo:margin-right="0cm" fo:text-indent="-0.743cm" style:auto-text-indent="false"/>
      <style:text-properties style:font-name="Times New Roman" fo:font-size="14pt" fo:language="ru" fo:country="RU" fo:font-style="italic" fo:font-weight="bold" style:font-name-asian="Times New Roman3" style:font-size-asian="14pt" style:language-asian="en" style:country-asian="US" style:font-style-asian="italic" style:font-weight-asian="bold" style:font-name-complex="Times New Roman3" style:font-size-complex="14pt" style:language-complex="ar" style:country-complex="SA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4" style:display-name="ListLabel 4" style:family="text">
      <style:text-properties fo:font-size="14pt" fo:language="ru" fo:country="RU" style:font-name-asian="Times New Roman3" style:font-size-asian="14pt" style:language-asian="en" style:country-asian="US" style:font-name-complex="Times New Roman3" style:font-size-complex="14pt" style:language-complex="ar" style:country-complex="SA" style:text-scale="99%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fo:language="ru" fo:country="RU" style:language-asian="en" style:country-asian="US" style:language-complex="ar" style:country-complex="SA"/>
    </style:style>
    <style:style style:name="ListLabel_20_6" style:display-name="ListLabel 6" style:family="text">
      <style:text-properties fo:font-size="14pt" fo:language="ru" fo:country="RU" fo:font-weight="bold" style:font-name-asian="Times New Roman3" style:font-size-asian="14pt" style:language-asian="en" style:country-asian="US" style:font-weight-asian="bold" style:font-name-complex="Times New Roman3" style:font-size-complex="14pt" style:language-complex="ar" style:country-complex="SA" style:font-weight-complex="bold" style:text-scale="99%"/>
    </style:style>
    <style:style style:name="ListLabel_20_2" style:display-name="ListLabel 2" style:family="text">
      <style:text-properties fo:font-size="14pt" fo:language="ru" fo:country="RU" style:font-name-asian="Times New Roman3" style:font-size-asian="14pt" style:language-asian="en" style:country-asian="US" style:font-name-complex="Times New Roman3" style:font-size-complex="14pt" style:language-complex="ar" style:country-complex="SA" style:text-scale="99%"/>
    </style:style>
    <style:style style:name="ListLabel_20_1" style:display-name="ListLabel 1" style:family="text">
      <style:text-properties fo:font-size="13pt" fo:language="ru" fo:country="RU" style:font-name-asian="Times New Roman3" style:font-size-asian="13pt" style:language-asian="en" style:country-asian="US" style:font-name-complex="Times New Roman3" style:font-size-complex="13pt" style:language-complex="ar" style:country-complex="SA" style:text-scale="99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99cm" fo:margin-left="1.203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71cm" fo:margin-left="1.575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871cm" fo:margin-left="3.403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871cm" fo:margin-left="5.21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871cm" fo:margin-left="7.03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871cm" fo:margin-left="8.849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871cm" fo:margin-left="10.66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871cm" fo:margin-left="12.48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871cm" fo:margin-left="14.2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1.272cm" fo:margin-left="5.533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1.272cm" fo:margin-left="5.533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1.272cm" fo:margin-left="8.01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1.272cm" fo:margin-left="9.255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272cm" fo:margin-left="10.49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272cm" fo:margin-left="11.73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272cm" fo:margin-left="12.97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272cm" fo:margin-left="14.2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272cm" fo:margin-left="15.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593cm" fo:margin-left="0.704cm"/>
        </style:list-level-properties>
        <style:text-properties style:font-name="Times New Roman2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593cm" fo:margin-left="2.42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93cm" fo:margin-left="4.14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593cm" fo:margin-left="5.872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93cm" fo:margin-left="7.59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93cm" fo:margin-left="9.31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93cm" fo:margin-left="11.038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93cm" fo:margin-left="12.7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93cm" fo:margin-left="14.4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383cm" fo:margin-left="0.704cm"/>
        </style:list-level-properties>
        <style:text-properties style:font-name="Times New Roman2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704cm"/>
        </style:list-level-properties>
        <style:text-properties style:font-name="Times New Roman2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14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872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31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038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7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4.4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89cm" fo:margin-left="0.704cm"/>
        </style:list-level-properties>
        <style:text-properties style:font-name="Times New Roman2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289cm" fo:margin-left="2.42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89cm" fo:margin-left="4.14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289cm" fo:margin-left="5.872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289cm" fo:margin-left="7.59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289cm" fo:margin-left="9.31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289cm" fo:margin-left="11.038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289cm" fo:margin-left="12.7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289cm" fo:margin-left="14.4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526cm" fo:margin-left="0.815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526cm" fo:margin-left="2.52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26cm" fo:margin-left="4.233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526cm" fo:margin-left="5.94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26cm" fo:margin-left="7.65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26cm" fo:margin-left="9.3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26cm" fo:margin-left="11.08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26cm" fo:margin-left="12.79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26cm" fo:margin-left="14.5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82cm" fo:margin-left="2.831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882cm" fo:margin-left="6.03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882cm" fo:margin-left="7.354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882cm" fo:margin-left="8.675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882cm" fo:margin-left="9.998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882cm" fo:margin-left="11.319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882cm" fo:margin-left="12.6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882cm" fo:margin-left="13.96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882cm" fo:margin-left="15.2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72cm" fo:margin-left="0.704cm"/>
        </style:list-level-properties>
        <style:text-properties style:font-name="Times New Roman2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423cm" fo:margin-left="0.704cm"/>
        </style:list-level-properties>
        <style:text-properties style:font-name="Times New Roman2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4.14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5.872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7.59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9.31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11.038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12.7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14.4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89cm" fo:margin-left="1.471cm"/>
        </style:list-level-properties>
        <style:text-properties style:font-name="Times New Roman2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416cm" fo:margin-left="2.642cm"/>
        </style:list-level-properties>
        <style:text-properties style:font-name="Times New Roman2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5.55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8.4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1.38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4.29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17.20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20.11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6cm" fo:margin-left="23.0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536cm" fo:margin-left="2.51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36cm" fo:margin-left="5.1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36cm" fo:margin-left="7.77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36cm" fo:margin-left="10.4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36cm" fo:margin-left="13.04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36cm" fo:margin-left="15.68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36cm" fo:margin-left="18.31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36cm" fo:margin-left="20.95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36cm" fo:margin-left="23.5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93cm" fo:margin-left="1.143cm"/>
        </style:list-level-properties>
        <style:text-properties style:font-name="Times New Roman2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289cm" fo:margin-left="2.514cm"/>
        </style:list-level-properties>
        <style:text-properties style:font-name="Times New Roman2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5.43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8.36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11.28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14.21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17.14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20.07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23.0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format="1" text:start-value="6">
        <style:list-level-properties text:list-level-position-and-space-mode="label-alignment">
          <style:list-level-label-alignment text:label-followed-by="listtab" fo:text-indent="-0.743cm" fo:margin-left="1.471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743cm" fo:margin-left="1.471cm"/>
        </style:list-level-properties>
      </text:list-level-style-number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1.319cm" fo:margin-left="2.515cm"/>
        </style:list-level-properties>
        <style:text-properties style:font-name="Times New Roman2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319cm" fo:margin-left="8.36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319cm" fo:margin-left="11.28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319cm" fo:margin-left="14.21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319cm" fo:margin-left="17.14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319cm" fo:margin-left="20.07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319cm" fo:margin-left="23.0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Zeichenformat" style:num-suffix="-" text:bullet-char="-">
        <style:list-level-properties text:list-level-position-and-space-mode="label-alignment">
          <style:list-level-label-alignment text:label-followed-by="listtab" fo:text-indent="-0.289cm" fo:margin-left="1.471cm"/>
        </style:list-level-properties>
      </text:list-level-style-bullet>
      <text:list-level-style-bullet text:level="2" text:style-name="Zeichenformat" style:num-suffix="-" text:bullet-char="-">
        <style:list-level-properties text:list-level-position-and-space-mode="label-alignment">
          <style:list-level-label-alignment text:label-followed-by="listtab" fo:text-indent="-1.319cm" fo:margin-left="2.51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319cm" fo:margin-left="2.5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319cm" fo:margin-left="2.5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319cm" fo:margin-left="2.64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319cm" fo:margin-left="7.01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319cm" fo:margin-left="11.3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319cm" fo:margin-left="15.75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319cm" fo:margin-left="20.1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1cm" fo:margin-left="1.448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fo:text-indent="-0.635cm" fo:margin-left="1.083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3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27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18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1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92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8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468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8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56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2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95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64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4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0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2.081cm" fo:margin-left="2.293cm" fo:margin-right="0.776cm" style:writing-mode="lr-tb" style:layout-grid-color="#c0c0c0" style:layout-grid-lines="2578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76cm" fo:margin-bottom="2.081cm" fo:margin-left="2.293cm" fo:margin-right="0.776cm" style:writing-mode="lr-tb" style:layout-grid-color="#c0c0c0" style:layout-grid-lines="2564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976cm" fo:margin-bottom="1.94cm" fo:margin-left="2.293cm" fo:margin-right="0.776cm" style:writing-mode="lr-tb" style:layout-grid-color="#c0c0c0" style:layout-grid-lines="2578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847cm" fo:margin-bottom="1.854cm" fo:margin-left="1.305cm" fo:margin-right="1.27cm" style:writing-mode="lr-tb" style:layout-grid-color="#c0c0c0" style:layout-grid-lines="269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3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3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4"/>
    <style:master-page style:name="Converted29" style:page-layout-name="Mpm4"/>
    <style:master-page style:name="Converted30" style:page-layout-name="Mpm2"/>
    <style:master-page style:name="Converted39" style:page-layout-name="Mpm5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21T15:28:27.24</meta:creation-date>
    <dc:date>2023-04-07T10:23:49.24</dc:date>
    <meta:editing-duration>PT2H36M58S</meta:editing-duration>
    <meta:editing-cycles>3</meta:editing-cycles>
    <meta:generator>OpenOffice/4.1.11$Win32 OpenOffice.org_project/4111m1$Build-9808</meta:generator>
    <meta:print-date>2023-04-03T10:38:30.23</meta:print-date>
    <meta:document-statistic meta:table-count="14" meta:image-count="0" meta:object-count="0" meta:page-count="34" meta:paragraph-count="689" meta:word-count="7375" meta:character-count="64173"/>
  </office:meta>
</office:document-meta>
</file>