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Описание </text:span><text:span text:style-name="T4">культурных практик:</text:span></text:p>
      <text:p text:style-name="P1"><text:bookmark text:name="_GoBack"/></text:p>
      <text:p text:style-name="P3"><text:span text:style-name="T2"><text:s/></text:span></text:p>
      <text:p text:style-name="P4"><text:span text:style-name="T1"><text:s/>- </text:span><text:span text:style-name="T3">«Дежурство»</text:span><text:span text:style-name="T1"> (</text:span><text:span text:style-name="T3">задачи:</text:span><text:span text:style-name="T1"> </text:span><text:span text:style-name="T5">формирование и поддержка привычки к трудовому усилию, к доступному напряжению физических, умственных и нравственных сил для решения трудовой задачи, формирование ответственности за свои действия);</text:span></text:p>
      <text:p text:style-name="P5"><text:span text:style-name="T6">- </text:span><text:span text:style-name="T7">«Творческая мастерская»</text:span><text:span text:style-name="T6"> (</text:span><text:span text:style-name="T7">задачи:</text:span><text:span text:style-name="T6"> создание условий для выявления, развития и реализации творческого потенциала каждого ребенка с учетом его индивидуальности, поддержка его готовности к творческой самореализации и сотрудничеству с другими людьми – детьми и взрослыми);</text:span></text:p>
      <text:p text:style-name="P5"><text:span text:style-name="T6"><text:s/>- </text:span><text:span text:style-name="T7">«Сядем рядком – поговорим ладком»</text:span><text:span text:style-name="T6"> (</text:span><text:span text:style-name="T7">задачи</text:span><text:span text:style-name="T6">: учить анализировать свои поступки и поступки других людей, воспитывать умение ставить себя на место другого, задумываться о чувствах, которые вызывают поступки детей, привить этикет вежливости, способствовать накоплению нравственных представлений);</text:span></text:p>
      <text:p text:style-name="P5"><text:span text:style-name="T6"><text:s/>- </text:span><text:span text:style-name="T7">«Картинная галерея»</text:span><text:span text:style-name="T6"> (</text:span><text:span text:style-name="T7">задачи</text:span><text:span text:style-name="T6">: воспитание эстетических чувств (удивления, радости, восхищения, любви) к произведениям разных видов, жанров и стилей искусства (в соответствии с возрастными особенностями), приобщение к традициям и великому культурному наследию российского народа, шедеврам мировой художественной культуры;</text:span></text:p>
      <text:p text:style-name="P5"><text:span text:style-name="T6">- </text:span><text:span text:style-name="T7">«Читательский клуб: читаем и рассуждаем»</text:span><text:span text:style-name="T6"> (</text:span><text:span text:style-name="T7">задачи:</text:span><text:span text:style-name="T6"> учить осмысленно воспринимать литературные произведения различных жанров, определять характеры персонажей, мотивы их поведения, оценивать поступки литературных героев, формировать первичные приемы аргументации и доказательств; содействовать становлению целостной картины мира, основанной на представлениях о добре и зле, прекрасном и безобразном, правдивом и ложном);</text:span></text:p>
      <text:p text:style-name="P5"><text:span text:style-name="T6">- </text:span><text:span text:style-name="T7">«Виртуальные экскурсии «Мы живем в России»</text:span><text:span text:style-name="T6"> (</text:span><text:span text:style-name="T7">задачи:</text:span><text:span text:style-name="T6"> приобщение к отечественным традициям, праздникам, к истории и достижениям родной страны, к культурному наследию народов России, воспитание ценностного отношения к культурному наследию своего народа, к нравственным и культурным традициям России)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МЦ</meta:initial-creator>
    <meta:editing-cycles>2</meta:editing-cycles>
    <meta:creation-date>2023-11-15T08:47:00</meta:creation-date>
    <dc:date>2023-11-17T08:50:21.73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223" meta:character-count="1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