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color="#1a1a1a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Heading_20_3">
      <style:paragraph-properties style:line-height-at-least="0.55cm"/>
      <style:text-properties fo:color="#333399" style:font-name="Arial1" fo:font-size="16pt" style:font-size-asian="16pt" style:font-size-complex="16pt"/>
    </style:style>
    <style:style style:name="P6" style:family="paragraph" style:parent-style-name="Heading_20_3">
      <style:paragraph-properties style:line-height-at-least="0.55cm" fo:text-align="justify" style:justify-single-word="false"/>
      <style:text-properties fo:color="#333399" style:font-name="Arial1" fo:font-size="16pt" style:font-size-asian="16pt" style:font-size-complex="16pt"/>
    </style:style>
    <style:style style:name="T1" style:family="text">
      <style:text-properties fo:color="#ff0000" style:font-name="Arial1"/>
    </style:style>
    <style:style style:name="T2" style:family="text">
      <style:text-properties fo:color="#ff0000" style:font-name="Arial1" fo:font-size="16pt" style:font-size-asian="16pt" style:font-size-complex="16pt"/>
    </style:style>
    <style:style style:name="T3" style:family="text">
      <style:text-properties style:font-name="Arial1"/>
    </style:style>
    <style:style style:name="T4" style:family="text">
      <style:text-properties style:font-name="Arial1" fo:font-size="10.5pt"/>
    </style:style>
    <style:style style:name="T5" style:family="text">
      <style:text-properties style:font-name="Arial1" fo:font-size="16pt" style:font-size-asian="16pt" style:font-size-complex="16pt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fo:color="#1a1a1a"/>
    </style:style>
    <style:style style:name="T8" style:family="text">
      <style:text-properties fo:color="#1a1a1a" style:font-name="Arial1"/>
    </style:style>
    <style:style style:name="T9" style:family="text">
      <style:text-properties fo:color="#1a1a1a" style:font-name="Arial1" fo:font-size="10.5pt"/>
    </style:style>
    <style:style style:name="T10" style:family="text">
      <style:text-properties fo:color="#1a1a1a" style:font-name="Arial1" fo:font-size="16pt" style:font-size-asian="16pt" style:font-size-complex="16pt"/>
    </style:style>
    <style:style style:name="T11" style:family="text">
      <style:text-properties fo:color="#1a1a1a" style:font-name="Arial1" fo:font-size="14pt" style:font-size-asian="14pt" style:font-size-complex="14pt"/>
    </style:style>
    <style:style style:name="T12" style:family="text">
      <style:text-properties fo:color="#1a1a1a" fo:font-size="16pt" style:font-size-asian="16pt" style:font-size-complex="16pt"/>
    </style:style>
    <style:style style:name="T13" style:family="text">
      <style:text-properties fo:color="#1a1a1a" fo:font-size="14pt" style:font-size-asian="14pt" style:font-size-complex="14pt"/>
    </style:style>
    <style:style style:name="T14" style:family="text">
      <style:text-properties fo:color="#333399" style:font-name="Arial1"/>
    </style:style>
    <style:style style:name="T15" style:family="text">
      <style:text-properties fo:color="#333399" style:font-name="Arial1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Emphasis"><text:span text:style-name="T2">Что умеет младенец в 2-3 месяца?</text:span></text:span></text:span></text:h>
      <text:p text:style-name="P4"><text:span text:style-name="T11">В этот период у младенца активно формируются навыки слухового и зрительного сосредоточения, а также появляются первые осознанные эмоциональные реакции. Ребенок замечает движущиеся предметы, узнает ваш голос, реагирует на звуки игрушек, проявляет радость и улыбается. Как только это происходит, этап «новорожденности» можно смело считать завершенным и заводить в вашем с малышом </text:span><text:a xlink:type="simple" xlink:href="http://www.ya-roditel.ru/parents/base/experts/kalendar-razvitiya-rebenka-pervaya-nedelya-zhizni/" text:style-name="Internet_20_link" text:visited-style-name="Visited_20_Internet_20_Link"><text:span text:style-name="T6">календаре развития</text:span></text:a><text:span text:style-name="T13"> </text:span><text:span text:style-name="T11">новую главу «младенчество».</text:span></text:p>
      <text:p text:style-name="P4"><text:span text:style-name="Strong_20_Emphasis"><text:span text:style-name="T15">Играем с самыми маленькими: 6 рекомендаций <text:s/></text:span></text:span></text:p>
      <text:p text:style-name="P2">Как разнообразить свое общение с малышом так, чтобы оно было ему полезно, а вам не доставляло массу дополнительных хлопот?</text:p>
      <text:p text:style-name="P3"><text:span text:style-name="T11">Мы подобрали шесть простых, но эффективных, игр, которые легко совмещать с повседневными обязанностями </text:span><text:a xlink:type="simple" xlink:href="http://www.ya-roditel.ru/molodye-roditeli/" text:style-name="Internet_20_link" text:visited-style-name="Visited_20_Internet_20_Link"><text:span text:style-name="T6">молодых родителей</text:span></text:a><text:span text:style-name="T6">.</text:span></text:p>
      <text:h text:style-name="P6" text:outline-level="3">1. Передвигайте предметы</text:h>
      <text:p text:style-name="P2">Цель игры заключается в развитии у малыша фокусировку на одном предмете.</text:p>
      <text:p text:style-name="P2">Передвигайте в поле зрения ребенка какой-нибудь предмет, чтобы он мог отследить его взглядом. При этом полезно, чтобы у ребенка был опыт наблюдения и отслеживания из разных позиций: положите его на спину, на живот, удерживайте в вертикальном состоянии в руках.</text:p>
      <text:p text:style-name="P2">Двигайте предметы симметрично в разные стороны, чтобы у малыша не развилась кривошея.</text:p>
      <text:h text:style-name="P6" text:outline-level="3">2. Играйте интонациями</text:h>
      <text:p text:style-name="P2">Цель игры – развить слуховое восприятие.</text:p>
      <text:p text:style-name="P2">Займите малыша голосовой игрой, когда взрослый перемещается по комнате и эмоционально рассказывает о том, чем он сейчас занимается. Возможно, выходит из поля зрения младенца, но в пределах того пространства, в котором ребенок может услышать взрослого.</text:p>
      <text:p text:style-name="P2">Родителям важно не только рассказывать или напевать что-то малышу, но и повторять за ним его первые звуки, чтобы малыш больше вовлекался в общение.</text:p>
      <text:h text:style-name="P6" text:outline-level="3">3. Комментируйте свои действия</text:h>
      <text:p text:style-name="P2">Цель игры – в развитии простейших навыков коммуникации.</text:p>
      <text:p text:style-name="P2">Сопровождайте большинство своих действий с ребенком комментариями. Меняете ли вы подгузник или купаете малыша – не <text:soft-page-break/>бойтесь выглядеть глупо, описывая свои самые простые действия. Подумайте, что бы ребенок мог вам ответить?</text:p>
      <text:p text:style-name="P2">Старайтесь комментировать действия, но не давать им оценок.</text:p>
      <text:h text:style-name="P5" text:outline-level="3">4. Играйте в игрушки над детской кроваткой</text:h>
      <text:p text:style-name="P2">Цель игры заключается в развитии моторики и хватательных реакций.</text:p>
      <text:p text:style-name="P2">Мобиль с игрушками над кроваткой или манежем есть практически у каждого малыша. Ребенка в этом возрасте необходимо обучать играть с ними. Перемещая игрушки перед ребенком, время от времени издавайте ими звуки, приближайте и удаляйте.</text:p>
      <text:p text:style-name="P2">По мере развития малыша перевешивайте игрушки выше или дальше, чтобы он мог целенаправленно тянуться к ним.</text:p>
      <text:p text:style-name="P2">Игрушки не должны издавать слишком резких и сильных звуков. Это может напугать маленького исследователя.</text:p>
      <text:h text:style-name="P5" text:outline-level="3">5. Стройте гримасы и показывайте лица людей</text:h>
      <text:p text:style-name="P2">Цель игры заключается в развитии эмоциональных реакций.</text:p>
      <text:p text:style-name="P2">Дети в возрасте двух-трех месяцев уделяют массу внимания выражению человеческих лиц: малышу очень понравятся разные гримасы, которые «строят» знакомые ему персонажи. Наклоняйтесь над малышом, чтобы он мог изучить и рассмотреть ваши лица.</text:p>
      <text:p text:style-name="P2">Трехмесячному крохе будет интересно посмотреть вместе с вами семейные фотоальбомы: возможно, вы хотите познакомить малыша с далеко живущими родственниками?</text:p>
      <text:p text:style-name="P2">Ребенок гораздо лучше запомнит человека на фотографии, если тот будет улыбаться.</text:p>
      <text:h text:style-name="P5" text:outline-level="3">6. Украсьте комнату яркими вещам</text:h>
      <text:p text:style-name="P2">Цель игры – в развитии фокусировки на разных предметах.</text:p>
      <text:p text:style-name="P2">Постарайтесь разнообразить интерьер комнаты, где живет ребенок, а не только ближайшее окружение – кроватку или манеж. Совсем не обязательно, чтобы это были игрушки. Подойдут и другие яркие объекты.</text:p>
      <text:p text:style-name="P2">В моменты бодрствования малыш заинтересуется тем или иным предметом, и у вас появится новая история взамен еще одного рассказа про бабочек и птичек над кроваткой.</text:p>
      <text:p text:style-name="P3"><text:span text:style-name="T11">Обратите внимание на </text:span><text:a xlink:type="simple" xlink:href="http://www.ya-roditel.ru/parents/base/experts/bezopasnost-rebenka-doma-vannaya-detskaya-i-drugie-komnaty-v-dome/" text:style-name="Internet_20_link" text:visited-style-name="Visited_20_Internet_20_Link"><text:span text:style-name="T6">безопасность</text:span></text:a><text:span text:style-name="T13"> </text:span><text:span text:style-name="T11">предметов интерьера в вашем дом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НА БЕЗРУКАВАЯ</meta:initial-creator>
    <meta:creation-date>2021-10-15T08:24:46.13</meta:creation-date>
    <meta:document-statistic meta:table-count="0" meta:image-count="0" meta:object-count="0" meta:page-count="2" meta:paragraph-count="32" meta:word-count="516" meta:character-count="3643"/>
    <dc:date>2021-10-15T08:28:44.93</dc:date>
    <dc:creator>ИННА БЕЗРУКАВАЯ</dc:creator>
    <meta:editing-duration>PT3M59S</meta:editing-duration>
    <meta:editing-cycles>1</meta:editing-cycles>
    <meta:generator>OpenOffice/4.1.6$Win32 OpenOffice.org_project/416m1$Build-9790</meta:generator>
  </office:meta>
</office:document-meta>
</file>