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1a1a1a" style:font-name="Arial1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2">
      <style:paragraph-properties style:line-height-at-least="0.55cm" fo:text-align="justify" style:justify-single-word="false"/>
    </style:style>
    <style:style style:name="P4" style:family="paragraph" style:parent-style-name="Heading_20_3">
      <style:paragraph-properties style:line-height-at-least="0.55cm"/>
      <style:text-properties fo:color="#0000ff" style:font-name="Arial1" fo:font-size="16pt" style:font-size-asian="16pt" style:font-size-complex="16pt"/>
    </style:style>
    <style:style style:name="P5" style:family="paragraph" style:parent-style-name="Heading_20_3">
      <style:paragraph-properties style:line-height-at-least="0.55cm" fo:text-align="justify" style:justify-single-word="false"/>
      <style:text-properties fo:color="#0000ff" style:font-name="Arial1" fo:font-size="16pt" style:font-size-asian="16pt" style:font-size-complex="16pt"/>
    </style:style>
    <style:style style:name="T1" style:family="text">
      <style:text-properties fo:color="#ff0000" style:font-name="Arial1"/>
    </style:style>
    <style:style style:name="T2" style:family="text">
      <style:text-properties fo:color="#ff0000" style:font-name="Arial1" fo:font-size="18pt" style:font-size-asian="18pt" style:font-size-complex="18pt"/>
    </style:style>
    <style:style style:name="T3" style:family="text">
      <style:text-properties style:font-name="Arial1"/>
    </style:style>
    <style:style style:name="T4" style:family="text">
      <style:text-properties style:font-name="Arial1" fo:font-size="10.5pt"/>
    </style:style>
    <style:style style:name="T5" style:family="text">
      <style:text-properties fo:color="#333399" style:font-name="Arial1" style:text-underline-style="solid" style:text-underline-width="auto" style:text-underline-color="font-color"/>
    </style:style>
    <style:style style:name="T6" style:family="text">
      <style:text-properties fo:color="#1a1a1a" style:font-name="Arial1"/>
    </style:style>
    <style:style style:name="T7" style:family="text">
      <style:text-properties fo:color="#1a1a1a" style:font-name="Arial1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2">Чему стоит уделить особое внимание в развитии малыша  9-12 месяцев?</text:span></text:span></text:h>
      <text:h text:style-name="P5" text:outline-level="3">Развитие двигательных навыков</text:h>
      <text:p text:style-name="P1">В этом возрасте малыш – настоящий спортсмен, ведь за такой короткий период он учится стоять, ходить вокруг опоры, а потом ходить и без поддержки! Специалисты рекомендуют уже сейчас начинать вместе с малышом осваивать детские площадки и спортивные снаряды. К примеру, можно учить ребенка заползать на небольшую горку для младенцев и скатываться с нее, подниматься по лесенке с вашей помощью и прочим простым физическим действиям.</text:p>
      <text:h text:style-name="P5" text:outline-level="3">Развитие логики</text:h>
      <text:p text:style-name="P1">Ребенку интересно не только использовать предметы по их назначению, к примеру, молоточком – стучать, ставить кубик на кубик и строить башню, он уже способен делать простые сравнения: большой- маленький, полный- пустой, есть- нет. Для этого хорошо подходят игры с емкостями, из которых можно что-то доставать и куда можно что-то складывать. Или игры с пластмассовыми вкладышами, которые можно вставлять один в другой.</text:p>
      <text:h text:style-name="P5" text:outline-level="3">Развитие памяти</text:h>
      <text:p text:style-name="P1">Если до этого возраста вы с ребенком играли в «безопасные» прятки – прятали игрушку и потом ее доставали, то сейчас уже можно попробовать более «серьезные» прятки. Начать прятаться самим и учить малыша, что он тоже может спрятаться, а потом его обязательно найдут. Эта игра также важна для того, чтобы кроха легче переносил разлуку с мамой и другими взрослыми, к которым он привязан.</text:p>
      <text:h text:style-name="P3" text:outline-level="2"><text:span text:style-name="Strong_20_Emphasis"><text:span text:style-name="T5">3 развивающие игры с детьми 9-12 месяцев</text:span></text:span></text:h>
      <text:h text:style-name="P4" text:outline-level="3">Игра на развитие двигательных навыков</text:h>
      <text:p text:style-name="P1">Организуйте у себя дома переносной «спортзал»: соберите необходимые «снаряды», которые можно временно раскладывать в комнате, а потом убирать.</text:p>
      <text:p text:style-name="P1">Это может быть большая тряпичная труба, в которую ребенок будет проползать. В эту игру лучше играть вместе с партнером: например, мама направляет ребенка, а папа зовет его с противоположного конца трубы. </text:p>
      <text:p text:style-name="P1">Подобным образом можно использовать большой ящик, открывающийся <text:soft-page-break/>с двух сторон.</text:p>
      <text:p text:style-name="P1">А если разложить дорожку из книжек и поддерживать малыша за ручки, то он будет с удовольствием по ним ходить. Вместо книжек можно использовать специальные коврики с неровным покрытием, предотвращающие развитие плоскостопия.</text:p>
      <text:h text:style-name="P4" text:outline-level="3">Игра на развитие логики</text:h>
      <text:p text:style-name="P2"><text:span text:style-name="T6">Привяжите к веревочке несколько игрушек и положите их в коробку, а ее закройте тканью. Постепенно вытягивайте игрушки по одной из коробки и называйте их, когда они будут появляться из-под отреза. Дайте попробовать это сделать малышу. Потом, когда все игрушки будут вытащены, загляните в коробку и, разведя руками, скажите: «Нет игрушек!». Вместе с ребенком положите их обратно: «Есть </text:span><text:span text:style-name="T3">игрушки!».</text:span></text:p>
      <text:h text:style-name="P4" text:outline-level="3">Игра на развитие памяти</text:h>
      <text:p text:style-name="P1">Возьмите платок и закрывайте им свое лицо: «мамы (папы) нет». Потом открывайте: «мама нашлась (папа нашелся)»! Спрячьтесь за кроватку малыша, чтобы он какое-то небольшое время вас не видел: «где мама (папа, бабушка)?». Выгляните оттуда: «вот мама (папа, бабушка)»! Покажите малышу пример, как он может сам выглядывать из-за кроватки, а потом за нее прятаться, держась за опору. Или заползти за кровать, кресло, чтобы потом вы его там радостно обнаружил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ННА БЕЗРУКАВАЯ</meta:initial-creator>
    <meta:creation-date>2021-10-15T08:38:57.78</meta:creation-date>
    <meta:document-statistic meta:table-count="0" meta:image-count="0" meta:object-count="0" meta:page-count="2" meta:paragraph-count="17" meta:word-count="440" meta:character-count="2971"/>
    <dc:date>2021-10-15T08:50:17.62</dc:date>
    <dc:creator>ИННА БЕЗРУКАВАЯ</dc:creator>
    <meta:editing-duration>PT11M20S</meta:editing-duration>
    <meta:editing-cycles>1</meta:editing-cycles>
    <meta:generator>OpenOffice/4.1.6$Win32 OpenOffice.org_project/416m1$Build-9790</meta:generator>
  </office:meta>
</office:document-meta>
</file>